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4 <text:s text:c="51"/>4° TRIMESTRE 2024 (DAL 1/10/2024 AL 31/12/2024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4° trimestre anno 2024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</text:span><text:span text:style-name="T4"> 4</text:span><text:span text:style-name="T5">° </text:span><text:span text:style-name="T6">trimestre 2024</text:span><text:span text:style-name="T7"> (dal 1/10/2024 al 31/12/2024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21,81 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>
            <draw:frame table:end-cell-address="Foglio1.Y24" table:end-x="0.334cm" table:end-y="0.04cm" draw:z-index="0" draw:style-name="gr1" svg:width="40.488cm" svg:height="6.853cm" svg:x="0cm" svg:y="0.01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8">28/01/2025</text:date>, <text:time>12.3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5-01-28T12:34:53.29</dc:date>
    <meta:print-date>2015-07-21T15:33:23.51</meta:print-date>
    <meta:editing-duration>PT4H8M46S</meta:editing-duration>
    <meta:editing-cycles>69</meta:editing-cycles>
    <meta:printed-by>Crisitina </meta:printed-by>
    <dc:creator>Elisa </dc:cre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31/12/2024 <text:s text:c="70"/>(DAL 1/01/2024 AL 31/12/2024) <text:s text:c="8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24 <text:s/>cumulato al 31/12/2024 (dal 1/01/2024 </text:span><text:span text:style-name="T1">al 31/12/2024) relativo ai contratti di appalto <text:s/>aventi per oggetto l'acquisizione di servizi, o di forniture, l’esecuzione di opere o lavori </text:span><text:span text:style-name="T1">comprese prestazione di lavoratori autonomi e di professionisti e ai <text:s/>contratti di mera utilizzazione di beni a fronte di corrispettivi in </text:span><text:span text:style-name="T1">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string" table:number-columns-spanned="4" table:number-rows-spanned="2">
            <text:p>-17,96 giorni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8">28/01/2025</text:date>, <text:time>12.3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