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3 <text:s text:c="52"/>4° TRIMESTRE 2023 (DAL 1/10/2023 AL 31/12/2023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4° trimestre anno 2023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4</text:span><text:span text:style-name="T5">° </text:span><text:span text:style-name="T6">trimestre 2023</text:span><text:span text:style-name="T7"> (dal 1/10/2023 al 31/12/2023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8,25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183cm" draw:z-index="0" draw:style-name="gr1" svg:width="40.488cm" svg:height="6.996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6/01/2024</text:date>, <text:time>09.0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4-01-26T09:05:36.94</dc:date>
    <meta:print-date>2015-07-21T15:33:23.51</meta:print-date>
    <meta:editing-duration>PT4H5M8S</meta:editing-duration>
    <meta:editing-cycles>67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1/12/2023 <text:s text:c="70"/>(DAL 1/01/2023 AL 31/12/2023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3 <text:s/>cumulato al 31/12/2023 (dal 1/01/2023 </text:span><text:span text:style-name="T1">al 31/12/2023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float" office:value="-14.97" table:number-columns-spanned="4" table:number-rows-spanned="2">
            <text:p>-14,97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6/01/2024</text:date>, <text:time>09.0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