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1 <text:s text:c="53"/>4° TRIMESTRE 2021 (DAL 1/10/2021 AL 31/12/2021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4° trimestre anno 2021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4</text:span><text:span text:style-name="T5">° </text:span><text:span text:style-name="T6">trimestre 2021</text:span><text:span text:style-name="T7"> (dal 1/10/2021 al 31/12/2021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9,96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18cm" draw:z-index="0" draw:style-name="gr1" svg:width="40.488cm" svg:height="6.993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6/01/2022</text:date>, <text:time>10.5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2-01-26T10:50:34.47</dc:date>
    <meta:print-date>2015-07-21T15:33:23.51</meta:print-date>
    <meta:editing-duration>PT3H46M31S</meta:editing-duration>
    <meta:editing-cycles>59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1/12/2021 <text:s text:c="72"/>(DAL 1/01/2021 AL 31/12/2021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1 <text:s/>cumulato al 31/12/2021 (dal 1/01/2021 al 31/12/2021)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14,73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6/01/2022</text:date>, <text:time>10.5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