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0 <text:s text:c="52"/>4° TRIMESTRE 2020 (DAL 1/10/2020 AL 31/12/2020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4° trimestre anno 2020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4</text:span><text:span text:style-name="T5">° </text:span><text:span text:style-name="T6">trimestre 2020</text:span><text:span text:style-name="T7"> (dal 1/10/2020 al 31/12/2020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7,31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256cm" draw:z-index="0" draw:style-name="gr1" svg:width="40.488cm" svg:height="7.069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2/11/2021</text:date>, <text:time>13.1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1-11-02T13:10:18.63</dc:date>
    <meta:print-date>2015-07-21T15:33:23.51</meta:print-date>
    <meta:editing-duration>PT3H31M54S</meta:editing-duration>
    <meta:editing-cycles>52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9/2020 <text:s text:c="72"/>(DAL 1/01/2020 AL 30/09/2020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0 <text:s/>cumulato al 31/12/</text:span><text:span text:style-name="T2">2020</text:span><text:span text:style-name="T1"> (dal 1/01/2020 </text:span><text:span text:style-name="T1">al 31/12/2020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 8,97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2/01/2021</text:date>, <text:time>11.1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