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2.184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0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8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024" table:default-cell-style-name="ce1"/>
        <table:table-row table:style-name="ro2">
          <table:table-cell table:style-name="ce2" office:value-type="string" table:number-columns-spanned="14" table:number-rows-spanned="1">
            <text:p>INDICATORE TRIMESTRALE <text:s/>TEMPESTIVITA' DEI PAGAMENTI ANNO 2015 <text:s text:c="76"/>4° TRIMESTRE 2015 (DAL 1/10/2015 AL 31/12/2015) <text:s text:c="52"/>(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4° trimestre anno 2015. Indicatore tempestività pagamenti intero anno 2015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5">
          <table:table-cell table:style-name="ce6" office:value-type="string" table:number-columns-spanned="14" table:number-rows-spanned="1">
            <text:p>Indicatore trimestrale di tempestività dei pagamenti<text:span text:style-name="T1"> (ponderato con l'importo delle fatture) per l’anno 2015 <text:s/>relativo al </text:span><text:span text:style-name="T2"><text:s/>4°</text:span><text:span text:style-name="T3"> </text:span>trimestre 2015<text:span text:style-name="T1"> (dal 1/10/2015 al 31/12/2015) relativo ai contratti di appalto <text:s/>aventi per oggetto l'acquisizione di servizi, o di </text:span><text:span text:style-name="T1">forniture, l’esecuzione di opere o lavori comprese prestazione di lavoratori autonomi e di professionisti e ai <text:s/>contratti di mera </text:span><text:span text:style-name="T1">utilizzazione di beni a fronte di corrispettivi in denaro, come la locazione e l’affitto (pur sempre in concomitanza con un rapporto </text:span><text:span text:style-name="T1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37,56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8">
          <table:table-cell table:style-name="ce2" office:value-type="string" table:number-columns-spanned="14" table:number-rows-spanned="1">
            <text:p>INDICATORE <text:s/>TEMPESTIVITA' DEI PAGAMENTI anno 2015 <text:s text:c="61"/>(DAL 1/01/2015 AL 31/12/2015) <text:s text:c="95"/>( ponderato con l'importo delle fatture) </text:p>
          </table:table-cell>
          <table:covered-table-cell table:number-columns-repeated="13"/>
          <table:table-cell table:number-columns-repeated="1010"/>
        </table:table-row>
        <table:table-row table:style-name="ro10">
          <table:table-cell table:style-name="ce4"/>
          <table:table-cell table:style-name="ce9" table:number-columns-repeated="13"/>
          <table:table-cell table:number-columns-repeated="1010"/>
        </table:table-row>
        <table:table-row table:style-name="ro9">
          <table:table-cell table:style-name="ce5" table:number-columns-repeated="14"/>
          <table:table-cell table:number-columns-repeated="1010"/>
        </table:table-row>
        <table:table-row table:style-name="ro11">
          <table:table-cell table:style-name="ce6" office:value-type="string" table:number-columns-spanned="14" table:number-rows-spanned="1">
            <text:p>Indicatore <text:s/>tempestività dei pagamenti<text:span text:style-name="T1"> (ponderato con l'importo delle fatture) per l'intero anno 2015 <text:s text:c="2"/>relativo ai contratti di </text:span><text:span text:style-name="T1">appalto <text:s/>aventi per oggetto l'acquisizione di servizi, o di forniture, l’esecuzione di opere o lavori comprese prestazione di lavoratori </text:span><text:span text:style-name="T1">autonomi e di professionisti e ai <text:s/>contratti di mera utilizzazione di beni a fronte di corrispettivi in denaro, come la locazione e </text:span><text:span text:style-name="T1">l’affitto (pur sempre in concomitanza con un rapporto commerciale):</text:span></text:p>
          </table:table-cell>
          <table:covered-table-cell table:number-columns-repeated="13"/>
          <table:table-cell table:number-columns-repeated="1010"/>
        </table:table-row>
        <table:table-row table:style-name="ro9">
          <table:table-cell table:style-name="ce7"/>
          <table:table-cell table:number-columns-repeated="3"/>
          <table:table-cell table:style-name="ce11" office:value-type="string" table:number-columns-spanned="4" table:number-rows-spanned="2">
            <text:p>37,04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9">
          <table:table-cell table:style-name="ce8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19/01/2016</text:date>, <text:time>11.3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6-01-19T11:35:14.31</dc:date>
    <meta:print-date>2015-07-21T15:33:23.51</meta:print-date>
    <meta:editing-duration>PT1H1M40S</meta:editing-duration>
    <meta:editing-cycles>14</meta:editing-cycles>
    <meta:printed-by>Crisitina </meta:printed-by>
    <meta:document-statistic meta:table-count="3" meta:cell-count="8" meta:object-count="0"/>
  </office:meta>
</office:document-meta>
</file>