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2.2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8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1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4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024" table:default-cell-style-name="ce1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16 <text:s text:c="55"/>4° TRIMESTRE 2016 (DAL 1/10/2016 AL 31/12/2016) <text:s text:c="59"/>INDICATORE <text:s/>ANNUALE TEMPESTIVITA' DEI PAGAMENTI ANNO 2016 <text:s text:c="65"/>PERIODO <text:s text:c="2"/>DAL 1/01/2016 AL 31/12/2016 <text:s text:c="97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4° trimestre anno 2016. Indicatore annuale tempestività pagamenti relativo a tutto il periodo dal 1/01/2016 al 31/12/2016.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4"/>
          <table:table-cell table:style-name="ce9" table:number-columns-repeated="13"/>
          <table:table-cell table:number-columns-repeated="1010"/>
        </table:table-row>
        <table:table-row table:style-name="ro9">
          <table:table-cell table:style-name="ce5" table:number-columns-repeated="14"/>
          <table:table-cell table:number-columns-repeated="1010"/>
        </table:table-row>
        <table:table-row table:style-name="ro5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per l’anno 2016 <text:s/>relativo al </text:span><text:span text:style-name="T4"><text:s/></text:span><text:span text:style-name="T4">4° </text:span><text:span text:style-name="T5">trimestre 2016</text:span><text:span text:style-name="T6"> (dal 1/10/2016 al 31/12/2016)</text:span><text:span text:style-name="T3"> relativo ai contratti di appalto <text:s/>aventi per oggetto l'acquisizione di servizi, </text:span><text:span text:style-name="T3">o 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9">
          <table:table-cell table:style-name="ce7"/>
          <table:table-cell table:number-columns-repeated="3"/>
          <table:table-cell table:style-name="ce11" office:value-type="string" table:number-columns-spanned="4" table:number-rows-spanned="2">
            <text:p>9,57 <text:s/>giorni</text:p>
          </table:table-cell>
          <table:covered-table-cell table:number-columns-repeated="3"/>
          <table:table-cell table:number-columns-repeated="5"/>
          <table:table-cell table:style-name="ce13"/>
          <table:table-cell table:number-columns-repeated="1010"/>
        </table:table-row>
        <table:table-row table:style-name="ro6">
          <table:table-cell table:style-name="ce8"/>
          <table:table-cell table:style-name="ce10" table:number-columns-repeated="3"/>
          <table:covered-table-cell table:number-columns-repeated="4"/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7">
          <table:table-cell table:number-columns-repeated="4"/>
          <table:table-cell table:style-name="ce12"/>
          <table:table-cell table:number-columns-repeated="1019"/>
        </table:table-row>
        <table:table-row table:style-name="ro9">
          <table:table-cell table:style-name="ce5" table:number-columns-repeated="14"/>
          <table:table-cell table:number-columns-repeated="1010"/>
        </table:table-row>
        <table:table-row table:style-name="ro8">
          <table:table-cell table:style-name="ce6" office:value-type="string" table:number-columns-spanned="14" table:number-rows-spanned="1">
            <text:p><text:span text:style-name="T1">Indicatore <text:s/>annuale tempestività dei pagamenti</text:span><text:span text:style-name="T2"> </text:span><text:span text:style-name="T3">(ponderato con l'importo delle fatture) per l’anno 2016 <text:s/></text:span><text:span text:style-name="T6">per il periodo </text:span><text:span text:style-name="T6">dal 1/01/2016 al 31/12/2016</text:span><text:span text:style-name="T3">, relativo ai contratti di appalto <text:s/>aventi per oggetto l'acquisizione di servizi, o di forniture, </text:span><text:span text:style-name="T3">l’esecuzione di opere o lavori comprese prestazione di lavoratori autonomi e di professionisti e ai <text:s/>contratti di mera utilizzazione di </text:span><text:span text:style-name="T3">beni a fronte di corrispettivi in denaro, come la locazione e l’affitto (pur sempre in concomitanza con un rapporto commerciale):</text:span>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style-name="ce7"/>
          <table:table-cell table:number-columns-repeated="3"/>
          <table:table-cell table:style-name="ce11" office:value-type="string" table:number-columns-spanned="4" table:number-rows-spanned="2">
            <text:p>21,15 giorni</text:p>
          </table:table-cell>
          <table:covered-table-cell table:number-columns-repeated="3"/>
          <table:table-cell table:number-columns-repeated="5"/>
          <table:table-cell table:style-name="ce13"/>
          <table:table-cell table:number-columns-repeated="1010"/>
        </table:table-row>
        <table:table-row table:style-name="ro9">
          <table:table-cell table:style-name="ce8"/>
          <table:table-cell table:style-name="ce10" table:number-columns-repeated="3"/>
          <table:covered-table-cell table:number-columns-repeated="4"/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24/01/2017</text:date>, <text:time>10.13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marchi</meta:initial-creator>
    <meta:creation-date>2015-01-19T07:36:33Z</meta:creation-date>
    <dc:date>2017-01-24T10:13:19.61</dc:date>
    <meta:print-date>2015-07-21T15:33:23.51</meta:print-date>
    <meta:editing-duration>PT1H41M42S</meta:editing-duration>
    <meta:editing-cycles>23</meta:editing-cycles>
    <meta:printed-by>Crisitina </meta:printed-by>
    <meta:document-statistic meta:table-count="3" meta:cell-count="7" meta:object-count="0"/>
  </office:meta>
</office:document-meta>
</file>