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9 <text:s text:c="53"/>4° TRIMESTRE 2019 (DAL 1/10/2019 AL 31/12/2019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19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<text:s/>4° </text:span><text:span text:style-name="T5">trimestre 2019</text:span><text:span text:style-name="T6"> (dal 1/10/2019 al 31/12/2019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2,94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Foglio1.Y28" table:end-x="0.334cm" table:end-y="0.018cm" draw:z-index="0" draw:style-name="gr1" svg:width="40.488cm" svg:height="8.949cm" svg:x="0cm" svg:y="0.0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5.3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0-01-23T15:35:15.94</dc:date>
    <meta:print-date>2015-07-21T15:33:23.51</meta:print-date>
    <meta:editing-duration>PT3H16M27S</meta:editing-duration>
    <meta:editing-cycles>45</meta:editing-cycles>
    <meta:printed-by>Crisitina </meta:printed-by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PERIODO <text:s/>1/01/2019-31/12/2019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19 cumulato al 31/12</text:span><text:span text:style-name="T2">/2019</text:span><text:span text:style-name="T1"> (dal 1/01/2019 al </text:span><text:span text:style-name="T1">31/12/2019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4,85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5.3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