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3 <text:s text:c="52"/>2° TRIMESTRE 2023 (DAL 1/04/2023 AL 30/06/2023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2° trimestre anno 2023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</text:span><text:span text:style-name="T1">tempestività dei pagamenti</text:span><text:span text:style-name="T2"> </text:span><text:span text:style-name="T3">(ponderato con l'importo delle </text:span><text:span text:style-name="T3">fatture) <text:s text:c="2"/>relativo al</text:span><text:span text:style-name="T4"> 3</text:span><text:span text:style-name="T5">° </text:span><text:span text:style-name="T6">trimestre </text:span><text:span text:style-name="T6">2023</text:span><text:span text:style-name="T7"> (dal 1/07/2023 al </text:span><text:span text:style-name="T7">30/09/2023)</text:span><text:span text:style-name="T3"> relativo ai contratti di </text:span><text:span text:style-name="T3">appalto <text:s/>aventi per oggetto </text:span><text:span text:style-name="T3">l'acquisizione di servizi, o di </text:span><text:span text:style-name="T3">forniture, l’esecuzione di opere o </text:span><text:span text:style-name="T3">lavori comprese prestazione di </text:span><text:span text:style-name="T3">lavoratori autonomi e di </text:span><text:span text:style-name="T3">professionisti e ai <text:s/>contratti di mera </text:span><text:span text:style-name="T3">utilizzazione di beni a fronte di </text:span><text:span text:style-name="T3">corrispettivi in denaro, come la </text:span><text:span text:style-name="T3">locazione e l’affitto (pur sempre in </text:span><text:span text:style-name="T3">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14,06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183cm" draw:z-index="0" draw:style-name="gr1" svg:width="40.488cm" svg:height="6.996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15.28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3-10-24T15:28:16.80</dc:date>
    <meta:print-date>2015-07-21T15:33:23.51</meta:print-date>
    <meta:editing-duration>PT4H2M16S</meta:editing-duration>
    <meta:editing-cycles>66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0/09/2023 <text:s text:c="70"/>(DAL 1/01/2023 AL 30/09/2023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3 <text:s/>cumulato al 30/09/2023 (dal 1/01/2023 al 30/09/2023) relativo ai contratti di appalto <text:s/>aventi per oggetto l'acquisizione di servizi, o di forniture, l’esecuzione di opere o lavori comprese prestazione di lavoratori autonomi e di professionisti e ai <text:s/>contratti di mera utilizzazione di beni a fronte di corrispettivi in 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float" office:value="-13.63" table:number-columns-spanned="4" table:number-rows-spanned="2">
            <text:p>-13,63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15.28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