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1 <text:s text:c="53"/>3° TRIMESTRE 2021 (DAL 1/07/2021 AL 30/09/2021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21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3</text:span><text:span text:style-name="T5">° </text:span><text:span text:style-name="T6">trimestre 2021</text:span><text:span text:style-name="T7"> (dal 1/07/2021 al 30/09/2021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2,66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256cm" draw:z-index="0" draw:style-name="gr1" svg:width="40.488cm" svg:height="7.069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/11/2021</text:date>, <text:time>10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1-11-02T10:46:50.44</dc:date>
    <meta:print-date>2015-07-21T15:33:23.51</meta:print-date>
    <meta:editing-duration>PT3H43M5S</meta:editing-duration>
    <meta:editing-cycles>57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0 <text:s text:c="72"/>(DAL 1/01/2020 AL 30/09/2020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1 <text:s/>cumulato al 30/09/2021 (dal 1/01/2021 </text:span><text:span text:style-name="T1">al 30/09/2021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12,86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08.5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