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0 <text:s text:c="53"/>3° TRIMESTRE 2020 (DAL 1/07/2020 AL 30/09/2020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3° trimestre anno 2020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 </text:span><text:span text:style-name="T4">3</text:span><text:span text:style-name="T5">° </text:span><text:span text:style-name="T6">trimestre 2020</text:span><text:span text:style-name="T7"> (dal 1/07/2020 al 30/09/2020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3,77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256cm" draw:z-index="0" draw:style-name="gr1" svg:width="40.488cm" svg:height="7.069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2/11/2021</text:date>, <text:time>13.0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1-11-02T13:09:58.96</dc:date>
    <meta:print-date>2015-07-21T15:33:23.51</meta:print-date>
    <meta:editing-duration>PT3H30M39S</meta:editing-duration>
    <meta:editing-cycles>50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0/09/2020 <text:s text:c="72"/>(DAL 1/01/2020 AL 30/09/2020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0 <text:s/>cumulato al 30/09/</text:span><text:span text:style-name="T2">2020</text:span><text:span text:style-name="T1"> (dal 1/01/2020 </text:span><text:span text:style-name="T1">al 30/09/2020)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 9,74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23/10/2020</text:date>, <text:time>08.42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