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INDICATORE TRIMESTRALE <text:s/>TEMPESTIVITA' DEI PAGAMENTI ANNO 2015 <text:s text:c="77"/>3° TRIMESTRE 2015 (DAL 1/07/2015 AL 30/09/2015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15. Indicatore tempestività pagamenti cumulato dal 1/01/2015 al 30/09/2015 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Indicatore trimestrale di tempestività dei pagamenti<text:span text:style-name="T1"> (ponderato con l'importo delle fatture) per l’anno 2015 <text:s/>relativo al </text:span><text:span text:style-name="T2"><text:s/>3°</text:span><text:span text:style-name="T3"> </text:span>trimestre 2015<text:span text:style-name="T1"> (dal 1/07/2015 al 30/09/2015) relativo ai contratti di appalto <text:s/>aventi per oggetto l'acquisizione di servizi, o di </text:span><text:span text:style-name="T1">forniture, l’esecuzione di opere o lavori comprese prestazione di lavoratori autonomi e di professionisti e ai <text:s/>contratti di mera </text:span><text:span text:style-name="T1">utilizzazione di beni a fronte di corrispettivi in denaro, come la locazione e l’affitto (pur sempre in concomitanza con un rapporto </text:span><text:span text:style-name="T1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27,75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style-name="ce2" office:value-type="string" table:number-columns-spanned="14" table:number-rows-spanned="1">
            <text:p>INDICATORE <text:s/>TEMPESTIVITA' DEI PAGAMENTI FINO AL 30 SETTEMBRE <text:s/>2015 <text:s text:c="77"/>(DAL 1/01/2015 AL 30/09/2015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Default"/>
          <table:table-cell table:number-columns-repeated="1023"/>
        </table:table-row>
        <table:table-row table:style-name="ro10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11">
          <table:table-cell table:style-name="ce6" office:value-type="string" table:number-columns-spanned="14" table:number-rows-spanned="1">
            <text:p>Indicatore <text:s/>tempestività dei pagamenti<text:span text:style-name="T1"> (ponderato con l'importo delle fatture) per l’anno 2015 <text:s/>cumulato al <text:s text:c="2"/>30/09/2015 relativo </text:span><text:span text:style-name="T1">ai contratti di appalto <text:s/>aventi per oggetto l'acquisizione di servizi, o di forniture, l’esecuzione di opere o lavori comprese prestazione </text:span><text:span text:style-name="T1">di lavoratori autonomi e di professionisti e ai <text:s/>contratti di mera utilizzazione di beni a fronte di corrispettivi in denaro, come la </text:span><text:span text:style-name="T1">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36,73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9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23/10/2015</text:date>, <text:time>12.3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marchi</meta:initial-creator>
    <dc:creator>Crisitina </dc:creator>
    <meta:creation-date>2015-01-19T07:36:33Z</meta:creation-date>
    <dc:date>2015-10-23T12:33:43.82</dc:date>
    <meta:print-date>2015-07-21T15:33:23.51</meta:print-date>
    <meta:editing-duration>PT48M59S</meta:editing-duration>
    <meta:editing-cycles>12</meta:editing-cycles>
    <meta:printed-by>Crisitina </meta:printed-by>
    <meta:document-statistic meta:table-count="3" meta:cell-count="8" meta:object-count="0"/>
  </office:meta>
</office:document-meta>
</file>