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5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817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9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3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4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5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16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20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ce21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22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1" table:number-columns-repeated="13" table:default-cell-style-name="ce8"/>
        <table:table-column table:style-name="co2" table:default-cell-style-name="ce8"/>
        <table:table-column table:style-name="co1" table:number-columns-repeated="1010" table:default-cell-style-name="ce8"/>
        <table:table-row table:style-name="ro2">
          <table:table-cell table:style-name="ce2" office:value-type="string" table:number-columns-spanned="14" table:number-rows-spanned="1">
            <text:p><text:s text:c="17"/>INDICATORE TRIMESTRALE <text:s/>TEMPESTIVITA' DEI PAGAMENTI ANNO 2018 <text:s text:c="55"/>3° TRIMESTRE 2018 (DAL 1/07/2018 AL 30/09/2018) <text:s text:c="71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<text:s/>art. 8 comma 1 Dlgs 66/2014 convertito con la L. 89/2014 "indicatore trimestrale di tempestività dei pagamenti" relativo al 3° trimestre anno 2018. </text:p>
          </table:table-cell>
          <table:covered-table-cell table:number-columns-repeated="13"/>
          <table:table-cell table:number-columns-repeated="1010"/>
        </table:table-row>
        <table:table-row table:style-name="ro5">
          <table:table-cell table:style-name="ce4"/>
          <table:table-cell table:style-name="ce12" table:number-columns-repeated="13"/>
          <table:table-cell table:number-columns-repeated="1010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6">
          <table:table-cell table:style-name="ce6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8 <text:s/>relativo </text:span><text:span text:style-name="T3">al </text:span><text:span text:style-name="T4"><text:s/>3° </text:span><text:span text:style-name="T5">trimestre 2018</text:span><text:span text:style-name="T6"> (dal 1/07/2018 al 30/09/2018)</text:span><text:span text:style-name="T3"> relativo ai contratti di appalto <text:s/>aventi per oggetto l'acquisizione di </text:span><text:span text:style-name="T3">servizi, o di forniture, l’esecuzione di opere o lavori comprese prestazione di lavoratori autonomi e di professionisti e ai <text:s/>contratti </text:span><text:span text:style-name="T3">di mera utilizzazione di beni a fronte di corrispettivi in denaro, come la locazione e l’affitto (pur sempre in concomitanza con un </text:span><text:span text:style-name="T3">rapporto 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3"/>
          <table:table-cell table:style-name="ce16" office:value-type="string" table:number-columns-spanned="4" table:number-rows-spanned="2">
            <text:p>7,22 <text:s/>giorni</text:p>
          </table:table-cell>
          <table:covered-table-cell table:number-columns-repeated="3"/>
          <table:table-cell table:number-columns-repeated="5"/>
          <table:table-cell table:style-name="ce19"/>
          <table:table-cell table:number-columns-repeated="1010"/>
        </table:table-row>
        <table:table-row table:style-name="ro7">
          <table:table-cell table:style-name="ce9"/>
          <table:table-cell table:style-name="ce13" table:number-columns-repeated="3"/>
          <table:covered-table-cell table:number-columns-repeated="4"/>
          <table:table-cell table:style-name="ce13" table:number-columns-repeated="5"/>
          <table:table-cell table:style-name="ce20"/>
          <table:table-cell table:number-columns-repeated="1010"/>
        </table:table-row>
        <table:table-row table:style-name="ro8">
          <table:table-cell table:number-columns-repeated="4"/>
          <table:table-cell table:style-name="ce17"/>
          <table:table-cell table:number-columns-repeated="1019"/>
        </table:table-row>
        <table:table-row table:style-name="ro4">
          <table:table-cell table:style-name="ce5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9">
          <table:table-cell table:style-name="ce6" office:value-type="string" table:number-columns-spanned="14" table:number-rows-spanned="1">
            <text:p><text:span text:style-name="T1">Indicatore di tempestività dei pagamenti</text:span><text:span text:style-name="T2"> </text:span><text:span text:style-name="T3">(ponderato con l'importo delle fatture) <text:s text:c="2"/>relativo a tutto il <text:s/>periodo </text:span><text:span text:style-name="T6">dal </text:span><text:span text:style-name="T6">1/01/2018 al 30/09/2018</text:span><text:span text:style-name="T3"> relativo ai contratti di appalto <text:s/>aventi per oggetto l'acquisizione di servizi, o di forniture, l’esecuzione </text:span><text:span text:style-name="T3">di opere o lavori comprese prestazione di lavoratori autonomi e di professionisti e ai <text:s/>contratti di mera utilizzazione di beni a </text:span><text:span text:style-name="T3">fronte di corrispettivi in denaro, come la locazione e 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10"/>
          <table:table-cell table:style-name="ce14" table:number-columns-repeated="3"/>
          <table:table-cell table:style-name="ce18" office:value-type="string" table:number-columns-spanned="4" table:number-rows-spanned="2">
            <text:p>2,50 <text:s/>giorni</text:p>
          </table:table-cell>
          <table:covered-table-cell table:number-columns-repeated="3" table:style-name="ce14"/>
          <table:table-cell table:style-name="ce14" table:number-columns-repeated="5"/>
          <table:table-cell table:style-name="ce21"/>
          <table:table-cell table:number-columns-repeated="1010"/>
        </table:table-row>
        <table:table-row table:style-name="ro4">
          <table:table-cell table:style-name="ce11"/>
          <table:table-cell table:style-name="ce15" table:number-columns-repeated="3"/>
          <table:covered-table-cell table:number-columns-repeated="4" table:style-name="ce15"/>
          <table:table-cell table:style-name="ce15" table:number-columns-repeated="5"/>
          <table:table-cell table:style-name="ce22"/>
          <table:table-cell table:number-columns-repeated="1010"/>
        </table:table-row>
        <table:table-row table:style-name="ro4" table:number-rows-repeated="10">
          <table:table-cell table:number-columns-repeated="1024"/>
        </table:table-row>
        <table:table-row table:style-name="ro10" table:number-rows-repeated="65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/10/2018</text:date>, <text:time>12.48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cmarchi</meta:initial-creator>
    <meta:creation-date>2015-01-19T07:36:33Z</meta:creation-date>
    <dc:date>2018-10-17T12:48:28.31</dc:date>
    <meta:print-date>2015-07-21T15:33:23.51</meta:print-date>
    <meta:editing-duration>PT3H3M19S</meta:editing-duration>
    <meta:editing-cycles>34</meta:editing-cycles>
    <meta:printed-by>Crisitina </meta:printed-by>
    <meta:document-statistic meta:table-count="3" meta:cell-count="7" meta:object-count="0"/>
  </office:meta>
</office:document-meta>
</file>