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2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5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7 <text:s text:c="55"/>3° TRIMESTRE 2017 (DAL 1/07/2017 AL 30/09/2017) <text:s text:c="76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17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0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7 <text:s/>relativo al </text:span><text:span text:style-name="T4"><text:s/></text:span><text:span text:style-name="T4">3° </text:span><text:span text:style-name="T5">trimestre 2017</text:span><text:span text:style-name="T6"> (dal 1/07/2017 al 30/09/2017)</text:span><text:span text:style-name="T3"> relativo ai contratti di appalto <text:s/>aventi per oggetto l'acquisizione di servizi, </text:span><text:span text:style-name="T3">o 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2" office:value-type="string" table:number-columns-spanned="4" table:number-rows-spanned="2">
            <text:p>6,36 <text:s/>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7">
          <table:table-cell table:style-name="ce9"/>
          <table:table-cell table:style-name="ce11" table:number-columns-repeated="3"/>
          <table:covered-table-cell table:number-columns-repeated="4"/>
          <table:table-cell table:style-name="ce11" table:number-columns-repeated="5"/>
          <table:table-cell table:style-name="ce15"/>
          <table:table-cell table:number-columns-repeated="1010"/>
        </table:table-row>
        <table:table-row table:style-name="ro8">
          <table:table-cell table:number-columns-repeated="4"/>
          <table:table-cell table:style-name="ce13"/>
          <table:table-cell table:number-columns-repeated="1019"/>
        </table:table-row>
        <table:table-row table:style-name="ro8">
          <table:table-cell table:style-name="ce5" table:number-columns-repeated="14"/>
          <table:table-cell table:number-columns-repeated="1010"/>
        </table:table-row>
        <table:table-row table:style-name="ro8">
          <table:table-cell>
            <draw:frame table:end-cell-address="Foglio1.X24" table:end-x="1.687cm" table:end-y="0.185cm" draw:z-index="0" draw:style-name="gr1" svg:width="40.488cm" svg:height="6.508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3.4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7-10-23T13:49:44.81</dc:date>
    <meta:print-date>2015-07-21T15:33:23.51</meta:print-date>
    <meta:editing-duration>PT2H1M17S</meta:editing-duration>
    <meta:editing-cycles>29</meta:editing-cycles>
    <meta:printed-by>Crisitina </meta:printed-by>
    <meta:document-statistic meta:table-count="3" meta:cell-count="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0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6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2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="false">
        <table:table-column table:style-name="co1" table:number-columns-repeated="1024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" office:value-type="string" table:number-columns-spanned="14" table:number-rows-spanned="1">
            <text:p>INDICATORE <text:s/>TEMPESTIVITA' DEI PAGAMENTI <text:s/>A TUTTO IL PERIODO DAL 1/01/2017 AL 30/09/2017) <text:s text:c="52"/>(ponderato con l'importo delle fatture) 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/>
          <table:table-cell table:style-name="ce7" table:number-columns-repeated="1023"/>
        </table:table-row>
        <table:table-row table:style-name="ro3">
          <table:table-cell table:style-name="ce2"/>
          <table:table-cell table:style-name="ce8" table:number-columns-repeated="13"/>
          <table:table-cell table:style-name="ce7" table:number-columns-repeated="1010"/>
        </table:table-row>
        <table:table-row table:style-name="ro1">
          <table:table-cell table:style-name="ce3" table:number-columns-repeated="14"/>
          <table:table-cell table:style-name="ce7" table:number-columns-repeated="1010"/>
        </table:table-row>
        <table:table-row table:style-name="ro4">
          <table:table-cell table:style-name="ce4" office:value-type="string" table:number-columns-spanned="14" table:number-rows-spanned="1">
            <text:p>Indicatore <text:s/>tempestività dei pagamenti<text:span text:style-name="T1"> (ponderato con l'importo delle fatture) per l’anno 2017 <text:s/>cumulato al periodo d</text:span><text:span text:style-name="T1">al 1/01/2017 al </text:span><text:span text:style-name="T1">30/09/2017 relativo ai contratti di appalto <text:s/>aventi per oggetto l'acquisizione di servizi, o di forniture, l’esecuzione di opere o lavori </text:span><text:span text:style-name="T1">comprese prestazione di lavoratori autonomi e di professionisti e ai <text:s/>contratti di mera utilizzazione di beni a fronte di corrispettivi in </text:span><text:span text:style-name="T1">denaro, come la locazione e l’affitto (pur sempre in concomitanza con un rapporto commerciale):</text:span></text:p>
          </table:table-cell>
          <table:covered-table-cell table:number-columns-repeated="13" table:style-name="ce7"/>
          <table:table-cell table:style-name="ce7" table:number-columns-repeated="1010"/>
        </table:table-row>
        <table:table-row table:style-name="ro1">
          <table:table-cell table:style-name="ce5"/>
          <table:table-cell table:style-name="ce7" table:number-columns-repeated="3"/>
          <table:table-cell table:style-name="ce10" office:value-type="string" table:number-columns-spanned="4" table:number-rows-spanned="2">
            <text:p>14,81 giorni</text:p>
          </table:table-cell>
          <table:covered-table-cell table:number-columns-repeated="3" table:style-name="ce7"/>
          <table:table-cell table:style-name="ce7" table:number-columns-repeated="5"/>
          <table:table-cell table:style-name="ce11"/>
          <table:table-cell table:style-name="ce7" table:number-columns-repeated="1010"/>
        </table:table-row>
        <table:table-row table:style-name="ro1">
          <table:table-cell table:style-name="ce6"/>
          <table:table-cell table:style-name="ce9" table:number-columns-repeated="3"/>
          <table:covered-table-cell table:number-columns-repeated="4" table:style-name="ce7"/>
          <table:table-cell table:style-name="ce9" table:number-columns-repeated="5"/>
          <table:table-cell table:style-name="ce12"/>
          <table:table-cell table:style-name="ce7" table:number-columns-repeated="1010"/>
        </table:table-row>
        <table:table-row table:style-name="ro1">
          <table:table-cell table:style-name="ce7"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3.4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