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3 <text:s text:c="52"/>2° TRIMESTRE 2023 (DAL 1/04/2023 AL 30/06/2023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23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2</text:span><text:span text:style-name="T5">° </text:span><text:span text:style-name="T6">trimestre 2023</text:span><text:span text:style-name="T7"> (dal 1/04/2023 al 30/06/2023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6,45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71cm" draw:z-index="0" draw:style-name="gr1" svg:width="40.488cm" svg:height="6.984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/07/2023</text:date>, <text:time>20.3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3-07-24T20:31:23.94</dc:date>
    <meta:print-date>2015-07-21T15:33:23.51</meta:print-date>
    <meta:editing-duration>PT4H1M11S</meta:editing-duration>
    <meta:editing-cycles>65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6/2023 <text:s text:c="70"/>(DAL 1/01/2023 AL 30/06/2023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3 <text:s/>cumulato al 30/06/2023 (dal 1/01/2023 al 30/06/2023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13.44" table:number-columns-spanned="4" table:number-rows-spanned="2">
            <text:p>-13,44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/07/2023</text:date>, <text:time>20.3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