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2 <text:s text:c="52"/>2° TRIMESTRE 2022 (DAL 1/04/2022 AL 30/06/2022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22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2</text:span><text:span text:style-name="T5">° </text:span><text:span text:style-name="T6">trimestre 2022</text:span><text:span text:style-name="T7"> (dal 1/04/2022 al 30/06/2022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9,63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183cm" draw:z-index="0" draw:style-name="gr1" svg:width="40.488cm" svg:height="6.996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/07/2022</text:date>, <text:time>08.3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2-07-21T08:34:57.28</dc:date>
    <meta:print-date>2015-07-21T15:33:23.51</meta:print-date>
    <meta:editing-duration>PT3H50M46S</meta:editing-duration>
    <meta:editing-cycles>61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6/2022 <text:s text:c="71"/>(DAL 1/01/2022 AL 30/06/2022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2 <text:s/>cumulato al 30/06/2022 (dal 1/01/2022 </text:span><text:span text:style-name="T1">al 30/06/2022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float" office:value="-8.67" table:number-columns-spanned="4" table:number-rows-spanned="2">
            <text:p>-8,67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/07/2022</text:date>, <text:time>08.3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