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1 <text:s text:c="53"/>2° TRIMESTRE 2021 (DAL 1/04/2021 AL 30/06/2021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2° trimestre anno 2021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<text:s text:c="2"/>relativo al</text:span><text:span text:style-name="T4"> 2</text:span><text:span text:style-name="T5">° </text:span><text:span text:style-name="T6">trimestre 2021</text:span><text:span text:style-name="T7"> (dal 1/04/2021 al 30/06/2021)</text:span><text:span text:style-name="T3"> relativo ai contratti di appalto <text:s/>aventi per oggetto l'acquisizione di servizi, o </text:span><text:span text:style-name="T3">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- 17,59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>
          <table:table-cell>
            <draw:frame table:end-cell-address="Foglio1.Y24" table:end-x="0.334cm" table:end-y="0.256cm" draw:z-index="0" draw:style-name="gr1" svg:width="40.488cm" svg:height="7.069cm" svg:x="0cm" svg:y="0.01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9" table:number-rows-repeated="654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2/11/2021</text:date>, <text:time>10.4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1-11-02T10:46:24.43</dc:date>
    <meta:print-date>2015-07-21T15:33:23.51</meta:print-date>
    <meta:editing-duration>PT3H34M14S</meta:editing-duration>
    <meta:editing-cycles>56</meta:editing-cycles>
    <meta:printed-by>Crisitina </meta:printed-by>
    <dc:creator>Elisa </dc:creator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30/09/2020 <text:s text:c="72"/>(DAL 1/01/2020 AL 30/09/2020) <text:s text:c="8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21 <text:s/>cumulato al 30/06/2021 (dal 1/01/2021 al 30/06/2021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-12,97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22/07/2021</text:date>, <text:time>12.5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