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19 <text:s text:c="54"/>2° TRIMESTRE 2019 (DAL 1/04/2019 AL 30/06/2019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2° trimestre anno 2019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 </text:span><text:span text:style-name="T4"><text:s/>2° </text:span><text:span text:style-name="T5">trimestre 2019</text:span><text:span text:style-name="T6"> (dal 1/04/2019 al 30/06/2019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0,87 <text:s/>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Foglio1.Y25" table:end-x="0.334cm" table:end-y="0.351cm" draw:z-index="0" draw:style-name="gr1" svg:width="40.488cm" svg:height="7.164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0.4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9-07-18T10:42:53.25</dc:date>
    <meta:print-date>2015-07-21T15:33:23.51</meta:print-date>
    <meta:editing-duration>PT3H9M51S</meta:editing-duration>
    <meta:editing-cycles>41</meta:editing-cycles>
    <meta:printed-by>Crisitina </meta:printed-by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PRIMO SEMESTRE <text:s/>2019 <text:s text:c="73"/>(DAL 1/01/2019 AL 30/06/2019) <text:s text:c="52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19 cumulato al </text:span><text:span text:style-name="T2">1</text:span><text:span text:style-name="T3">° semestre 2019</text:span><text:span text:style-name="T1"> (dal </text:span><text:span text:style-name="T1">1/01/2019 al 30/06/2019) relativo ai contratti di appalto <text:s/>aventi per oggetto l'acquisizione di servizi, o di forniture, l’esecuzione di opere o </text:span><text:span text:style-name="T1">lavori 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 6,80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0.4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