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5 <text:s text:c="52"/>1° TRIMESTRE 2025 (DAL 1/01/2025 AL 31/03/2025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1° trimestre anno 2025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Indicatore trimestrale di tempestività dei pagamenti (ponderato con l'importo delle fatture) <text:s text:c="2"/>relativo al 1° trimestre 2025 (dal 1/01/2025 al 31/03/2025)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7,68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9" table:number-rows-repeated="10">
          <table:table-cell table:style-name="Default" table:number-columns-repeated="1024"/>
        </table:table-row>
        <table:table-row table:style-name="ro9" table:number-rows-repeated="654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9">29/04/2025</text:date>, <text:time>16.0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5-04-29T16:01:17.30</dc:date>
    <meta:print-date>2015-07-21T15:33:23.51</meta:print-date>
    <meta:editing-duration>PT4H9M56S</meta:editing-duration>
    <meta:editing-cycles>70</meta:editing-cycles>
    <meta:printed-by>Crisitina </meta:printed-by>
    <dc:creator>Elisa </dc:creator>
    <meta:document-statistic meta:table-count="3" meta:cell-count="5" meta:object-count="0"/>
  </office:meta>
</office:document-meta>
</file>