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2 <text:s text:c="52"/>1° TRIMESTRE 2022 (DAL 1/01/2022 AL 31/03/2022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22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1</text:span><text:span text:style-name="T5">° </text:span><text:span text:style-name="T6">trimestre 2022</text:span><text:span text:style-name="T7"> (dal 1/01/2022 al 31/03/2022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7,62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75cm" draw:z-index="0" draw:style-name="gr1" svg:width="40.488cm" svg:height="6.988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/04/2022</text:date>, <text:time>10.2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2-04-26T10:26:12.89</dc:date>
    <meta:print-date>2015-07-21T15:33:23.51</meta:print-date>
    <meta:editing-duration>PT3H49M9S</meta:editing-duration>
    <meta:editing-cycles>60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1/03/2022 <text:s text:c="71"/>(DAL 1/01/2022 AL 31/03/2022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2 <text:s/>cumulato al 31/03/2022 (dal 1/01/2022 </text:span><text:span text:style-name="T1">al 31/03/2022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7.62" table:number-columns-spanned="4" table:number-rows-spanned="2">
            <text:p>-7,62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/04/2022</text:date>, <text:time>10.2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