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21 <text:s text:c="53"/>1° TRIMESTRE 2021 (DAL 1/01/2021 AL 31/03/2021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1° trimestre anno 2021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</text:span><text:span text:style-name="T4"> 1</text:span><text:span text:style-name="T5">° </text:span><text:span text:style-name="T6">trimestre 2021</text:span><text:span text:style-name="T7"> (dal 1/01/2021 al 31/03/2021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8,98 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>
            <draw:frame table:end-cell-address="Foglio1.Y24" table:end-x="0.334cm" table:end-y="0.256cm" draw:z-index="0" draw:style-name="gr1" svg:width="40.488cm" svg:height="7.069cm" svg:x="0cm" svg:y="0.01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9" table:number-rows-repeated="65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2/11/2021</text:date>, <text:time>10.46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1-11-02T10:46:01.46</dc:date>
    <meta:print-date>2015-07-21T15:33:23.51</meta:print-date>
    <meta:editing-duration>PT3H33M23S</meta:editing-duration>
    <meta:editing-cycles>55</meta:editing-cycles>
    <meta:printed-by>Crisitina </meta:printed-by>
    <dc:creator>Elisa </dc:creator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30/09/2020 <text:s text:c="72"/>(DAL 1/01/2020 AL 30/09/2020) <text:s text:c="8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21 <text:s/>cumulato al 31/03/2021</text:span><text:span text:style-name="T1"> (dal 1/01/2021 </text:span><text:span text:style-name="T1">al 31/03/2021) relativo ai contratti di appalto <text:s/>aventi per oggetto l'acquisizione di servizi, o di forniture, l’esecuzione di opere o lavori </text:span><text:span text:style-name="T1">comprese prestazione di lavoratori autonomi e di professionisti e ai <text:s/>contratti di mera utilizzazione di beni a fronte di corrispettivi in </text:span><text:span text:style-name="T1">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string" table:number-columns-spanned="4" table:number-rows-spanned="2">
            <text:p>- 8,98 giorni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26/04/2021</text:date>, <text:time>12.54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