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INDICATORE TRIMESTRALE <text:s/>TEMPESTIVITA' DEI PAGAMENTI ANNO 2016 <text:s text:c="76"/>1° TRIMESTRE 2016 (DAL 1/01/2016 AL 31/03/2016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16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Indicatore trimestrale di tempestività dei pagamenti<text:span text:style-name="T1"> (ponderato con l'importo delle fatture) per l’anno 2016 <text:s/>relativo al </text:span><text:span text:style-name="T2"><text:s/>1°</text:span><text:span text:style-name="T3"> </text:span>trimestre 2016<text:span text:style-name="T1"> (dal 1/01/2016 al 31/03/2016) relativo ai contratti di appalto <text:s/>aventi per oggetto l'acquisizione di servizi, o di </text:span><text:span text:style-name="T1">forniture, l’esecuzione di opere o lavori comprese prestazione di lavoratori autonomi e di professionisti e ai <text:s/>contratti di mera </text:span><text:span text:style-name="T1">utilizzazione di beni a fronte di corrispettivi in denaro, come la locazione e l’affitto (pur sempre in concomitanza con un rapporto </text:span><text:span text:style-name="T1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49,66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09.3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6-04-14T09:38:08.32</dc:date>
    <meta:print-date>2015-07-21T15:33:23.51</meta:print-date>
    <meta:editing-duration>PT1H4M</meta:editing-duration>
    <meta:editing-cycles>16</meta:editing-cycles>
    <meta:printed-by>Crisitina </meta:printed-by>
    <meta:document-statistic meta:table-count="3" meta:cell-count="5" meta:object-count="0"/>
  </office:meta>
</office:document-meta>
</file>