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0 <text:s text:c="53"/>1° TRIMESTRE 2020 (DAL 1/01/2020 AL 31/03/2020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1° trimestre anno 2020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 </text:span><text:span text:style-name="T4"><text:s/>1° </text:span><text:span text:style-name="T5">trimestre 2020</text:span><text:span text:style-name="T6"> (dal 1/01/2020 al 31/03/2020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8,94 <text:s/>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9" table:number-rows-repeated="3">
          <table:table-cell table:style-name="Default" table:number-columns-repeated="1024"/>
        </table:table-row>
        <table:table-row table:style-name="ro9" table:number-rows-repeated="65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11.5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0-04-24T11:51:41.48</dc:date>
    <meta:print-date>2015-07-21T15:33:23.51</meta:print-date>
    <meta:editing-duration>PT3H19M34S</meta:editing-duration>
    <meta:editing-cycles>46</meta:editing-cycles>
    <meta:printed-by>Crisitina </meta:printed-by>
    <dc:creator>Elisa </dc:creator>
    <meta:document-statistic meta:table-count="3" meta:cell-count="5" meta:object-count="0"/>
  </office:meta>
</office:document-meta>
</file>