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9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9 <text:s text:c="54"/>1° TRIMESTRE 2019 (DAL 1/01/2019 AL 31/03/2019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18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5" table:number-columns-repeated="14"/>
          <table:table-cell table:number-columns-repeated="1010"/>
        </table:table-row>
        <table:table-row table:style-name="ro7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 </text:span><text:span text:style-name="T4"><text:s/>1° </text:span><text:span text:style-name="T5">trimestre </text:span><text:span text:style-name="T5">2019</text:span><text:span text:style-name="T6"> (dal 1/01/2019 al 31/03/2019)</text:span><text:span text:style-name="T3"> relativo ai contratti di appalto <text:s/>aventi per oggetto l'acquisizione di servizi, o di forniture, </text:span><text:span text:style-name="T3">l’esecuzione di opere o lavori comprese prestazione di lavoratori autonomi e di professionisti e ai <text:s/>contratti di mera utilizzazione di </text:span><text:span text:style-name="T3">beni a fronte di corrispettivi in denaro, come la locazione e l’affitto (pur sempre in concomitanza con un rapporto 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0,62 <text:s/>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8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9">
          <table:table-cell table:number-columns-repeated="4"/>
          <table:table-cell table:style-name="ce13"/>
          <table:table-cell table:number-columns-repeated="1019"/>
        </table:table-row>
        <table:table-row table:style-name="ro6">
          <table:table-cell table:style-name="ce5" table:number-columns-repeated="14"/>
          <table:table-cell table:number-columns-repeated="1010"/>
        </table:table-row>
        <table:table-row table:style-name="ro6" table:number-rows-repeated="11">
          <table:table-cell table:number-columns-repeated="102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4.1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marchi</meta:initial-creator>
    <meta:creation-date>2015-01-19T07:36:33Z</meta:creation-date>
    <dc:date>2019-07-15T14:18:45.77</dc:date>
    <meta:print-date>2015-07-21T15:33:23.51</meta:print-date>
    <meta:editing-duration>PT3H6M52S</meta:editing-duration>
    <meta:editing-cycles>38</meta:editing-cycles>
    <meta:printed-by>Crisitina </meta:printed-by>
    <dc:creator>Silvia Riccioni</dc:creator>
    <meta:document-statistic meta:table-count="3" meta:cell-count="5" meta:object-count="0"/>
  </office:meta>
</office:document-meta>
</file>