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fo:border="none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3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8 <text:s text:c="55"/>1° TRIMESTRE 2018 (DAL 1/01/2018 AL 31/03/2018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18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8 <text:s/>relativo </text:span><text:span text:style-name="T3">al </text:span><text:span text:style-name="T4"><text:s/>1° </text:span><text:span text:style-name="T5">trimestre 2018</text:span><text:span text:style-name="T6"> (dal 1/01/2018 al 31/03/2018)</text:span><text:span text:style-name="T3"> relativo ai contratti di appalto <text:s/>aventi per oggetto l'acquisizione di </text:span><text:span text:style-name="T3">servizi, o di forniture, l’esecuzione di opere o lavori comprese prestazione di lavoratori autonomi e di professionisti e ai <text:s/>contratti </text:span><text:span text:style-name="T3">di mera utilizzazione di beni a fronte di corrispettivi in denaro, come la locazione e l’affitto (pur sempre in concomitanza con un </text:span><text:span text:style-name="T3">rapporto 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3" office:value-type="string" table:number-columns-spanned="4" table:number-rows-spanned="2">
            <text:p>-7,11 <text:s/>giorni</text:p>
          </table:table-cell>
          <table:covered-table-cell table:number-columns-repeated="3"/>
          <table:table-cell table:number-columns-repeated="5"/>
          <table:table-cell table:style-name="ce15"/>
          <table:table-cell table:number-columns-repeated="1010"/>
        </table:table-row>
        <table:table-row table:style-name="ro7">
          <table:table-cell table:style-name="ce9"/>
          <table:table-cell table:style-name="ce12" table:number-columns-repeated="3"/>
          <table:covered-table-cell table:number-columns-repeated="4"/>
          <table:table-cell table:style-name="ce12" table:number-columns-repeated="5"/>
          <table:table-cell table:style-name="ce16"/>
          <table:table-cell table:number-columns-repeated="1010"/>
        </table:table-row>
        <table:table-row table:style-name="ro8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5" table:number-columns-repeated="14"/>
          <table:table-cell table:number-columns-repeated="1010"/>
        </table:table-row>
        <table:table-row table:style-name="ro8">
          <table:table-cell table:style-name="ce10" table:number-columns-repeated="4"/>
          <table:table-cell table:number-columns-repeated="4"/>
          <table:table-cell table:style-name="ce10" table:number-columns-repeated="6"/>
          <table:table-cell table:number-columns-repeated="1010"/>
        </table:table-row>
        <table:table-row table:style-name="ro8" table:number-rows-repeated="65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/04/2018</text:date>, <text:time>17.4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8-04-17T17:42:27.31</dc:date>
    <meta:print-date>2015-07-21T15:33:23.51</meta:print-date>
    <meta:editing-duration>PT1H48M56S</meta:editing-duration>
    <meta:editing-cycles>28</meta:editing-cycles>
    <meta:printed-by>Crisitina </meta:printed-by>
    <meta:document-statistic meta:table-count="3" meta:cell-count="5" meta:object-count="0"/>
  </office:meta>
</office:document-meta>
</file>