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7 <text:s text:c="55"/>1° TRIMESTRE 2017 (DAL 1/01/2017 AL 31/03/2017) <text:s text:c="76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17. 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7 <text:s/>relativo al </text:span><text:span text:style-name="T4"><text:s/></text:span><text:span text:style-name="T4">1° </text:span><text:span text:style-name="T5">trimestre 2017</text:span><text:span text:style-name="T6"> (dal 1/01/2017 al 31/03/2017)</text:span><text:span text:style-name="T3"> relativo ai contratti di appalto <text:s/>aventi per oggetto l'acquisizione di servizi, </text:span><text:span text:style-name="T3">o 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24,33 <text:s/>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7">
          <table:table-cell table:style-name="ce5" table:number-columns-repeated="14"/>
          <table:table-cell table:number-columns-repeated="1010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/04/2017</text:date>, <text:time>15.0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7-04-18T15:03:51.21</dc:date>
    <meta:print-date>2015-07-21T15:33:23.51</meta:print-date>
    <meta:editing-duration>PT1H45M23S</meta:editing-duration>
    <meta:editing-cycles>24</meta:editing-cycles>
    <meta:printed-by>Crisitina </meta:printed-by>
    <meta:document-statistic meta:table-count="3" meta:cell-count="5" meta:object-count="0"/>
  </office:meta>
</office:document-meta>
</file>