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7 <text:s text:c="55"/>2° TRIMESTRE 2017 (DAL 1/04/2017 AL 30/06/2017) <text:s text:c="76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17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7 <text:s/>relativo al </text:span><text:span text:style-name="T4"><text:s/></text:span><text:span text:style-name="T4">2° </text:span><text:span text:style-name="T5">trimestre 2017</text:span><text:span text:style-name="T6"> (dal 1/04/2017 al 30/06/2017)</text:span><text:span text:style-name="T3"> relativo ai contratti di appalto <text:s/>aventi per oggetto l'acquisizione di servizi, </text:span><text:span text:style-name="T3">o 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13,02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8">
          <table:table-cell table:style-name="ce5" table:number-columns-repeated="14"/>
          <table:table-cell table:number-columns-repeated="1010"/>
        </table:table-row>
        <table:table-row table:style-name="ro8">
          <table:table-cell>
            <draw:frame table:end-cell-address="Foglio1.X24" table:end-x="1.687cm" table:end-y="0.298cm" draw:z-index="0" draw:style-name="gr1" svg:width="40.488cm" svg:height="6.621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18/07/2017</text:date>, <text:time>14.5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7-07-18T10:10:57.49</dc:date>
    <meta:print-date>2015-07-21T15:33:23.51</meta:print-date>
    <meta:editing-duration>PT1H56M45S</meta:editing-duration>
    <meta:editing-cycles>27</meta:editing-cycles>
    <meta:printed-by>Crisitina </meta:printed-by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8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PRIMO SEMESTRE <text:s/>2017 <text:s text:c="76"/>(DAL 1/01/2017 AL 30/06/2017) <text:s text:c="52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17 <text:s/>cumulato al </text:span><text:span text:style-name="T2">1</text:span><text:span text:style-name="T3">° semestre 2017</text:span><text:span text:style-name="T1"> (dal </text:span><text:span text:style-name="T1">1/01/2017 al 30/06/2017) relativo ai contratti di appalto <text:s/>aventi per oggetto l'acquisizione di servizi, o di forniture, l’esecuzione di opere o </text:span><text:span text:style-name="T1">lavori 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18,13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18/07/2017</text:date>, <text:time>10.1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