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Calibri" svg:font-family="Calibri"/>
    <style:font-face style:name="Mangal1" svg:font-family="Mangal"/>
    <style:font-face style:name="OpenSymbol" svg:font-family="OpenSymbol"/>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writing-mode="lr-tb"/>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style:use-window-font-color="true" style:font-name="Calibri1" fo:font-size="12pt" fo:letter-spacing="normal" fo:font-style="normal" fo:font-weight="normal" style:font-size-asian="12pt" style:font-size-complex="12pt"/>
    </style:style>
    <style:style style:name="P3" style:family="paragraph" style:parent-style-name="Standard">
      <style:paragraph-properties style:writing-mode="lr-tb"/>
    </style:style>
    <style:style style:name="P4" style:family="paragraph" style:parent-style-name="Standard">
      <style:paragraph-properties style:writing-mode="lr-tb"/>
      <style:text-properties fo:color="#000000"/>
    </style:style>
    <style:style style:name="P5" style:family="paragraph" style:parent-style-name="Standard">
      <style:paragraph-properties style:writing-mode="lr-tb"/>
      <style:text-properties fo:color="#000000" style:font-name="Calibri" fo:font-size="12pt"/>
    </style:style>
    <style:style style:name="P6" style:family="paragraph" style:parent-style-name="Text_20_body">
      <style:paragraph-properties fo:margin-top="0cm" fo:margin-bottom="0cm" fo:text-align="justify" style:justify-single-word="false" style:writing-mode="lr-tb"/>
      <style:text-properties fo:font-variant="normal" fo:text-transform="none" style:use-window-font-color="true" style:font-name="Calibri1" fo:font-size="12pt" fo:letter-spacing="normal" fo:font-style="normal" fo:font-weight="normal" style:font-size-asian="12pt" style:font-size-complex="12pt"/>
    </style:style>
    <style:style style:name="P7" style:family="paragraph" style:parent-style-name="Text_20_body">
      <style:paragraph-properties fo:margin-top="0cm" fo:margin-bottom="0cm" fo:text-align="justify" style:justify-single-word="false" style:writing-mode="lr-tb"/>
      <style:text-properties fo:font-variant="normal" fo:text-transform="none" style:use-window-font-color="true" style:text-line-through-style="none" style:font-name="Calibri1" fo:font-size="12pt" fo:letter-spacing="normal" fo:font-style="normal" style:text-underline-style="none" fo:font-weight="bold" style:text-blinking="false" style:font-size-asian="12pt" style:font-weight-asian="bold" style:font-size-complex="12pt" style:font-weight-complex="bold"/>
    </style:style>
    <style:style style:name="P8" style:family="paragraph" style:parent-style-name="Text_20_body">
      <style:paragraph-properties fo:margin-top="0cm" fo:margin-bottom="0cm" fo:text-align="justify" style:justify-single-word="false" style:writing-mode="lr-tb"/>
      <style:text-properties fo:font-variant="normal" fo:text-transform="none" fo:color="#000000" style:text-line-through-style="none" style:font-name="Calibri1" fo:font-size="12pt" fo:letter-spacing="normal" fo:font-style="normal" fo:font-weight="normal" fo:background-color="transparent" style:font-size-asian="12pt" style:font-size-complex="12pt"/>
    </style:style>
    <style:style style:name="P9" style:family="paragraph" style:parent-style-name="Text_20_body">
      <style:paragraph-properties fo:margin-top="0cm" fo:margin-bottom="0cm" fo:text-align="justify" style:justify-single-word="false" fo:orphans="2" fo:widows="2" style:writing-mode="lr-tb"/>
      <style:text-properties fo:font-variant="normal" fo:text-transform="none" fo:color="#000000" style:font-name="Calibri1" fo:font-size="12pt" fo:letter-spacing="normal" fo:font-style="normal" fo:font-weight="normal" style:font-size-asian="12pt" style:font-size-complex="12pt"/>
    </style:style>
    <style:style style:name="P10" style:family="paragraph" style:parent-style-name="Text_20_body">
      <style:paragraph-properties fo:margin-top="0cm" fo:margin-bottom="0cm" fo:text-align="justify" style:justify-single-word="false" style:writing-mode="lr-tb"/>
    </style:style>
    <style:style style:name="P11" style:family="paragraph" style:parent-style-name="Text_20_body">
      <style:paragraph-properties fo:margin-top="0cm" fo:margin-bottom="0cm" fo:text-align="justify" style:justify-single-word="false" style:writing-mode="lr-tb"/>
      <style:text-properties fo:color="#000000" style:font-name="Calibri1" fo:font-size="12pt"/>
    </style:style>
    <style:style style:name="P12" style:family="paragraph" style:parent-style-name="Text_20_body">
      <style:paragraph-properties fo:margin-top="0cm" fo:margin-bottom="0cm" fo:text-align="justify" style:justify-single-word="false" style:writing-mode="lr-tb"/>
      <style:text-properties fo:color="#000000" style:font-name="Calibri" fo:font-size="12pt" style:font-size-asian="12pt" style:font-size-complex="12pt"/>
    </style:style>
    <style:style style:name="P13" style:family="paragraph" style:parent-style-name="Text_20_body">
      <style:paragraph-properties fo:margin-top="0cm" fo:margin-bottom="0cm" fo:text-align="justify" style:justify-single-word="false" style:writing-mode="lr-tb"/>
      <style:text-properties fo:color="#000000"/>
    </style:style>
    <style:style style:name="P14" style:family="paragraph" style:parent-style-name="Text_20_body">
      <style:paragraph-properties fo:margin-top="0cm" fo:margin-bottom="0cm" fo:text-align="justify" style:justify-single-word="false" style:writing-mode="lr-tb"/>
      <style:text-properties style:use-window-font-color="true" style:text-line-through-style="none" style:font-name="Calibri1" fo:font-size="12pt" style:font-size-asian="12pt" style:font-size-complex="12pt"/>
    </style:style>
    <style:style style:name="P15" style:family="paragraph" style:parent-style-name="Text_20_body">
      <style:paragraph-properties fo:margin-top="0cm" fo:margin-bottom="0cm" fo:text-align="justify" style:justify-single-word="false" style:writing-mode="lr-tb"/>
      <style:text-properties fo:color="#ff3333" style:font-name="Calibri1" fo:font-size="12pt" fo:font-weight="bold" style:font-weight-asian="bold" style:font-weight-complex="bold"/>
    </style:style>
    <style:style style:name="P16" style:family="paragraph" style:parent-style-name="Standard">
      <style:paragraph-properties fo:margin-top="0cm" fo:margin-bottom="0cm" fo:text-align="justify" style:justify-single-word="false" style:writing-mode="lr-tb"/>
    </style:style>
    <style:style style:name="P17" style:family="paragraph" style:parent-style-name="Text_20_body">
      <style:paragraph-properties fo:margin-top="0cm" fo:margin-bottom="0cm" fo:text-align="justify" style:justify-single-word="false" fo:orphans="2" fo:widows="2"/>
      <style:text-properties fo:font-variant="normal" fo:text-transform="none" fo:color="#000000" style:font-name="Calibri1" fo:font-size="12pt" fo:letter-spacing="normal" fo:font-style="normal" fo:font-weight="normal" style:font-size-asian="12pt" style:font-size-complex="12pt"/>
    </style:style>
    <style:style style:name="P18" style:family="paragraph" style:parent-style-name="Text_20_body">
      <style:paragraph-properties fo:margin-top="0cm" fo:margin-bottom="0cm" fo:text-align="justify" style:justify-single-word="false" fo:orphans="2" fo:widows="2"/>
    </style:style>
    <style:style style:name="P19" style:family="paragraph" style:parent-style-name="Text_20_body">
      <style:paragraph-properties fo:margin-left="0.026cm" fo:margin-right="0cm" fo:margin-top="0cm" fo:margin-bottom="0cm" fo:text-align="justify" style:justify-single-word="false" fo:text-indent="0cm" style:auto-text-indent="false" style:writing-mode="lr-tb"/>
      <style:text-properties fo:font-variant="normal" fo:text-transform="none" fo:color="#000000" style:text-line-through-style="none" style:font-name="Calibri1" fo:font-size="12pt" fo:letter-spacing="normal" fo:font-style="normal" fo:font-weight="normal" fo:background-color="transparent" style:font-size-asian="12pt" style:font-size-complex="12pt"/>
    </style:style>
    <style:style style:name="P20" style:family="paragraph" style:parent-style-name="Text_20_body">
      <style:paragraph-properties fo:margin-left="0.026cm" fo:margin-right="0cm" fo:margin-top="0cm" fo:margin-bottom="0cm" fo:text-align="justify" style:justify-single-word="false" fo:text-indent="0cm" style:auto-text-indent="false" style:writing-mode="lr-tb"/>
      <style:text-properties fo:font-variant="normal" fo:text-transform="none" fo:color="#6666ff" style:text-line-through-style="none" style:font-name="Calibri1" fo:font-size="12pt" fo:letter-spacing="normal" fo:font-style="normal" fo:font-weight="bold" fo:background-color="transparent" style:font-size-asian="12pt" style:font-weight-asian="bold" style:font-size-complex="12pt" style:font-weight-complex="bold"/>
    </style:style>
    <style:style style:name="P21" style:family="paragraph" style:parent-style-name="Text_20_body" style:list-style-name="L1">
      <style:paragraph-properties fo:margin-top="0cm" fo:margin-bottom="0cm" fo:text-align="justify" style:justify-single-word="false" style:writing-mode="lr-tb"/>
      <style:text-properties fo:color="#ff3333" style:font-name="Calibri1" fo:font-size="12pt" fo:font-weight="bold" style:font-weight-asian="bold" style:font-weight-complex="bold"/>
    </style:style>
    <style:style style:name="P22" style:family="paragraph" style:parent-style-name="Text_20_body" style:list-style-name="L2">
      <style:paragraph-properties fo:margin-top="0cm" fo:margin-bottom="0cm" fo:text-align="justify" style:justify-single-word="false" style:writing-mode="lr-tb"/>
      <style:text-properties fo:color="#000000" style:font-name="Calibri" fo:font-size="12pt" style:font-size-asian="12pt" style:font-size-complex="12pt"/>
    </style:style>
    <style:style style:name="P23" style:family="paragraph" style:parent-style-name="Text_20_body">
      <style:paragraph-properties fo:margin-top="0cm" fo:margin-bottom="0cm" fo:text-align="justify" style:justify-single-word="false" style:writing-mode="lr-tb"/>
      <style:text-properties fo:font-variant="normal" fo:text-transform="none" fo:color="#000000" style:text-line-through-style="none" style:font-name="Calibri1" fo:font-size="12pt" fo:letter-spacing="normal" fo:font-style="normal" style:text-underline-style="none" fo:font-weight="bold" style:text-blinking="false" style:font-size-asian="12pt" style:font-weight-asian="bold" style:font-size-complex="12pt" style:font-weight-complex="bold"/>
    </style:style>
    <style:style style:name="P24" style:family="paragraph" style:parent-style-name="Text_20_body" style:list-style-name="L3">
      <style:paragraph-properties fo:margin-top="0cm" fo:margin-bottom="0cm" fo:text-align="justify" style:justify-single-word="false" style:writing-mode="lr-tb"/>
      <style:text-properties fo:font-variant="normal" fo:text-transform="none" fo:color="#000000" style:text-line-through-style="none" style:font-name="Calibri1" fo:font-size="12pt" fo:letter-spacing="normal" fo:font-style="normal" fo:font-weight="normal" fo:background-color="transparent" style:font-size-asian="12pt" style:font-size-complex="12pt"/>
    </style:style>
    <style:style style:name="P25" style:family="paragraph" style:parent-style-name="Text_20_body" style:list-style-name="L3" style:master-page-name="">
      <style:paragraph-properties fo:margin-left="0.026cm" fo:margin-right="0cm" fo:margin-top="0cm" fo:margin-bottom="0cm" fo:text-align="justify" style:justify-single-word="false" fo:text-indent="0cm" style:auto-text-indent="false" style:page-number="auto" style:writing-mode="lr-tb"/>
      <style:text-properties fo:font-variant="normal" fo:text-transform="none" fo:color="#000000" style:text-line-through-style="none" style:font-name="Calibri1" fo:font-size="12pt" fo:letter-spacing="normal" fo:font-style="normal" fo:font-weight="normal" fo:background-color="transparent" style:font-size-asian="12pt" style:font-size-complex="12pt"/>
    </style:style>
    <style:style style:name="P26" style:family="paragraph" style:parent-style-name="Text_20_body">
      <style:paragraph-properties fo:margin-left="0.026cm" fo:margin-right="0cm" fo:margin-top="0cm" fo:margin-bottom="0cm" fo:text-align="justify" style:justify-single-word="false" fo:text-indent="0cm" style:auto-text-indent="false" style:writing-mode="lr-tb"/>
      <style:text-properties fo:font-variant="normal" fo:text-transform="none" fo:color="#000000" style:text-line-through-style="none" style:font-name="Calibri1" fo:font-size="12pt" fo:letter-spacing="normal" fo:font-style="normal" fo:font-weight="normal" fo:background-color="transparent" style:font-size-asian="12pt" style:font-size-complex="12pt"/>
    </style:style>
    <style:style style:name="P27" style:family="paragraph" style:parent-style-name="Text_20_body" style:list-style-name="L3">
      <style:paragraph-properties fo:margin-left="0.026cm" fo:margin-right="0cm" fo:margin-top="0cm" fo:margin-bottom="0cm" fo:text-align="justify" style:justify-single-word="false" fo:text-indent="0cm" style:auto-text-indent="false" style:writing-mode="lr-tb"/>
      <style:text-properties fo:font-variant="normal" fo:text-transform="none" fo:color="#000000" style:text-line-through-style="none" style:font-name="Calibri1" fo:font-size="12pt" fo:letter-spacing="normal" fo:font-style="normal" fo:font-weight="normal" fo:background-color="transparent" style:font-size-asian="12pt" style:font-size-complex="12pt"/>
    </style:style>
    <style:style style:name="P28" style:family="paragraph" style:parent-style-name="Text_20_body">
      <style:paragraph-properties fo:margin-left="0.026cm" fo:margin-right="0cm" fo:margin-top="0cm" fo:margin-bottom="0cm" fo:text-align="justify" style:justify-single-word="false" fo:text-indent="0cm" style:auto-text-indent="false" style:writing-mode="lr-tb"/>
      <style:text-properties fo:font-variant="normal" fo:text-transform="none" fo:color="#6666ff" style:text-line-through-style="none" style:font-name="Calibri1" fo:font-size="12pt" fo:letter-spacing="normal" fo:font-style="normal" fo:font-weight="bold" fo:background-color="transparent" style:font-size-asian="12pt" style:font-weight-asian="bold" style:font-size-complex="12pt" style:font-weight-complex="bold"/>
    </style:style>
    <style:style style:name="P29" style:family="paragraph" style:parent-style-name="Standard">
      <style:paragraph-properties style:writing-mode="lr-tb"/>
    </style:style>
    <style:style style:name="P30" style:family="paragraph" style:parent-style-name="Standard">
      <style:paragraph-properties fo:text-align="justify" style:justify-single-word="false" style:writing-mode="lr-tb"/>
    </style:style>
    <style:style style:name="T1" style:family="text">
      <style:text-properties fo:color="#000000" style:font-name="Calibri" fo:font-size="12pt"/>
    </style:style>
    <style:style style:name="T2" style:family="text">
      <style:text-properties fo:color="#000000" style:font-name="Calibri" fo:font-size="12pt" fo:font-weight="normal" style:font-size-asian="12pt" style:font-weight-asian="normal" style:font-size-complex="12pt" style:font-weight-complex="normal"/>
    </style:style>
    <style:style style:name="T3" style:family="text">
      <style:text-properties fo:color="#000000" style:font-name="Calibri" fo:font-size="12pt" style:font-size-asian="12pt" style:font-size-complex="12pt"/>
    </style:style>
    <style:style style:name="T4" style:family="text">
      <style:text-properties fo:color="#000000" style:font-name="Calibri" fo:font-size="12pt" fo:font-style="italic" style:font-size-asian="12pt" style:font-style-asian="italic" style:font-size-complex="12pt" style:font-style-complex="italic"/>
    </style:style>
    <style:style style:name="T5" style:family="text">
      <style:text-properties fo:color="#000000" style:font-name="Calibri" fo:font-size="12pt" fo:font-style="italic" style:font-style-asian="italic" style:font-style-complex="italic"/>
    </style:style>
    <style:style style:name="T6" style:family="text">
      <style:text-properties fo:color="#000000" style:font-name="Calibri" fo:font-size="12pt" fo:background-color="transparent" style:font-size-asian="12pt" style:font-size-complex="12pt"/>
    </style:style>
    <style:style style:name="T7" style:family="text">
      <style:text-properties fo:color="#000000" style:font-name="Calibri1" fo:font-size="12pt"/>
    </style:style>
    <style:style style:name="T8" style:family="text">
      <style:text-properties fo:color="#000000" style:font-name="Calibri1" fo:font-size="12pt" style:text-underline-style="solid" style:text-underline-width="auto" style:text-underline-color="font-color" fo:font-weight="bold" style:font-weight-asian="bold" style:font-weight-complex="bold"/>
    </style:style>
    <style:style style:name="T9" style:family="text">
      <style:text-properties fo:color="#000000" style:font-name="Calibri1" fo:font-size="12pt" fo:font-style="italic" style:font-style-asian="italic" style:font-style-complex="italic"/>
    </style:style>
    <style:style style:name="T10" style:family="text">
      <style:text-properties fo:color="#000000" style:font-name="Calibri1" fo:font-size="12pt" fo:font-style="normal" style:text-underline-style="none" fo:font-weight="normal" style:font-style-asian="normal" style:font-weight-asian="normal" style:font-style-complex="normal" style:font-weight-complex="normal"/>
    </style:style>
    <style:style style:name="T11" style:family="text">
      <style:text-properties fo:color="#000000" style:font-name="Calibri1" fo:font-size="12pt" style:font-size-asian="12pt" style:font-size-complex="12pt"/>
    </style:style>
    <style:style style:name="T12" style:family="text">
      <style:text-properties style:text-underline-style="solid" style:text-underline-width="auto" style:text-underline-color="font-color"/>
    </style:style>
    <style:style style:name="T13" style:family="text">
      <style:text-properties fo:color="#006621" style:font-name="Arial2" fo:font-size="10.5pt" fo:letter-spacing="normal"/>
    </style:style>
    <style:style style:name="T14" style:family="text">
      <style:text-properties fo:color="#ff3333" style:font-name="Calibri1" fo:font-size="12pt" fo:font-style="italic" fo:font-weight="bold" style:font-style-asian="italic" style:font-weight-asian="bold" style:font-style-complex="italic" style:font-weight-complex="bold"/>
    </style:style>
    <style:style style:name="T15" style:family="text">
      <style:text-properties fo:color="#ff3333" style:font-name="Calibri1" fo:font-size="12pt" fo:font-style="italic" style:text-underline-style="none" fo:font-weight="bold"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font-variant="normal" fo:text-transform="none" fo:color="#000000" style:font-name="Calibri1" fo:font-size="12pt" fo:letter-spacing="normal" fo:font-style="normal" fo:font-weight="normal" style:font-size-asian="12pt" style:font-size-complex="12pt"/>
    </style:style>
    <style:style style:name="T18" style:family="text">
      <style:text-properties fo:font-variant="normal" fo:text-transform="none" fo:color="#000000" style:text-line-through-style="none" style:font-name="Calibri" fo:font-size="12pt" fo:letter-spacing="normal"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19" style:family="text">
      <style:text-properties fo:font-variant="normal" fo:text-transform="none" fo:color="#000000" style:text-line-through-style="none" style:font-name="Calibri" fo:font-size="12pt" fo:letter-spacing="normal" fo:font-style="italic" style:text-underline-style="none"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T20" style:family="text">
      <style:text-properties fo:font-variant="normal" fo:text-transform="none" fo:letter-spacing="normal" fo:font-style="normal" style:text-underline-style="none" fo:font-weight="bold" style:text-blinking="false" fo:background-color="transparent" style:font-weight-asian="bold" style:font-weight-complex="bold"/>
    </style:style>
    <style:style style:name="T21" style:family="text">
      <style:text-properties fo:font-weight="bold" fo:background-color="transparent" style:font-weight-asian="bold" style:font-weight-complex="bold"/>
    </style:style>
    <style:style style:name="T22" style:family="text">
      <style:text-properties style:font-name="Calibri"/>
    </style:style>
    <style:style style:name="T23" style:family="text">
      <style:text-properties style:font-name="Calibri" fo:font-style="italic" style:text-underline-style="none" style:font-name-asian="Arial1" style:font-style-asian="italic" style:font-weight-asian="normal" style:font-name-complex="Arial1" style:font-style-complex="italic" style:font-weight-complex="normal"/>
    </style:style>
    <style:style style:name="T24" style:family="text">
      <style:text-properties style:font-name="Calibri" fo:font-style="italic" style:text-underline-style="none" fo:font-weight="bold" style:font-name-asian="Arial1" style:font-style-asian="italic" style:font-weight-asian="bold" style:font-name-complex="Arial1" style:font-style-complex="italic" style:font-weight-complex="bold"/>
    </style:style>
    <style:style style:name="T25" style:family="text">
      <style:text-properties style:font-name="Calibri" style:text-underline-style="none" style:font-weight-asian="normal" style:font-weight-complex="normal"/>
    </style:style>
    <style:style style:name="T26" style:family="text">
      <style:text-properties style:font-name="Calibri" style:text-underline-style="none" style:font-name-asian="Arial1" style:font-style-asian="normal" style:font-weight-asian="normal" style:font-name-complex="Arial1" style:font-style-complex="normal" style:font-weight-complex="normal"/>
    </style:style>
    <style:style style:name="T27" style:family="text">
      <style:text-properties style:font-name="Arial1" style:text-underline-style="none" style:font-name-asian="Arial1" style:font-weight-asian="normal" style:font-name-complex="Arial1"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Sono a) gestore di una struttura ricettiva (alberghiera/extra-alberghiera/agriturismo) o b) </text:span></text:span><text:span text:style-name="Strong_20_Emphasis"><text:span text:style-name="T7">proprietario/usufruttuario/locatore/comodatario di un appartamento che concedo in locazione turistica (durata max 30 giorni, c.d. </text:span></text:span><text:span text:style-name="Strong_20_Emphasis"><text:span text:style-name="T9">Short Lets</text:span></text:span><text:span text:style-name="Strong_20_Emphasis"><text:span text:style-name="T7"> o, impropriamente, affitto turistico) CON partita IVA </text:span></text:span><text:span text:style-name="Strong_20_Emphasis"><text:span text:style-name="T1">e mi avvalgo in via esclusiva di portali specifici (airbnb, booking, etc...) e/o di una agenzia immobiliare per lo svolgimento della mia attività. Il cliente effettua il pagamento direttamente al portale/agenzia, che poi mi riversa quanto di mia spettanza, depurato delle commissioni da me dovute al portale/agenzia. Quali incombenti ho in materia di imposta di soggiorno? Devo chiederla direttamente al cliente?</text:span></text:span></text:p>
      <text:p text:style-name="P5">Nel caso delle strutture ricettive (come definite nella Legge Regione Toscana n°86/2016 e s.m.i.) e degli agriturismi (v. Legge Regione Toscana n°30/2003 e s.m.i.), il fatto che il gestore si avvalga di una agenzia immobiliare e/o di un portale specifico (airbnb, booking, etc...) per lo svolgimento della propria attività, non fa venire meno a suo carico tutti gli obblighi previsti in materia di imposta di soggiorno (informativa / riscossione / dichiarazione annuale / riversamento), <text:span text:style-name="T12">indipendentemente dal fatto che il cliente effettui il pagamento del/dei pernottamento/i direttamente nelle mani del gestore oppure attraverso l’intermediario</text:span>. Pertanto, in tale ultima evenienza (cioè quella del pagamento del costo del soggiorno da parte del cliente all’intermediario), il gestore dovrà concordare con l’agenzia immobiliare / portale specifico (airbnb, booking, etc...) se la riscossione dell’imposta di soggiorno debba essere effettuato dall’intermediario stesso (che poi la girerà al gestore, affinché questi provveda successivamente nei tempi e nei modi previsti dal Regolamento comunale al riversamento al Comune) oppure se al contrario l’intermediario si occupi esclusivamente dell’incasso della tariffa del/i pernottamento/i, lasciando poi al gestore l’onere di procedere direttamente in struttura all’incasso della imposta di soggiorno da parte del cliente.</text:p>
      <text:p text:style-name="P4"/>
      <text:p text:style-name="P16"><text:span text:style-name="Strong_20_Emphasis"><text:span text:style-name="T7">Sono proprietario/usufruttuario/locatore/comodatario di un appartamento che concedo in locazione turistica (durata max 30 giorni, c.d. </text:span></text:span><text:span text:style-name="Strong_20_Emphasis"><text:span text:style-name="T9">Short Lets</text:span></text:span><text:span text:style-name="Strong_20_Emphasis"><text:span text:style-name="T7"> o, impropriamente, affitto turistico) senza partita IVA e mi avvalgo in via esclusiva di portali specifici (Airbnb, Booking, etc...) e/o di una agenzia immobiliare. Il cliente effettua il pagamento direttamente al portale/agenzia, che poi mi riversa quanto di mia spettanza, depurato delle commissioni da me dovute al portale/agenzia. Quali incombenti ho in materia di imposta di soggiorno? Devo chiederla direttamente al cliente?</text:span></text:span></text:p>
      <text:p text:style-name="P10"><text:span text:style-name="T7">Nel caso delle locazioni turistiche brevi (come definite dal combinato disposto della L.R. N°86/2016 e dell’art. 4 comma 1 del D.L. 50/2017, vale a dire quelle aventi ad oggetto “</text:span><text:span text:style-name="Emphasis"><text:span text:style-name="T7">immobili ad uso abitativo di durata non superiore a 30 giorni, ivi inclusi quelli che prevedono la prestazione dei servizi di fornitura di biancheria e di pulizia dei locali, stipulati da persone fisiche, al di fuori dell'esercizio di attività d'impresa</text:span></text:span><text:span text:style-name="T7">”), esercitate da soggetto privato, quindi al di fuori delle ipotesi nelle quali si è in presenza di una struttura ricettiva vera e propria (alberghi, residence, campeggi, B&amp;B, affittacamere, case vacanza, agriturismi, etc...), </text:span><text:span text:style-name="T14">e al di fuori anche delle ipotesi di locazione turistica </text:span><text:span text:style-name="T15">imprenditoriale</text:span><text:span text:style-name="T10">, tutti</text:span><text:span text:style-name="T7"> gli incombenti in materia di imposta di soggiorno (riscossione, dichiarazione annuale, riversamento al Comune) sono a carico del locatore </text:span><text:span text:style-name="T8">solo nell’eventualità in cui il conduttore effettui il pagamento del canone/corrispettivo direttamente al locatore medesimo</text:span><text:span text:style-name="T7">, indipendentemente dal fatto che il contatto fra le parti sia avvenuto in modo diretto o avvalendosi di un intermediario.</text:span></text:p>
      <text:p text:style-name="P10"><text:span text:style-name="T7">Qualora, come nel caso di specie, l’intermediario (agenzia immobiliare o portale) non si limiti a mettere in contatto persone in cerca di un immobile con persone che dispongono di unità immobiliari da locare, ma incassi anche il canone/corrispettivo, ovvero intervenga nel pagamento dei predetti canoni/corrispettivi, ai sensi dell’art. 4 comma 5-ter del D.L. 50/2017 tutti gli adempimenti previsti dalla legge e dal regolamento comunale in materia di imposta di soggiorno </text:span><text:span text:style-name="T7">saranno a carico dell’intermediario stesso (agenzia immobiliare o portale) che, addirittura, </text:span><text:soft-page-break/><text:span text:style-name="T7">assumerà in tale circostanza la veste di responsabile d’imposta, e non quella di mero agente contabile, MENTRE NESSUN INCOMBENTE IN MATERIA DI IMPOSTA DI SOGGIORNO RESTERA’ A CARICO DEL LOCATORE CHE </text:span><text:span text:style-name="Strong_20_Emphasis"><text:span text:style-name="T7">NON DOVRA’ QUINDI IN MERITO FARE ALCUNCHE’</text:span></text:span><text:span text:style-name="T7"> (né incassare l’imposta, né ovviamente riversare l’imposta medesima dato che la stessa non è da lui mai stata incassata).</text:span></text:p>
      <text:p text:style-name="P11">Ovviamente, dal punto di vista del portale MOTOURISTOFFICE, le presenze dovranno comunque essere inserite, e per evitare che venga calcolata l'imposta è stato appositamente inserito un campo esenzione “Locazioni Turistiche da portali esterni”, spuntando il quale gli ospiti che hanno effettuato il pagamento del soggiorno direttamente sul portale non verranno conteggiati dal sistema come soggetti cui il locatore deve prelevare l'imposta di soggiorno (perché si presume che l'abbiano versata al portale insieme alla tariffa / corrispettivo della locazione).</text:p>
      <text:p text:style-name="P15">Ovviamente:</text:p>
      <text:list xml:id="list4620114289859297422" text:style-name="L1">
        <text:list-item>
          <text:p text:style-name="P21">nell’eventualità in cui l’intermediario che incassa il canone/corrispettivo, ovvero interviene nel pagamento dei predetti canoni/corrispettivi, prelevi dal soggiornante anche l’importo relativo all’imposta di soggiorno, ma, poi, contrariamente a quanto espressamente previsto a suo carico dalla normativa, invece di provvedere direttamente al riversamento dello stesso nelle casse comunali, trasferisca tale importo al locatore, delegando quest’ultimo ad effettuare il suddetto riversamento, il locatore medesimo, trovandosi, suo malgrado, nel possesso di somme di spettanza pubblica, non potrà esimersi dall’effettuare nella prevista tempistica (primi 15 giorni del primo mese successivo al termine di ciascun quadrimestre), il dovuto versamento delle medesime somme nel conto corrente postale appositamente acceso dal Comune di Arezzo;</text:p>
        </text:list-item>
        <text:list-item>
          <text:p text:style-name="P21">nell'eventualità in cui il soggiornante, reso edotto tramite l'intermediario dell'obbligo di effettuare il pagamento dell'imposta di soggiorno, la riversi comunque <text:span text:style-name="T16">in loco</text:span> nelle mani del locatore, questi sarà tenuto ad effettuarne il riversamento quadrimestrale.</text:p>
        </text:list-item>
      </text:list>
      <text:p text:style-name="P13"><text:span text:style-name="Strong_20_Emphasis"><text:span text:style-name="T2"/></text:span></text:p>
      <text:p text:style-name="P3"><text:span text:style-name="Strong_20_Emphasis"><text:span text:style-name="T1">Come certifico al cliente l’avvenuto pagamento dell’imposta di soggiorno?</text:span></text:span></text:p>
      <text:p text:style-name="P3"><text:span text:style-name="T1">Al momento del rilascio della fattura/ricevuta relativa al pagamento di quanto dovuto al gestore della struttura ricettiva o agrituristica (o al privato esercente attività di locazione turistica di immobili), si ha la scelta tra una duplice possibilità alternativa: o si inserisce direttamente nella fattura/ricevuta quanto incassato a titolo di imposta di soggiorno, oppure si rilascia una separata ricevuta </text:span><text:span text:style-name="Emphasis"><text:span text:style-name="T1">ad hoc</text:span></text:span><text:span text:style-name="T1">.</text:span></text:p>
      <text:p text:style-name="P5">Resta fermo che l’importo riscosso a titolo di imposta di soggiorno è esente IVA e non costituisce provento per il gestore/locatore.</text:p>
      <text:p text:style-name="P4"/>
      <text:p text:style-name="P3"><text:span text:style-name="Strong_20_Emphasis"><text:span text:style-name="T1">Ho ricevuto una prenotazione per un soggiorno a cavallo fra la fine del 2017 e l’inizio del 2018. Come devo comportarmi?</text:span></text:span></text:p>
      <text:p text:style-name="P5">Dal momento che l’imposta di soggiorno sarà attiva dal prossimo 1 gennaio 2018, nel caso di permanenza dell’ospite in una struttura ricettiva / agriturismo / appartamento concesso in locazione breve, la stessa dovrà ovviamente essere riscossa solo per i giorni relativi all’anno 2018, dovendosi considerare come primo pernottamento utile, e quini soggetto ad imposta, quello ricadente nella notte compresa fra il 31/12 ed il 01/01.</text:p>
      <text:p text:style-name="P5">Circa l’obbligo di versare l’imposta di soggiorno per un massimo di quattro notti consecutive, si osserva come le notti ricadenti nell’anno 2017 non devono essere conteggiate, perché non soggette ancora ad imposta; pertanto se un cliente soggiorna nella struttura ricettiva, per esempio, dal 27 dicembre al 5 gennaio, lo stesso dovrà corrispondere l’imposta per le prime quattro notti ricadenti nell’anno 2018, a nulla rilevando le notti di soggiorno effettuate nell’anno 2017.</text:p>
      <text:p text:style-name="P4"/>
      <text:p text:style-name="P3"><text:span text:style-name="Strong_20_Emphasis"><text:span text:style-name="T1">Ho avuto ospiti nella mia struttura ricettiva / agriturismo / appartamento concesso in locazione </text:span></text:span><text:soft-page-break/><text:span text:style-name="Strong_20_Emphasis"><text:span text:style-name="T1">breve sia dei minori di 12 anni, che dei soggetti residenti nel Comune di Arezzo. Al momento in cui effettuerò la dichiarazione annuale, dovrò allegare i documenti che attestino tali requisiti di esenzione?</text:span></text:span></text:p>
      <text:p text:style-name="P3"><text:span text:style-name="T1">Al momento in cui si effettua la dichiarazione annuale sarà sufficiente un riepilogo complessivo in autocertificazione di tutti i casi di esenzione, ma non occorre allegare alcuna documentazione in merito. Si invitano i gestori solamente a trattenere copia della dovuta documentazione nel caso di eventuali controlli diretti, come previsto nel Regolamento comunale all’art. 7 comma 4, il quale statuisce che “</text:span><text:span text:style-name="Emphasis"><text:span text:style-name="T1">I gestori delle strutture ricettive ubicate nel Comune sono tenuti a conservare tutta la documentazione relativa all’imposta (dichiarazioni sostitutive, certificazioni, dichiarazioni trimestrali, ecc...) per almeno 5 anni dalla data del documento stesso</text:span></text:span><text:span text:style-name="T1">”.</text:span></text:p>
      <text:p text:style-name="P1"><text:span text:style-name="T1">Ovviamente, dovendo trattenere copia cartacea di un documento sarà opportuno far firmare al soggiornante un autorizzazione al trattamento dei dati personali; ricordo tuttavia che avvalendosi del portale appositamente messo a disposizione per l’espletamento di tutti gli incombenti sia in materia di imposta di soggiorno che in materia di rilevazioni statistiche, raggiungibile al link </text:span><text:a xlink:type="simple" xlink:href="http://www.statistiche.comune.arezzo.it/" text:style-name="Internet_20_link" text:visited-style-name="Visited_20_Internet_20_Link">statistiche.comune.arezzo.it</text:a><text:span text:style-name="T1">, qualora lo stesso venga utilizzato anche nella parte relativa alla creazione del file da inviare poi per la denuncia alla Questura sul sito </text:span><text:a xlink:type="simple" xlink:href="https://alloggiatiweb.poliziadistato.it/" text:style-name="Internet_20_link" text:visited-style-name="Visited_20_Internet_20_Link"><text:span text:style-name="T13">https://alloggiatiweb.poliziadistato.it</text:span></text:a><text:span text:style-name="T1">, si genera in automatico una informativa al trattamento dei dati personali.</text:span></text:p>
      <text:p text:style-name="P4"/>
      <text:p text:style-name="P3"><text:span text:style-name="Strong_20_Emphasis"><text:span text:style-name="T1">Il regolamento comunale sull’imposta di soggiorno prevede espressamente che “</text:span></text:span><text:span text:style-name="Strong_20_Emphasis"><text:span text:style-name="Emphasis"><text:span text:style-name="T1">L'imposta è applicata fino ad un massimo di 4 pernottamenti consecutivi</text:span></text:span></text:span><text:span text:style-name="Strong_20_Emphasis"><text:span text:style-name="T1">”. Questo limite di giorni è riferito al singolo soggiorno o all'anno solare? </text:span></text:span></text:p>
      <text:p text:style-name="P5">Il riferimento del Ns. regolamento alla imponibilità di massimo 4 pernottamenti consecutivi (art. 4, comma 3) deve intendersi riferito ad ogni singolo soggiorno.</text:p>
      <text:p text:style-name="P5">Pertanto, qualora un Vs. cliente venga ospitato più volte nel corso dell’anno solare (eventualmente anche all’interno dello stesso mese), non dovrete verificare se quel soggetto abbia o meno già soggiornato nella  Vostra struttura precedentemente, perché sarà comunque tenuto al versamento dell’imposta ogni volta.</text:p>
      <text:p text:style-name="P5">Ovviamente la soggezione ad imposta varrà nel limite delle prime QUATTRO NOTTI CONSECUTIVE, mentre le eventuali successive notti, PURCHE’ SEMPRE CONSECUTIVE ALLE PRIME QUATTRO, non dovranno essere soggette ad imposizione.</text:p>
      <text:p text:style-name="P5">Esempio pratico:</text:p>
      <text:p text:style-name="P5">un soggetto soggiorna nella vostra struttura dal 24 gennaio al 3 febbraio, poi ritorna da voi dal 27 febbraio al 5 marzo.</text:p>
      <text:p text:style-name="P5">Ebbene, in tal caso quel soggetto sarà tenuto al versamento dell’imposta di soggiorno sia per le prime quattro notti del primo soggiorno (quindi per le notti dal 24 al 28 gennaio), che per le prime quattro notti del secondo soggiorno (quindi per le notti dal 27 febbraio al 3 marzo).</text:p>
      <text:p text:style-name="P4"/>
      <text:p text:style-name="P3"><text:span text:style-name="Strong_20_Emphasis"><text:span text:style-name="T1">Siamo una clinica privata. Dobbiamo far pagare l’imposta di soggiorno ai soggetti ricoverati nella nostra struttura?</text:span></text:span></text:p>
      <text:p text:style-name="P5">Ovviamente no.</text:p>
      <text:p text:style-name="P3"><text:span text:style-name="T1">L’art. 2, comma 2, del Regolamento comunale sull’imposta di soggiorno prevede infatti espressamente che “</text:span><text:span text:style-name="Emphasis"><text:span text:style-name="T1">Presupposto dell'imposta è il pernottamento nelle strutture ricettive ubicate nel territorio del Comune. Per strutture ricettive si intendono tutte le strutture alberghiere, extra alberghiere ed all’aperto che offrono alloggio, inclusi affittacamere non professionali, agriturismi e affitti inferiori ai trenta giorni</text:span></text:span><text:span text:style-name="T1">”.</text:span></text:p>
      <text:p text:style-name="P5">Come potete vedere le cliniche private e/o strutture sanitarie e/o Hospice non rientrano fra le strutture ricettive, così come classificate all’interno del nostro regolamento.</text:p>
      <text:p text:style-name="P4"/>
      <text:p text:style-name="P3"><text:soft-page-break/><text:span text:style-name="Strong_20_Emphasis"><text:span text:style-name="T1">Sono un privato che ha la disponibilità di un immobile che concedo in locazione turistica. A volte, però, quando non ho prenotazioni, lo concedo in comodato gratuito a parenti/amici. Devo far loro corrispondere l’imposta di soggiorno?</text:span></text:span></text:p>
      <text:p text:style-name="P5">Ovviamente no.</text:p>
      <text:p text:style-name="P3"><text:span text:style-name="T1">L’art. 2, comma 2, del Regolamento comunale sull’imposta di soggiorno prevede infatti espressamente che “</text:span><text:span text:style-name="Emphasis"><text:span text:style-name="T1">Presupposto dell'imposta è il pernottamento nelle strutture ricettive ubicate nel territorio del Comune. Per strutture ricettive si intendono tutte le strutture alberghiere, extra alberghiere ed all’aperto che offrono alloggio, inclusi affittacamere non professionali, agriturismi e affitti inferiori ai trenta giorni</text:span></text:span><text:span text:style-name="T1">”.</text:span></text:p>
      <text:p text:style-name="P5">Come potete vedere l’ospitalità privata non retribuita non rientra fra le strutture ricettive, così come classificate all’interno del nostro regolamento.</text:p>
      <text:p text:style-name="P4"/>
      <text:p text:style-name="P10"><text:span text:style-name="Strong_20_Emphasis"><text:span text:style-name="T3">Sono </text:span></text:span><text:span text:style-name="Strong_20_Emphasis"><text:span text:style-name="T11">proprietario/usufruttuario/locatore/comodatario </text:span></text:span><text:span text:style-name="Strong_20_Emphasis"><text:span text:style-name="T3">di un alloggio privato destinato a locazione breve (durata max 30 giorni, c.d. </text:span></text:span><text:span text:style-name="Strong_20_Emphasis"><text:span text:style-name="T4">Short Lets</text:span></text:span><text:span text:style-name="Strong_20_Emphasis"><text:span text:style-name="T3"> o, impropriamente, affitto turistico) regolarmente registrato sul portale alloggiatiweb della Questura di Arezzo. Trattandosi di locazioni brevi senza somministrazione o altri servizi, se non quelli ammessi dal D.L. 50/2017 (pulizia e cambio biancheria) ed essendo già presente sul portale alloggiatiweb, è obbligatorio o facoltativo l’uso del sistema informatico piattaforma MOTOURISTOFFICE?</text:span></text:span></text:p>
      <text:p text:style-name="P12">Ai fini della comunicazione alla questura occorre continuare ad utilizzare il portale alloggiatiweb della Questura. In ogni caso, stante l’attuale legge regionale in materia di turismo, l’obbligo di comunicazione mensile dei dati a fini statistici risulta anche in capo locatori turistici, oltreché alle strutture ricettive / agriturismi. Poiché tale ultima comunicazione deve essere effettuata, per quanto riguarda gli esercenti attività di locazione turistica, attraverso il portale MOTOURISTOFFICE, <text:s/>è necessaria l’iscrizione al detto portale.</text:p>
      <text:p text:style-name="P12">Peraltro attraverso il portale MOTOURISTOFFICE è possibile adempiere a tutti gli incombenti previsti con un unico inserimento dati. Infatti, inserendo i dati dei soggetti ospitati, si adempiranno in via immediata gli obblighi in materia statistica, e poi, attraverso delle funzioni che il portale mette a disposizione, sarà poi possibile:</text:p>
      <text:list xml:id="list8785748462504260621" text:style-name="L2">
        <text:list-item>
          <text:p text:style-name="P22">ai fini della segnalazione in questura, generare un file che potrà essere allegato sul portale alloggiatiweb senza necessità di dover nuovamente digitare nello stesso tutti i dati degli ospiti;</text:p>
        </text:list-item>
        <text:list-item>
          <text:p text:style-name="P22">ai fini dell'imposta di soggiorno, generare sia la dichiarazione annuale riepilogativa, che il Modello 21 (c.d. Conto dell'agente contabile).</text:p>
        </text:list-item>
      </text:list>
      <text:p text:style-name="P10"><text:span text:style-name="Strong_20_Emphasis"><text:span text:style-name="T2"/></text:span></text:p>
      <text:p text:style-name="P10"><text:span text:style-name="Strong_20_Emphasis"><text:span text:style-name="T3">Se l’ospite soggiorna prima in una struttura/locazione e poi in altre, senza interruzione, come si </text:span></text:span><text:span text:style-name="Strong_20_Emphasis"><text:span text:style-name="T3">calcola l’imposta dovuta?</text:span></text:span></text:p>
      <text:p text:style-name="P12">Nel caso che i pernottamenti siano in strutture ricettive/locazioni brevi diverse, il primo gestore dovrà far pagare l’imposta per i pernottamenti nella propria struttura fino a un massimo di 4 pernottamenti consecutivi. Invece, i gestori successivi dovranno tener conto dei pernottamenti precedenti, risultanti dalla ricevuta di pagamento dell’imposta che l’ospite è tenuto a presentare. In questo caso, si consiglia di fare una copia di questa ricevuta di pagamento.</text:p>
      <text:p text:style-name="P12"/>
      <text:p text:style-name="P10"><text:span text:style-name="Strong_20_Emphasis"><text:span text:style-name="T3">Quando l’ospite è assente ma tiene la camera della struttura ricettiva o dell’agriturismo a disposizione (nelle locazioni brevi / </text:span></text:span><text:span text:style-name="Strong_20_Emphasis"><text:span text:style-name="T4">short lets</text:span></text:span><text:span text:style-name="Strong_20_Emphasis"><text:span text:style-name="T3"> / affitti turistici questa ipotesi non può verificarsi), come ci si regola?</text:span></text:span></text:p>
      <text:p text:style-name="P12">Se l’ospite tiene a disposizione personale una camera senza soluzione di continuità, corrispondendo un importo anche a carattere forfettario, l’imposta è regolarmente dovuta solo fino a un massimo di 4 pernottamenti consecutivi. Esempio pratico: Tizio si reca e si trattiene nella struttura ricettiva ogni settimana, da lunedì a venerdì, per poi allontanarsi il sabato e la domenica <text:soft-page-break/>(mettiamo il caso di un lavoratore, che il fine settimana torna nella propria abitazione di residenza). Se Tizio tiene a disposizione la camera anche il sabato e la domenica, pagando il corrispettivo dovuto, magari anche in forma forfetaria, dovrà corrispondere l’imposta di soggiorno solo la prima volta per le prime 4 notti, nulla dovendo corrispondere nelle settimane successive. Chiaramente, se poi Tizio lascia la camera, qualora dovesse poi riprenderla in un momento successivo, sarà nuovamente tenuto a corrispondere l’imposta di soggiorno per i primi 4 pernottamenti consecutivi.</text:p>
      <text:p text:style-name="P12"/>
      <text:p text:style-name="P23">Come si calcola l’imposta di soggiorno se in una camera soggiorna più di una persona?</text:p>
      <text:p text:style-name="P17">Si deve dividere il prezzo di vendita della camera per il numero di occupanti e applicare l’imposta corrispondente alla fascia di prezzo così ottenuta, tenendo conto delle esenzioni per i minori di 12 anni.</text:p>
      <text:p text:style-name="P18"><text:span text:style-name="Strong_20_Emphasis"><text:span text:style-name="T17">Esempio 1</text:span></text:span><text:span text:style-name="T17">: camera venduta al prezzo di euro 120 occupata da tre adulti.</text:span></text:p>
      <text:p text:style-name="P17">Si divide il prezzo della camera per il numero di ospiti e si ottiene il prezzo del singolo pernottamento ai fini del calcolo dell'imposta di soggiorno:</text:p>
      <text:p text:style-name="P17">120 : 3 = 40 euro</text:p>
      <text:p text:style-name="P17">40 euro ricade nella seconda fascia tariffaria, gli ospiti, essendo adulti, sono tutti e tre assoggettati al pagamento dell'imposta di soggiorno, pertanto l'imposta dovuta è 1,50 x 3 = 4,50 euro a notte</text:p>
      <text:p text:style-name="P18"><text:span text:style-name="Strong_20_Emphasis"><text:span text:style-name="T17">Esempio 2</text:span></text:span><text:span text:style-name="T17">: camera venduta al prezzo di euro 120 occupata da due adulti e da un bambino minore di 12 anni.</text:span></text:p>
      <text:p text:style-name="P9">In questo caso sono assoggettati al pagamento dell'imposta di soggiorno soltanto i due adulti, pertanto l'imposta dovuta è 120 : 3 = 40 euro, seconda fascia tariffaria, quindi 1,50 x 2 (non x 3, perché il bambino &lt; 12 anni è esente) = 3 euro a notte</text:p>
      <text:p text:style-name="P6"/>
      <text:p text:style-name="P7">Se il soggiorno non è saldato direttamente dall’ospite, ma da altro soggetto (ad esempio il datore di lavoro), dietro pagamento successivo di fattura emessa dalla struttura, come viene saldata l'Imposta di soggiorno?</text:p>
      <text:p text:style-name="P6">L'Imposta di soggiorno può essere indicata in fattura unitamente al corrispettivo dovuto per il pernottamento e pagata dal terzo tramite il pagamento della fattura.</text:p>
      <text:p text:style-name="P2">Qualora la fattura sia emessa in un quadrimestre, ma pagata in quello successivo, il gestore dovrà riversare al Comune l'imposta di soggiorno così dovuta nel quadrimestre di competenza, e non in quello di effettivo incasso della fattura.</text:p>
      <text:p text:style-name="P6"/>
      <text:p text:style-name="P10"><text:span text:style-name="Strong_20_Emphasis"><text:span text:style-name="T6">E’ dovuta l’imposta anche dai soggetti ospitati gratuitamente dal gestore della struttura ricettiva?</text:span></text:span></text:p>
      <text:p text:style-name="P6">No, se il pernottamento è gratuito l'imposta di soggiorno non è dovuta.</text:p>
      <text:p text:style-name="P6"/>
      <text:p text:style-name="P14"><text:span text:style-name="T21">S</text:span><text:span text:style-name="T20">e l’ospite effettua un soggiorno che ricade su quadrimestri diversi, per esempio check in il 28/4 e check out il 2/5 per 4 pernottamenti totali, come si riversa l'imposta?</text:span></text:p>
      <text:p text:style-name="P8">Si premette che l'imposta di soggiorno, come noto, deve essere corrisposta in conseguenza dei pernottamenti, e che questi, convenzionalmente, vengono conteggiati sempre e comunque a decorrere dal giorno dell'arrivo (compreso) a quello della partenza (escluso).</text:p>
      <text:p text:style-name="P8">Ne deriva che, nell'esempio citato, il soggiornante dovrà corrispondere l'imposta per i giorni 28, 29 e 30 aprile, e 1 maggio.</text:p>
      <text:p text:style-name="P8">Il gestore dovrà pertanto versare tale imposta nel modo seguente:</text:p>
      <text:list xml:id="list242725015309593459" text:style-name="L3">
        <text:list-item>
          <text:p text:style-name="P24">per i primi 3 giorni (28, 29 e 30 aprile) l'imposta dovrà essere versata entro il 15 del mese di maggio;</text:p>
        </text:list-item>
        <text:list-item>
          <text:p text:style-name="P24">per il 4° giorno (1 maggio) l'imposta dovrà essere versata entro il 15 del mese di settembre.</text:p>
          <text:p text:style-name="P25">Il momento in cui l'imposta viene concretamente riscossa dall’ospite (check-in oppure check-out), <text:soft-page-break/>e conseguentemente il momento in cui viene rilasciata allo stesso fattura/quietanza di pagamento, sono IRRILEVANTI.</text:p>
          <text:p text:style-name="P27">Si rende comunque noto che il sistema UNICOM (per le strutture ricettive / agriturismi) / MOTOURISTOFFICE (per le locazioni turistiche) provvederà in automatico a dividere i pernottamenti nel modo su indicato, con i conseguenti relativi addebiti nei quadrimestri di competenza.</text:p>
        </text:list-item>
      </text:list>
      <text:p text:style-name="P19"/>
      <text:p text:style-name="P20">AGGIORNAMENTO DEL 7 OTTOBRE 2020</text:p>
      <text:p text:style-name="P10"><text:span text:style-name="Strong_20_Emphasis"><text:span text:style-name="T3">Chi occupa una camera in orario diurno, il cd. “</text:span></text:span><text:span text:style-name="Emphasis"><text:span text:style-name="T3">day use</text:span></text:span><text:span text:style-name="Strong_20_Emphasis"><text:span text:style-name="T3">”, è soggetto al pagamento dell’imposta?</text:span></text:span></text:p>
      <text:p text:style-name="P19"><text:span text:style-name="T22">Il “</text:span><text:span text:style-name="Emphasis"><text:span text:style-name="T22">day use</text:span></text:span><text:span text:style-name="T22">” non è soggetto al pagamento, in quanto </text:span><text:span text:style-name="T25">l'art 4, comma 1, del D.Lgs. n°23/2011, istitutivo dell'Imposta di soggiorno, prevede espressamente che </text:span><text:span text:style-name="T27">“</text:span><text:span text:style-name="T23">I comuni […] possono istituire […] un'imposta di soggiorno a carico di coloro che alloggiano nelle strutture ricettive situate sul proprio territorio, da applicare […] sino a 5 euro </text:span><text:span text:style-name="T24">per notte di soggiorno</text:span><text:span text:style-name="T26">”. Il riferimento alla imposizione della imposta “</text:span><text:span text:style-name="T23">per notte di soggiorno</text:span><text:span text:style-name="T26">” chiarisce inequivocabilmente la volontà del Legislatore, che ha inteso definire la durata dell'alloggio in almeno una notte. Pertanto l'imposta non viene applicata per chi usufruisce di camere in c.d. “</text:span><text:span text:style-name="T23">day use</text:span><text:span text:style-name="T26">”, ossia nel corso della giornata per alcune ore (v. Sentenza consiglio di stato n.1614/2019).</text:span></text:p>
      <text:p text:style-name="P19"><text:span text:style-name="T26"/></text:p>
      <text:p text:style-name="P20"><text:span text:style-name="T26">AGGIORNAMENTO DEL 16 DICEMBRE 2020</text:span></text:p>
      <text:p text:style-name="P3"><text:span text:style-name="Strong_20_Emphasis"><text:span text:style-name="T1">Ho avuto ospiti nella mia struttura ricettiva / agriturismo / appartamento concesso in locazione breve soggetti che si sono rifiutati di pagare l’imposta di soggiorno. Come devo comportarmi?</text:span></text:span></text:p>
      <text:p text:style-name="P30"><text:span text:style-name="T1">Fino al 18 maggio 2020, al momento della riscossione dell’imposta di soggiorno, qualora un ospite (non esente) si fosse rifiutato di versarla per qualsivoglia ragione, il gestore avrebbe dovuto fargli sottoscrivere un apposito modulo; qualora poi l’ospite si fosse rifiutato, oltreché di pagare l’imposta, persino di sottoscrivere il suddetto modulo, il gestore avrebbe dovuto provvedere a documentare l’accaduto compilando un altro modulo </text:span><text:span text:style-name="T5">ad hoc</text:span><text:span text:style-name="T1">.</text:span></text:p>
      <text:p text:style-name="P30"><text:span text:style-name="T18">Tali modelli dovevano essere conservati per 5 anni; durante tale periodo dovevano essere tenuti a disposizione dell’Ufficio Tributi al fine di consentire all’Ente di intraprendere tutte le azioni possibili per l’eventuale recupero dell’imposta evasa.</text:span></text:p>
      <text:p text:style-name="P30"><text:span text:style-name="T18">A decorrere dal 18 maggio 2020, con l'entrata in vigore del D.L. n. 34/2020, è stato invece previsto, all'art. 180, che “</text:span><text:span text:style-name="T19">Il gestore della struttura ricettiva e' responsabile del pagamento dell'imposta di soggiorno […] con diritto di rivalsa sui soggetti passivi</text:span><text:span text:style-name="T18">”. Conseguentemente, da tale data, avendo il gestore della struttura ricettiva (e come lui, per analoga norma rinvenibile nel D.L. 50/2017, anche il locatore di immobili per brevi periodi, pari o inferiori a 30 giorni) assunto la qualificazione giuridica di “responsabile del pagamento dell'imposta”, è costui (gestore/locatore) ad essere tenuto comunque al riversamento dell'imposta, indipendentemente dall'effettivo versamento della stessa da parte del soggiornante.</text:span></text:p>
      <text:p text:style-name="P30"><text:span text:style-name="T18">La norma riconosce però al gestore/locatore la possibilità di agire in rivalsa nei confronti del soggiornante inadempiente al versamento dell'imposta di soggiorno dovu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Calibri" svg:font-family="Calibri"/>
    <style:font-face style:name="Mangal1" svg:font-family="Mangal"/>
    <style:font-face style:name="OpenSymbol" svg:font-family="OpenSymbol"/>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LANDO FALINI</meta:initial-creator>
    <meta:creation-date>2017-12-14T17:17:41.91</meta:creation-date>
    <meta:generator>OpenOffice/4.1.1$Win32 OpenOffice.org_project/411m6$Build-9775</meta:generator>
    <dc:date>2020-12-16T12:55:24.67</dc:date>
    <meta:editing-duration>PT1H11M10S</meta:editing-duration>
    <meta:editing-cycles>13</meta:editing-cycles>
    <dc:creator>ROLANDO FALINI</dc:creator>
    <meta:document-statistic meta:table-count="0" meta:image-count="0" meta:object-count="0" meta:page-count="6" meta:paragraph-count="72" meta:word-count="3183" meta:character-count="21958"/>
  </office:meta>
</office:document-meta>
</file>