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 style:font-pitch="fixed"/>
    <style:font-face style:name="B Bodoni Bold" svg:font-family="'B Bodoni Bold', 'Courier New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4cm" table:align="margins" style:writing-mode="lr-tb"/>
    </style:style>
    <style:style style:name="Tabella1.A" style:family="table-column">
      <style:table-column-properties style:rel-column-width="14371*"/>
    </style:style>
    <style:style style:name="Tabella1.B" style:family="table-column">
      <style:table-column-properties style:rel-column-width="5116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P3" style:family="paragraph" style:parent-style-name="Footer">
      <style:text-properties fo:language="zxx" fo:country="none" style:language-asian="zxx" style:country-asian="none"/>
    </style:style>
    <style:style style:name="P4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1" style:font-name-complex="Times New Roman1"/>
    </style:style>
    <style:style style:name="P6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8" style:family="paragraph" style:parent-style-name="Standard">
      <style:paragraph-properties>
        <style:tab-stops>
          <style:tab-stop style:position="3.752cm"/>
          <style:tab-stop style:position="7.251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10.478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>
        <style:tab-stops>
          <style:tab-stop style:position="3.752cm"/>
          <style:tab-stop style:position="7.251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1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16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0.053cm" fo:margin-right="0cm" fo:text-indent="0cm" style:auto-text-indent="false"/>
      <style:text-properties style:font-name="Times New Roman1" style:font-name-complex="Times New Roman1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19" style:family="paragraph" style:parent-style-name="Text_20_body">
      <style:paragraph-properties fo:margin-top="0cm" fo:margin-bottom="0.21cm" style:line-height-at-least="0.423cm" fo:text-align="justify" style:justify-single-word="false" fo:orphans="2" fo:widows="2" style:writing-mode="lr-tb"/>
      <style:text-properties fo:font-size="12pt" style:font-size-asian="12pt" style:font-size-complex="12pt"/>
    </style:style>
    <style:style style:name="P20" style:family="paragraph" style:parent-style-name="Text_20_body">
      <style:paragraph-properties fo:margin-top="0cm" fo:margin-bottom="0.21cm" style:line-height-at-least="0.423cm" fo:text-align="justify" style:justify-single-word="false" fo:orphans="2" fo:widows="2" style:text-autospace="none" style:writing-mode="lr-tb"/>
      <style:text-properties fo:font-size="12pt" style:font-size-asian="12pt" style:font-size-complex="12pt"/>
    </style:style>
    <style:style style:name="P21" style:family="paragraph" style:parent-style-name="Text_20_body">
      <style:paragraph-properties fo:margin-top="0cm" fo:margin-bottom="0.21cm" style:line-height-at-least="0.423cm" fo:text-align="justify" style:justify-single-word="false" fo:orphans="2" fo:widows="2" style:text-autospace="none" style:writing-mode="lr-tb"/>
      <style:text-properties fo:font-variant="normal" fo:text-transform="none" fo:color="#000000" style:font-name="Times New Roman2" fo:font-size="12pt" fo:letter-spacing="normal" fo:font-style="normal" style:text-underline-style="none" fo:font-weight="normal" style:font-size-asian="12pt" style:font-size-complex="12pt"/>
    </style:style>
    <style:style style:name="P22" style:family="paragraph" style:parent-style-name="Text_20_body">
      <style:paragraph-properties fo:margin-top="0cm" fo:margin-bottom="0.21cm" fo:text-align="justify" style:justify-single-word="false" fo:orphans="2" fo:widows="2" style:text-autospace="none" style:writing-mode="lr-tb"/>
      <style:text-properties fo:color="#000000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P23" style:family="paragraph" style:parent-style-name="Text_20_body">
      <style:paragraph-properties fo:margin-top="0cm" fo:margin-bottom="0.21cm" style:line-height-at-least="0.423cm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.21cm" fo:text-align="center" style:justify-single-word="false"/>
      <style:text-properties style:font-name="Times New Roman" fo:font-size="12pt" fo:font-weight="bold" style:font-size-asian="12pt" style:font-size-complex="12pt"/>
    </style:style>
    <style:style style:name="P25" style:family="paragraph" style:parent-style-name="Text_20_body">
      <style:paragraph-properties fo:margin-top="0cm" fo:margin-bottom="0cm" fo:text-align="justify" style:justify-single-word="false" style:shadow="non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fo:text-align="justify" style:justify-single-word="false" style:shadow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 style:list-style-name="L1" style:master-page-name="">
      <style:paragraph-properties fo:margin-top="0cm" fo:margin-bottom="0cm" fo:text-align="justify" style:justify-single-word="false" fo:orphans="2" fo:widows="2" style:page-number="auto" style:shadow="none" style:text-autospace="none" style:writing-mode="lr-tb"/>
      <style:text-properties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ize-complex="12pt"/>
    </style:style>
    <style:style style:name="P29" style:family="paragraph" style:parent-style-name="Text_20_body" style:list-style-name="L1">
      <style:paragraph-properties fo:margin-top="0cm" fo:margin-bottom="0.423cm" fo:text-align="justify" style:justify-single-word="false" fo:orphans="2" fo:widows="2" style:text-autospace="none" style:writing-mode="lr-tb"/>
      <style:text-properties fo:font-size="12pt" style:font-size-asian="12pt" style:font-size-complex="12pt"/>
    </style:style>
    <style:style style:name="P30" style:family="paragraph" style:parent-style-name="Text_20_body" style:list-style-name="L4">
      <style:paragraph-properties fo:margin-top="0cm" fo:margin-bottom="0.423cm" fo:text-align="justify" style:justify-single-word="false" fo:orphans="2" fo:widows="2" style:text-autospace="none" style:writing-mode="lr-tb"/>
      <style:text-properties fo:font-variant="normal" fo:text-transform="none" fo:color="#000000" style:font-name="Times New Roman2" fo:font-size="12pt" fo:letter-spacing="normal" fo:language="it" fo:country="IT" fo:font-style="normal" style:text-underline-style="none" fo:font-weight="normal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31" style:family="paragraph" style:parent-style-name="Text_20_body">
      <style:paragraph-properties fo:margin-left="8.999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Preformatted_20_Text">
      <style:paragraph-properties fo:margin-top="0cm" fo:margin-bottom="0.21cm" fo:text-align="justify" style:justify-single-word="false" fo:orphans="2" fo:widows="2" style:text-autospace="none" style:writing-mode="lr-tb"/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P34" style:family="paragraph" style:parent-style-name="Standard"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5"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38" style:family="paragraph" style:parent-style-name="Standard" style:list-style-name="L5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9" style:family="paragraph">
      <style:paragraph-properties style:writing-mode="lr-tb"/>
    </style:style>
    <style:style style:name="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weight="bold" style:font-weight-asian="bold" style:font-name-complex="Times New Roman1" style:font-weight-complex="bold"/>
    </style:style>
    <style:style style:name="T5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1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T7" style:family="text">
      <style:text-properties style:font-name="Times New Roman1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/>
    </style:style>
    <style:style style:name="T9" style:family="text">
      <style:text-properties fo:font-variant="normal" fo:text-transform="none" fo:color="#000000" style:font-name="Times New Roman2" fo:letter-spacing="normal" fo:font-style="normal" style:text-underline-style="none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2" fo:letter-spacing="normal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2" fo:letter-spacing="normal" fo:language="it" fo:country="IT" fo:font-style="normal" style:text-underline-style="none" fo:font-weight="normal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it" fo:country="IT" fo:font-style="normal" style:text-underline-style="none" fo:font-weight="normal" style:font-name-asian="Times New Roman1" style:font-style-asian="italic" style:font-weight-asian="normal" style:font-name-complex="Times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style:font-name="Times New Roman2" fo:letter-spacing="normal" fo:font-style="normal" style:text-underline-style="none" fo:font-weight="normal" style:font-weight-asian="normal" style:font-weight-complex="normal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fo:font-weight="bold" style:font-style-asian="normal" style:font-weight-asian="bold" style:font-style-complex="norm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style="italic"/>
    </style:style>
    <style:style style:name="T2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color="#000000" style:font-name="Times New Roman" fo:language="it" fo:country="IT" style:font-name-asian="Times New Roman1" style:font-name-complex="Times" style:language-complex="ar" style:country-complex="SA"/>
    </style:style>
    <style:style style:name="T25" style:family="text">
      <style:text-properties fo:color="#000000" style:font-name="Times New Roman" fo:language="it" fo:country="IT" fo:font-weight="normal" fo:background-color="#ffffff" style:font-name-asian="Times New Roman1" style:font-weight-asian="normal" style:font-name-complex="Times" style:language-complex="ar" style:country-complex="SA" style:font-weight-complex="normal"/>
    </style:style>
    <style:style style:name="T26" style:family="text">
      <style:text-properties fo:color="#000000" style:font-name="Times New Roman" fo:language="it" fo:country="IT" fo:font-weight="normal" style:font-name-asian="Times New Roman1" style:font-weight-asian="normal" style:font-name-complex="Times" style:language-complex="ar" style:country-complex="SA" style:font-weight-complex="normal"/>
    </style:style>
    <style:style style:name="T27" style:family="text">
      <style:text-properties fo:color="#000000" fo:language="it" fo:country="IT" fo:font-weight="normal" fo:background-color="#ffffff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it" fo:country="IT" fo:background-color="#ffffff" style:font-name-asian="Times New Roman" style:font-name-complex="Times New Roman" style:language-complex="ar" style:country-complex="SA"/>
    </style:style>
    <style:style style:name="T29" style:family="text">
      <style:text-properties fo:color="#000000" fo:language="it" fo:country="IT" style:font-name-asian="Times New Roman1" style:font-name-complex="Times New Roman1" style:language-complex="ar" style:country-complex="SA"/>
    </style:style>
    <style:style style:name="T30" style:family="text">
      <style:text-properties fo:font-weight="normal" fo:background-color="#ffffff" style:font-name-asian="Times New Roman" style:font-weight-asian="normal" style:font-name-complex="Times New Roman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6"><text:tab/><text:tab/> Servizio Patrimonio</text:p>
        <text:p text:style-name="P6"><text:tab/><text:tab/> Ufficio Gestione del Patrimonio</text:p>
        <text:p text:style-name="P6"/>
        <text:p text:style-name="P11"><text:span text:style-name="T4">Classificazione: </text:span><text:span text:style-name="T7">M 07 - 20230000014</text:span></text:p>
        <text:p text:style-name="P8"/>
        <text:p text:style-name="P14"/>
        <text:p text:style-name="P10">Arezzo, il 14/07/2023</text:p>
        <text:p text:style-name="P7"/>
        <text:p text:style-name="P7"/>
        <text:p text:style-name="P33">Provvedimento n. <text:s/>1901</text:p>
        <text:p text:style-name="P5"/>
        <text:p text:style-name="P5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2"><text:span text:style-name="T5">OGGETTO</text:span><text:span text:style-name="T6">:</text:span></text:p>
            </table:table-cell>
            <table:table-cell table:style-name="Tabella1.A1" office:value-type="string">
              <text:p text:style-name="P9">CONFERIMENTO DI ALLOGGI E.R.P. SECONDO LA MODALITA' PROVVISORIA DELL'UTILIZZO AUTORIZZATO. DISAPPLICAZIONE ART. 2 DEL REGOLAMENTO IN MATERIA DI UTILIZZO AUTORIZZATO DI ALLOGGI E.R.P.</text:p>
            </table:table-cell>
          </table:table-row>
        </table:table>
        <text:p text:style-name="P5"/>
        <text:p text:style-name="P17"/>
      </text:section>
      <text:p text:style-name="P17"/>
      <text:section text:style-name="Sect1" text:name="TITOLO" text:protected="true">
        <text:p text:style-name="P13">Il Direttore</text:p>
      </text:section>
      <text:section text:style-name="Sect1" text:name="NUMBOZZA">
        <text:p text:style-name="P36"/>
        <text:p text:style-name="P20"><text:span text:style-name="T9">Richiamata </text:span><text:span text:style-name="T10">la Legge Regione Toscana, n. 2/2019, come modificata da ultimo con Legge Reginale n. 35/2021 ed in particolare l'art. 2, lett. b) del relativo Allegato A, nella parte in cui prevede quale requisito di accesso la residenza anagrafica </text:span><text:span text:style-name="T16">o sede di attività lavorativa stabile ed esclusiva o principale nell'ambito territoriale del comune o dei comuni a cui si riferisce il bando</text:span><text:span text:style-name="T10">;</text:span></text:p>
        <text:p text:style-name="P21"><text:span text:style-name="T17">Considerato</text:span><text:span text:style-name="T18"> </text:span><text:span text:style-name="T16">che, in ragione della predetta modifica, è stato abrogato il requisito di accesso rappresentato dall'anzianità almeno quinquennale della residenza anagrafica;</text:span></text:p>
        <text:p text:style-name="P23"><text:span text:style-name="T20">Visto</text:span><text:span text:style-name="T21"> il</text:span><text:span text:style-name="T19"> “</text:span><text:span text:style-name="T22">Regolamento dei Comuni del L.O.D.E. di Arezzo sulle modalità di accesso, di assegnazione e di utilizzo successivo all’assegnazione degli alloggi di Edilizia Residenziale Pubblica (E.R.P.)”</text:span><text:span text:style-name="T19"> approvato con Delibera di L.O.D.E. n. 7 del 04/11/2019, all'art. 7 “</text:span><text:span text:style-name="T22">Utilizzo autorizzato di alloggi a tempo determinato</text:span><text:span text:style-name="T19">”;</text:span></text:p>
        <text:p text:style-name="P19"><text:span text:style-name="T20">Visto</text:span><text:span text:style-name="T19"> il “</text:span><text:span text:style-name="T23">Regolamento in materia di utilizzo autorizzato di alloggi E.R.P. ai sensi della LRT 02/2019 e s.m.i.”,</text:span><text:span text:style-name="T19"> approvato con delibera del Consiglio Comunale </text:span><text:span text:style-name="T24">n. 65 del 29.04.2021 ed in specifico l'a</text:span><text:span text:style-name="T25">rt. 2: “soggetti legittimati a presentare la</text:span><text:span text:style-name="T30"> domanda” che prevede che: “...</text:span><text:span text:style-name="T27">Possono presentare domanda i sog</text:span><text:span text:style-name="T28">getti residenti nel Comune di Arezzo da almeno 5 anni alla data di presentazione della domanda...”;</text:span><text:span text:style-name="T29"> </text:span></text:p>
        <text:p text:style-name="P22"><text:span text:style-name="T18">Considerato</text:span> che la previsione dell'anzianità di residenza prevista dal predetto Regolamento non risulta conforme al<text:span text:style-name="T15">l'art. 2, lett. b) dell'Allegato A alla Legge Regione Toscana n. 2/2019 nella versione modificato da ultimo con Legge regionale n. 35/2021;</text:span></text:p>
        <text:p text:style-name="P32"><text:span text:style-name="T9">Ritenuto </text:span><text:span text:style-name="T10">di disapplicare l'art. 2 del “</text:span><text:span text:style-name="T12">Regolamento in materia di utilizzo autorizzato di alloggi E.R.P. ai sensi della LRT 02/2019 e s.m.i.” </text:span><text:span text:style-name="T13">nella parte in cui prevede il requisito dell'anzianità quinquennale della residenza anagrafica, nelle more dell'aggiornamento del Regolamento alle previsioni contenute nella Legge Regionale n. 2/2019;</text:span></text:p>
        <text:p text:style-name="P25"><text:span text:style-name="T20">Ritenuta</text:span><text:span text:style-name="T21"> la propria competenza in materia, ai sensi dell’art. 107 del Dlgs 267/2000 (T.U. Enti Locali), dell’art. 77 dello Statuto del Comune di Arezzo e dell’art. 12 del Regolamento sull’ordinamento degli uffici e dei servizi, nonché del Decreto Sindacale n. 9 del 16.03.2022 </text:span></text:p>
        <text:p text:style-name="P26"/>
        <text:p text:style-name="P24">DISPONE</text:p>
        <text:list xml:id="list3631591405061069179" text:style-name="L1">
          <text:list-item>
            <text:p text:style-name="P27"><text:span text:style-name="T26">nelle more dell'adeguamento del Regolamento </text:span><text:span text:style-name="T14">in materia di utilizzo autorizzato di alloggi E.R.P. approvato con deliberazione del Consiglio Comunale n. 65 del 29.04.2021</text:span><text:span text:style-name="T26">, di disapplicare </text:span>l'art. 2 del Regolamento medesimo nella parte in cui è prescritto quale requisito di partecipazione alla procedura per l'assegnazione di alloggi in regime di utilizzo autorizzato la residenza almeno quinquennale nel Comune di Arezzo;</text:p>
          </text:list-item>
          <text:list-item>
            <text:p text:style-name="P29"><text:span text:style-name="T11">di pubblicare, nella sezione apposita del sito internet del Comune di Arezzo, il presente provvedimento.</text:span></text:p>
          </text:list-item>
        </text:list>
        <text:list xml:id="list3155176271036097315" text:style-name="L4">
          <text:list-header>
            <text:p text:style-name="P30"><text:s/></text:p>
          </text:list-header>
        </text:list>
        <text:p text:style-name="P28"><text:tab/>Si dà atto che un esemplare del presente provvedimento è conservato nella raccolta degli atti ufficiali del Comune, previa pubblicazione all’Albo Pretorio.</text:p>
        <text:p text:style-name="P28"/>
        <text:p text:style-name="P31">Il Dirigente ad interim del</text:p>
        <text:p text:style-name="P31">Servizio Patrimonio</text:p>
        <text:p text:style-name="P31">Avv. Francesco Dell'Anna</text:p>
        <text:p text:style-name="P31"/>
        <text:p text:style-name="P31"/>
        <text:p text:style-name="P34"><text:soft-page-break/>Il presente provvedimento è trasmesso, oltre che all'interessato, anche ai seguenti Uffici:</text:p>
        <text:list xml:id="list1779528243414186304" text:style-name="L5">
          <text:list-item>
            <text:p text:style-name="P35">Segreteria Generale</text:p>
            <text:p text:style-name="P35"/>
            <text:p text:style-name="P38"/>
          </text:list-item>
        </text:list>
        <text:p text:style-name="P37"/>
        <text:p text:style-name="P15"/>
        <text:p text:style-name="P15"/>
        <text:section text:style-name="Sect1" text:name="Sezione4" text:protected="true">
          <text:p text:style-name="P18"/>
        </text:section>
        <text:p text:style-name="P16">Documento informatico firmato digitalmente ai sensi e con gli effetti di cui agli artt. 20 e 21 del D. Lgs n. 82/2005; sostituisce il documento cartaceo e la firma autograf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 style:font-pitch="fixed"/>
    <style:font-face style:name="B Bodoni Bold" svg:font-family="'B Bodoni Bold', 'Courier New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2cm" fo:margin-right="2.2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y="1.309cm" svg:width="6.265cm" svg:height="1.376cm" draw:z-index="3"><draw:text-box><text:p text:style-name="MP2"/><text:p text:style-name="Header"><text:span text:style-name="MT1">C</text:span><text:span text:style-name="MT2">OMUN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5"><draw:text-box><text:p text:style-name="Standard"><text:span text:style-name="MT3">Pag. </text:span><text:span text:style-name="Page_20_Number"><text:span text:style-name="MT3"><text:page-number text:select-page="current">2</text:page-number></text:span></text:span></text:p></draw:text-box></draw:frame><draw:custom-shape text:anchor-type="char" draw:z-index="1" draw:style-name="Mgr1" draw:text-style-name="MP3" svg:width="1.384cm" svg:height="2.006cm" svg:x="5.399cm" svg:y="0.984cm"><text:p/><draw:enhanced-geometry svg:viewBox="0 0 21600 21600" draw:type="rectangle" draw:enhanced-path="M 0 0 L 21600 0 21600 21600 0 21600 0 0 Z N"/></draw:custom-shape><draw:frame draw:style-name="Mfr3" draw:name="immagini1" text:anchor-type="char" svg:x="3.083cm" svg:y="1.161cm" svg:width="1cm" svg:height="1.66cm" draw:z-index="7"><draw:image xlink:href="Pictures/10000000000000AE000001201AE5A8F4.png" xlink:type="simple" xlink:show="embed" xlink:actuate="onLoad"/></draw:frame></text:p>
      </style:header>
      <style:footer>
        <text:p text:style-name="MP4"><draw:frame draw:style-name="Mfr2" draw:name="Cornice1" text:anchor-type="char" svg:x="0.021cm" svg:y="-1.538cm" svg:width="11.287cm" svg:height="0.72cm" draw:z-index="9"><draw:text-box><text:p text:style-name="MP5">Prov. n. <text:s/>1901 del 14/07/2023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lberto</meta:initial-creator>
    <meta:creation-date>2008-10-29T08:24:00</meta:creation-date>
    <dc:date>2023-07-14T15:26:19.91</dc:date>
    <meta:printed-by>Comune Arezzo Comune Arezzo</meta:printed-by>
    <meta:print-date>2008-10-31T08:31:11</meta:print-date>
    <meta:editing-cycles>32</meta:editing-cycles>
    <meta:editing-duration>P1DT1H43M32S</meta:editing-duration>
    <meta:document-statistic meta:table-count="1" meta:image-count="1" meta:object-count="0" meta:page-count="2" meta:paragraph-count="29" meta:word-count="524" meta:character-count="3586"/>
    <meta:user-defined meta:name="Info 1"/>
    <meta:user-defined meta:name="Info 2"/>
    <meta:user-defined meta:name="Info 3"/>
    <meta:user-defined meta:name="Info 4"/>
  </office:meta>
</office:document-meta>
</file>