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Symbol" svg:font-family="Symbol" style:font-family-generic="decorative" style:font-pitch="variable" style:font-charset="x-symbol"/>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7"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8"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9" style:family="paragraph" style:parent-style-name="List_20_Paragraph">
      <style:paragraph-properties fo:margin-left="0cm" fo:margin-right="0cm" fo:line-height="0.556cm" fo:text-align="justify" style:justify-single-word="false" fo:orphans="2" fo:widows="2" fo:text-indent="0cm" style:auto-text-indent="false" style:text-autospace="none" style:writing-mode="lr-tb">
        <style:tab-stops>
          <style:tab-stop style:position="0cm"/>
          <style:tab-stop style:position="1.489cm"/>
        </style:tab-stops>
      </style:paragraph-properties>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21"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style>
    <style:style style:name="P22" style:family="paragraph" style:parent-style-name="Text_20_body">
      <style:paragraph-properties fo:margin-left="0cm" fo:margin-right="0cm" fo:text-indent="0cm" style:auto-text-indent="false" style:writing-mode="lr-tb"/>
      <style:text-properties style:font-name="Times New Roman" fo:font-size="12pt" fo:font-weight="bold" style:font-size-asian="12pt" style:font-weight-asian="bold" style:font-size-complex="12pt"/>
    </style:style>
    <style:style style:name="P23" style:family="paragraph" style:parent-style-name="Text_20_body">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style>
    <style:style style:name="P24" style:family="paragraph" style:parent-style-name="Text_20_body">
      <style:paragraph-properties fo:margin-left="0cm" fo:margin-right="0cm" fo:text-indent="0cm" style:auto-text-indent="false" style:writing-mode="lr-tb"/>
      <style:text-properties style:font-name="Times New Roman" fo:font-style="italic" style:font-style-asian="italic"/>
    </style:style>
    <style:style style:name="P25" style:family="paragraph" style:parent-style-name="Text_20_body">
      <style:paragraph-properties fo:margin-left="0cm" fo:margin-right="0cm" fo:text-indent="0cm" style:auto-text-indent="false" style:writing-mode="lr-tb"/>
      <style:text-properties style:use-window-font-color="true" style:font-name="Times New Roman1" style:font-name-complex="Times New Roman1"/>
    </style:style>
    <style:style style:name="P26" style:family="paragraph" style:parent-style-name="Standard">
      <style:paragraph-properties fo:margin-left="0cm" fo:margin-right="0cm" fo:margin-top="0.101cm" fo:margin-bottom="0.101cm" fo:line-height="100%" fo:text-align="justify" style:justify-single-word="false" fo:text-indent="0cm" style:auto-text-indent="false" style:writing-mode="lr-tb"/>
      <style:text-properties fo:font-size="12pt" style:font-size-asian="12pt" style:font-size-complex="12pt"/>
    </style:style>
    <style:style style:name="P27" style:family="paragraph" style:parent-style-name="Text_20_body">
      <style:paragraph-properties fo:margin-left="0cm" fo:margin-right="0cm" fo:margin-top="0.012cm" fo:margin-bottom="0.212cm" fo:text-indent="0cm" style:auto-text-indent="false" style:writing-mode="lr-tb"/>
      <style:text-properties style:font-name="Times New Roman" fo:font-size="10pt" fo:font-style="italic" style:font-size-asian="10pt" style:font-style-asian="italic"/>
    </style:style>
    <style:style style:name="P28" style:family="paragraph" style:parent-style-name="Standard">
      <style:paragraph-properties fo:margin-left="0.053cm" fo:margin-right="0cm" fo:text-indent="0cm" style:auto-text-indent="false"/>
      <style:text-properties style:font-name="Times New Roman1" style:font-name-complex="Times New Roman1"/>
    </style:style>
    <style:style style:name="P29"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30"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1" style:family="paragraph" style:parent-style-name="Standard">
      <style:paragraph-properties fo:margin-left="0cm" fo:margin-right="0.21cm" fo:margin-top="0.159cm" fo:margin-bottom="0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32" style:family="paragraph" style:parent-style-name="Standard">
      <style:paragraph-properties fo:margin-left="0cm" fo:margin-right="0.21cm" fo:margin-top="0.159cm" fo:margin-bottom="0cm" fo:text-align="justify" style:justify-single-word="false" fo:text-indent="0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27cm" fo:margin-top="0.386cm" fo:margin-bottom="0cm" fo:text-align="justify" style:justify-single-word="false" fo:text-indent="0cm" style:auto-text-indent="false" style:writing-mode="lr-tb"/>
    </style:style>
    <style:style style:name="P34" style:family="paragraph" style:parent-style-name="Standard">
      <style:paragraph-properties fo:margin-left="0cm" fo:margin-right="0.272cm" fo:margin-top="0.212cm" fo:margin-bottom="0cm"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35" style:family="paragraph" style:parent-style-name="Standard">
      <style:paragraph-properties fo:margin-left="0cm" fo:margin-right="0.272cm" fo:margin-top="0.212cm" fo:margin-bottom="0cm" fo:text-align="justify" style:justify-single-word="false" fo:text-indent="0cm" style:auto-text-indent="false" style:writing-mode="lr-tb"/>
      <style:text-properties fo:font-size="11pt" style:font-size-asian="11pt" style:font-size-complex="11pt"/>
    </style:style>
    <style:style style:name="P36" style:family="paragraph" style:parent-style-name="Standard">
      <style:paragraph-properties fo:margin-left="0cm" fo:margin-right="0.268cm" fo:text-align="justify" style:justify-single-word="false" fo:text-indent="0cm" style:auto-text-indent="false" style:writing-mode="lr-tb"/>
    </style:style>
    <style:style style:name="P37" style:family="paragraph" style:parent-style-name="Text_20_body">
      <style:paragraph-properties fo:margin-left="0cm" fo:margin-right="0.002cm" fo:text-align="justify" style:justify-single-word="false" fo:text-indent="0cm" style:auto-text-indent="false" style:writing-mode="lr-tb"/>
      <style:text-properties style:use-window-font-color="true" style:font-name="Times New Roman" fo:font-size="12pt" style:font-size-asian="12pt" style:font-size-complex="12pt"/>
    </style:style>
    <style:style style:name="P38" style:family="paragraph" style:parent-style-name="Text_20_body">
      <style:paragraph-properties fo:margin-left="0cm" fo:margin-right="0.212cm" fo:margin-top="0.212cm" fo:margin-bottom="0.212cm" fo:line-height="115%" fo:text-align="justify" style:justify-single-word="false" fo:text-indent="0cm" style:auto-text-indent="false" style:writing-mode="lr-tb"/>
      <style:text-properties fo:font-size="12pt" style:font-size-asian="12pt" style:font-size-complex="12pt"/>
    </style:style>
    <style:style style:name="P39" style:family="paragraph" style:parent-style-name="Standard" style:list-style-name="WWNum2">
      <style:paragraph-properties fo:margin-left="1.27cm" fo:margin-right="0cm" fo:margin-top="0cm" fo:margin-bottom="0cm" fo:line-height="115%"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0" style:family="paragraph" style:parent-style-name="Standard" style:list-style-name="L1">
      <style:paragraph-properties fo:margin-top="0.159cm" fo:margin-bottom="0cm"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1">
      <style:paragraph-properties fo:margin-top="0.159cm" fo:margin-bottom="0cm" fo:text-align="justify" style:justify-single-word="false" style:writing-mode="lr-tb"/>
    </style:style>
    <style:style style:name="P42" style:family="paragraph" style:parent-style-name="Standard" style:list-style-name="L1">
      <style:paragraph-properties fo:margin-top="0.101cm" fo:margin-bottom="0.101cm" fo:line-height="100%" fo:text-align="justify" style:justify-single-word="false" style:writing-mode="lr-tb">
        <style:tab-stops>
          <style:tab-stop style:position="1.27cm"/>
        </style:tab-stops>
      </style:paragraph-properties>
      <style:text-properties style:font-name="Times New Roman" fo:font-size="12pt" fo:letter-spacing="0.002cm" fo:font-weight="normal" style:font-size-asian="12pt" style:font-weight-asian="normal" style:font-size-complex="12pt" style:font-weight-complex="normal"/>
    </style:style>
    <style:style style:name="P43" style:family="paragraph" style:parent-style-name="Standard" style:list-style-name="L3">
      <style:paragraph-properties fo:margin-top="0.101cm" fo:margin-bottom="0.101cm" fo:line-height="100%" fo:text-align="justify" style:justify-single-word="false" style:writing-mode="lr-tb"/>
    </style:style>
    <style:style style:name="P44" style:family="paragraph" style:parent-style-name="Standard" style:list-style-name="L3">
      <style:paragraph-properties fo:margin-top="0.101cm" fo:margin-bottom="0.101cm" fo:line-height="100%" fo:text-align="justify" style:justify-single-word="false" style:writing-mode="lr-tb"/>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style:style>
    <style:style style:name="P45" style:family="paragraph" style:parent-style-name="Normal_20__28_Web_29_" style:list-style-name="WWNum2">
      <style:paragraph-properties fo:margin-left="1.27cm" fo:margin-right="0cm" fo:margin-top="0.176cm" fo:margin-bottom="0cm" fo:text-align="justify" style:justify-single-word="false" fo:text-indent="-0.635cm" style:auto-text-indent="false" style:writing-mode="lr-tb">
        <style:tab-stops>
          <style:tab-stop style:position="1.27cm"/>
        </style:tab-stops>
      </style:paragraph-properties>
      <style:text-properties fo:color="#000000" style:font-name="Times New Roman"/>
    </style:style>
    <style:style style:name="P46" style:family="paragraph" style:parent-style-name="Normal_20__28_Web_29_" style:list-style-name="WWNum2">
      <style:paragraph-properties fo:margin-left="1.27cm" fo:margin-right="0cm" fo:margin-top="0.176cm" fo:margin-bottom="0cm" fo:text-align="justify" style:justify-single-word="false" fo:text-indent="-0.635cm" style:auto-text-indent="false" style:writing-mode="lr-tb">
        <style:tab-stops>
          <style:tab-stop style:position="1.27cm"/>
        </style:tab-stops>
      </style:paragraph-properties>
    </style:style>
    <style:style style:name="P47" style:family="paragraph" style:parent-style-name="Normal_20__28_Web_29_" style:list-style-name="WWNum2">
      <style:paragraph-properties fo:margin-left="1.27cm" fo:margin-right="0cm" fo:margin-top="0.176cm" fo:margin-bottom="0.21cm" fo:text-align="justify" style:justify-single-word="false" fo:text-indent="-0.635cm" style:auto-text-indent="false" style:writing-mode="lr-tb">
        <style:tab-stops>
          <style:tab-stop style:position="1.27cm"/>
        </style:tab-stops>
      </style:paragraph-properties>
      <style:text-properties fo:color="#000000" style:font-name="Times New Roman"/>
    </style:style>
    <style:style style:name="P48" style:family="paragraph" style:parent-style-name="Heading_20_1">
      <style:paragraph-properties fo:margin-left="0cm" fo:margin-right="0.002cm" fo:line-height="0.483cm"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49" style:family="paragraph" style:parent-style-name="Heading_20_1">
      <style:paragraph-properties fo:margin-left="0cm" fo:margin-right="0.002cm" fo:text-align="center" style:justify-single-word="false" fo:text-indent="1.27cm" style:auto-text-indent="false" style:writing-mode="lr-tb"/>
      <style:text-properties style:font-name="Times New Roman" fo:font-size="12pt" fo:font-weight="bold" style:font-size-asian="12pt" style:font-weight-asian="bold" style:font-size-complex="12pt" style:font-weight-complex="bold"/>
    </style:style>
    <style:style style:name="P50" style:family="paragraph" style:parent-style-name="Heading_20_1">
      <style:paragraph-properties fo:margin-left="0cm" fo:margin-right="0.002cm" fo:text-align="center" style:justify-single-word="false" fo:text-indent="1.27cm" style:auto-text-indent="false" style:writing-mode="lr-tb"/>
      <style:text-properties fo:font-size="12pt" style:font-size-asian="12pt" style:font-size-complex="12pt"/>
    </style:style>
    <style:style style:name="P51" style:family="paragraph" style:parent-style-name="Text_20_body" style:list-style-name="L1">
      <style:paragraph-properties fo:margin-top="0.101cm" fo:margin-bottom="0.101cm" fo:line-height="100%" fo:text-align="justify" style:justify-single-word="false" style:writing-mode="lr-tb">
        <style:tab-stops>
          <style:tab-stop style:position="1.27cm"/>
        </style:tab-stops>
      </style:paragraph-properties>
      <style:text-properties style:font-name="Times New Roman" fo:font-size="12pt" fo:letter-spacing="0.002cm" fo:font-weight="normal" fo:background-color="#ffffff" style:font-size-asian="12pt" style:font-weight-asian="normal" style:font-size-complex="12pt" style:font-weight-complex="normal"/>
    </style:style>
    <style:style style:name="P52" style:family="paragraph" style:parent-style-name="Text_20_body" style:list-style-name="L2">
      <style:paragraph-properties fo:margin-top="0.159cm" fo:margin-bottom="0cm" fo:text-align="justify" style:justify-single-word="false" style:writing-mode="lr-tb"/>
      <style:text-properties style:font-name="Times New Roman"/>
    </style:style>
    <style:style style:name="P53" style:family="paragraph" style:parent-style-name="Text_20_body" style:list-style-name="L2">
      <style:paragraph-properties fo:margin-top="0.159cm" fo:margin-bottom="0cm" fo:text-align="justify" style:justify-single-word="false" style:writing-mode="lr-tb"/>
      <style:text-properties style:font-name="Times New Roman" fo:font-size="12pt" style:font-size-asian="12pt" style:font-size-complex="12pt"/>
    </style:style>
    <style:style style:name="P54" style:family="paragraph" style:parent-style-name="Text_20_body" style:list-style-name="L2">
      <style:paragraph-properties fo:margin-top="0.159cm" fo:margin-bottom="0cm" fo:text-align="justify" style:justify-single-word="false" style:writing-mode="lr-tb"/>
      <style:text-properties style:font-name="Times New Roman" fo:font-size="12pt" fo:letter-spacing="0.002cm" fo:font-weight="normal" style:font-size-asian="12pt" style:font-weight-asian="normal" style:font-size-complex="12pt" style:font-weight-complex="normal"/>
    </style:style>
    <style:style style:name="P55"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letter-spacing="0.002cm" fo:font-weight="normal" style:font-size-asian="12pt" style:font-weight-asian="normal" style:font-size-complex="12pt" style:font-weight-complex="normal"/>
    </style:style>
    <style:style style:name="T12" style:family="text">
      <style:text-properties style:font-name="Times New Roman" fo:font-size="12pt" fo:letter-spacing="0.002cm" fo:language="it" fo:country="IT" fo:font-weight="normal" style:font-name-asian="Times New Roman1" style:font-size-asian="12pt" style:language-asian="hi" style:country-asian="IN" style:font-weight-asian="normal" style:font-name-complex="Times" style:font-size-complex="12pt" style:language-complex="hi" style:country-complex="IN" style:font-weight-complex="normal"/>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letter-spacing="-0.002cm"/>
    </style:style>
    <style:style style:name="T16" style:family="text">
      <style:text-properties style:font-name="Times New Roman" fo:letter-spacing="-0.002cm" fo:font-weight="bold" style:font-weight-asian="bold" style:font-weight-complex="bold"/>
    </style:style>
    <style:style style:name="T17" style:family="text">
      <style:text-properties style:font-name="Times New Roman" fo:letter-spacing="-0.002cm" fo:font-style="italic" style:font-style-asian="italic"/>
    </style:style>
    <style:style style:name="T18" style:family="text">
      <style:text-properties style:font-name="Times New Roman" fo:letter-spacing="-0.004cm"/>
    </style:style>
    <style:style style:name="T19" style:family="text">
      <style:text-properties style:font-name="Times New Roman" fo:letter-spacing="-0.004cm" fo:font-weight="bold" style:font-weight-asian="bold" style:font-weight-complex="bold"/>
    </style:style>
    <style:style style:name="T20" style:family="text">
      <style:text-properties style:font-name="Times New Roman" fo:letter-spacing="-0.004cm" fo:font-style="italic" style:font-style-asian="italic"/>
    </style:style>
    <style:style style:name="T21" style:family="text">
      <style:text-properties style:font-name="Times New Roman" fo:letter-spacing="0.002cm"/>
    </style:style>
    <style:style style:name="T22" style:family="text">
      <style:text-properties style:font-name="Times New Roman" fo:letter-spacing="0.002cm" fo:font-weight="bold" style:font-weight-asian="bold"/>
    </style:style>
    <style:style style:name="T23" style:family="text">
      <style:text-properties style:font-name="Times New Roman" fo:letter-spacing="0.002cm" fo:font-weight="normal" style:font-weight-asian="normal" style:font-weight-complex="normal"/>
    </style:style>
    <style:style style:name="T24" style:family="text">
      <style:text-properties style:font-name="Times New Roman" fo:letter-spacing="0.002cm" fo:font-style="italic" style:font-style-asian="italic"/>
    </style:style>
    <style:style style:name="T25" style:family="text">
      <style:text-properties style:font-name="Times New Roman" fo:letter-spacing="-0.005cm"/>
    </style:style>
    <style:style style:name="T26" style:family="text">
      <style:text-properties style:font-name="Times New Roman" fo:letter-spacing="-0.005cm" fo:font-style="italic" style:font-style-asian="italic"/>
    </style:style>
    <style:style style:name="T27" style:family="text">
      <style:text-properties style:font-name="Times New Roman" fo:font-size="11pt" fo:font-style="italic" style:font-size-asian="11pt" style:font-style-asian="italic" style:font-size-complex="11pt"/>
    </style:style>
    <style:style style:name="T28" style:family="text">
      <style:text-properties style:font-name="Times New Roman" fo:font-size="11pt" fo:letter-spacing="-0.092cm" fo:font-style="italic" style:font-size-asian="11pt" style:font-style-asian="italic" style:font-size-complex="11pt"/>
    </style:style>
    <style:style style:name="T29" style:family="text">
      <style:text-properties style:font-name="Times New Roman" fo:font-size="11pt" fo:letter-spacing="-0.005cm" fo:font-style="italic" style:font-size-asian="11pt" style:font-style-asian="italic" style:font-size-complex="11pt"/>
    </style:style>
    <style:style style:name="T30" style:family="text">
      <style:text-properties style:font-name="Times New Roman" fo:font-size="11pt" fo:letter-spacing="-0.004cm" fo:font-style="italic" style:font-size-asian="11pt" style:font-style-asian="italic" style:font-size-complex="11pt"/>
    </style:style>
    <style:style style:name="T31" style:family="text">
      <style:text-properties style:font-name="Times New Roman" fo:font-style="italic" style:font-style-asian="italic"/>
    </style:style>
    <style:style style:name="T32" style:family="text">
      <style:text-properties style:font-name="Times New Roman" fo:letter-spacing="-0.016cm"/>
    </style:style>
    <style:style style:name="T33" style:family="text">
      <style:text-properties style:use-window-font-color="true" style:font-name="Times New Roman" fo:font-size="12pt" fo:letter-spacing="0.002cm" fo:language="it" fo:country="IT" style:text-underline-style="none" fo:font-weight="normal" style:font-name-asian="Times New Roman1" style:font-size-asian="12pt" style:font-weight-asian="normal" style:font-name-complex="Times" style:font-size-complex="12pt" style:language-complex="ar" style:country-complex="SA" style:font-weight-complex="normal" loext:opacity="0%"/>
    </style:style>
    <style:style style:name="T34" style:family="text">
      <style:text-properties fo:letter-spacing="0.002cm"/>
    </style:style>
    <style:style style:name="T35" style:family="text">
      <style:text-properties fo:letter-spacing="0.002cm" fo:font-weight="bold" style:font-weight-asian="bold"/>
    </style:style>
    <style:style style:name="T36" style:family="text">
      <style:text-properties fo:letter-spacing="0.002cm" fo:font-weight="normal" style:font-weight-asian="normal" style:font-weight-complex="normal"/>
    </style:style>
    <style:style style:name="T37" style:family="text">
      <style:text-properties fo:letter-spacing="0.106cm"/>
    </style:style>
    <style:style style:name="T38" style:family="text">
      <style:text-properties fo:letter-spacing="-0.101cm"/>
    </style:style>
    <style:style style:name="T39" style:family="text">
      <style:text-properties fo:letter-spacing="0.041cm"/>
    </style:style>
    <style:style style:name="T40" style:family="text">
      <style:text-properties fo:letter-spacing="0.039cm"/>
    </style:style>
    <style:style style:name="T41" style:family="text">
      <style:text-properties fo:letter-spacing="0.037cm"/>
    </style:style>
    <style:style style:name="T42" style:family="text">
      <style:text-properties fo:letter-spacing="0.035cm"/>
    </style:style>
    <style:style style:name="T43" style:family="text">
      <style:text-properties fo:letter-spacing="0.044cm"/>
    </style:style>
    <style:style style:name="T44" style:family="text">
      <style:text-properties fo:letter-spacing="-0.102cm"/>
    </style:style>
    <style:style style:name="T45" style:family="text">
      <style:text-properties fo:letter-spacing="-0.002cm"/>
    </style:style>
    <style:style style:name="T46" style:family="text">
      <style:text-properties fo:letter-spacing="0.004cm"/>
    </style:style>
    <style:style style:name="T47" style:family="text">
      <style:text-properties fo:background-color="transparent" loext:char-shading-value="0"/>
    </style:style>
    <style:style style:name="T48" style:family="text">
      <style:text-properties fo:font-weight="bold" fo:background-color="#ffffff" style:font-weight-asian="bold" loext:char-shading-value="0"/>
    </style:style>
    <style:style style:name="T49" style:family="text">
      <style:text-properties fo:background-color="#ffffff" loext:char-shading-value="0"/>
    </style:style>
    <style:style style:name="T50" style:family="text">
      <style:text-properties fo:font-size="12pt" fo:letter-spacing="0.002cm" fo:font-weight="normal" style:font-size-asian="12pt" style:font-weight-asian="normal" style:font-size-complex="12pt" style:font-weight-complex="normal"/>
    </style:style>
    <style:style style:name="T51" style:family="text">
      <style:text-properties fo:font-size="12pt" fo:letter-spacing="0.002cm" fo:font-weight="normal" fo:background-color="#ffffff" style:font-size-asian="12pt" style:font-weight-asian="normal" style:font-size-complex="12pt" style:font-weight-complex="normal"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Governo del Territorio</text:p>
        <text:p text:style-name="P6"><text:tab/><text:tab/> Ufficio Programmazione e Sviluppo Economico del Territorio</text:p>
        <text:p text:style-name="P6"/>
        <text:p text:style-name="P12"><text:span text:style-name="T4">Classificazione: </text:span><text:span text:style-name="T7">O 30 - 20230000001</text:span></text:p>
        <text:p text:style-name="P8"/>
        <text:p text:style-name="P15"/>
        <text:p text:style-name="P10">Arezzo, il 26/04/2023</text:p>
        <text:p text:style-name="P7"/>
        <text:p text:style-name="P7"/>
        <text:p text:style-name="P11">Provvedimento n. <text:s/>1027</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BANDO PER L’ASSEGNAZIONE IN CONCESSIONE DEI POSTEGGI NEL MERCATO “FIERA ANTIQUARIA” 12 EDIZIONI ANNUALI. APPROVAZIONE GRADUATORIA PROVVISORIA.</text:p>
            </table:table-cell>
          </table:table-row>
        </table:table>
        <text:p text:style-name="P5"/>
        <text:p text:style-name="P28"/>
      </text:section>
      <text:p text:style-name="P28"/>
      <text:section text:style-name="Sect1" text:name="TITOLO" text:protected="true">
        <text:p text:style-name="P14">Il Direttore</text:p>
      </text:section>
      <text:section text:style-name="Sect1" text:name="NUMBOZZA">
        <text:p text:style-name="P17"/>
        <text:p text:style-name="P37"><text:span text:style-name="T35">Premesso </text:span>che l'Amministrazione<text:span text:style-name="T34"> </text:span>comunale ha nelle<text:span text:style-name="T34"> </text:span>sue finalità strategiche l’obiettivo<text:span text:style-name="T34"> </text:span>di<text:span text:style-name="T34"> </text:span>promuovere<text:span text:style-name="T34"> </text:span>lo<text:span text:style-name="T34"> </text:span>sviluppo<text:span text:style-name="T34"> </text:span>turistico<text:span text:style-name="T34"> </text:span>della<text:span text:style-name="T34"> </text:span>città,<text:span text:style-name="T34"> </text:span>stimolando<text:span text:style-name="T34"> </text:span>la<text:span text:style-name="T34"> </text:span>promozione<text:span text:style-name="T34"> </text:span>del<text:span text:style-name="T34"> </text:span>territorio,<text:span text:style-name="T37"> </text:span>anche<text:span text:style-name="T38"> </text:span>tramite<text:span text:style-name="T39"> </text:span>l’organizzazione<text:span text:style-name="T40"> </text:span>di<text:span text:style-name="T41"> </text:span>eventi<text:span text:style-name="T39"> </text:span>che<text:span text:style-name="T41"> </text:span>per<text:span text:style-name="T42"> </text:span>loro<text:span text:style-name="T39"> </text:span>natura<text:span text:style-name="T40"> </text:span>abbiano<text:span text:style-name="T41"> </text:span>un<text:span text:style-name="T42"> </text:span>richiamo<text:span text:style-name="T43"> </text:span>di<text:span text:style-name="T42"> </text:span>portata<text:span text:style-name="T39"> </text:span>nazionale<text:span text:style-name="T44"> </text:span>e/o<text:span text:style-name="T45"> </text:span>internazionale<text:span text:style-name="T34"> </text:span>e<text:span text:style-name="T45"> </text:span>in<text:span text:style-name="T45"> </text:span>un'ottica<text:span text:style-name="T34"> </text:span>di rafforzamento<text:span text:style-name="T34"> </text:span>della<text:span text:style-name="T46"> </text:span>sua immagine;</text:p>
        <text:p text:style-name="P19"><text:span text:style-name="T9">Vista</text:span><text:span text:style-name="T13">:</text:span></text:p>
        <text:list xml:id="list7039419298012573461" text:style-name="WWNum2">
          <text:list-item>
            <text:p text:style-name="P45">La Legge Regione Toscana n.62 del 23/11/2018 e smi in particolare l’art. 37;</text:p>
          </text:list-item>
          <text:list-item>
            <text:p text:style-name="P46"><text:span text:style-name="T8">La</text:span><text:span text:style-name="T15"> </text:span><text:span text:style-name="T8">deliberazione della G.C.</text:span><text:span text:style-name="T18"> </text:span><text:span text:style-name="T8">n.</text:span><text:span text:style-name="T15"> </text:span><text:span text:style-name="T8">160</text:span><text:span text:style-name="T15"> </text:span><text:span text:style-name="T8">del</text:span><text:span text:style-name="T15"> </text:span><text:span text:style-name="T8">2.05.2022;</text:span></text:p>
          </text:list-item>
          <text:list-item>
            <text:p text:style-name="P47">Il Regolamento disciplina organizzazione e svolgimento funzioni comunali in materia di Commercio su Aree Pubbliche e del Piano Comunale per l'esercizio del Commercio su Aree Pubbliche, approvato con deliberazione del Consiglio Comunale n. 146 del 24.11.2022;</text:p>
          </text:list-item>
          <text:list-item>
            <text:p text:style-name="P39">Il “Regolamento della Fiera Antiquaria” approvato con Delibera C.C. n. 24 del 20/04/2020; </text:p>
          </text:list-item>
        </text:list>
        <text:p text:style-name="P31">Preso atto che:</text:p>
        <text:list xml:id="list7109896386300630798" text:style-name="L1">
          <text:list-item>
            <text:p text:style-name="P40">con provvedimento n. 377 del 15.02.2023 è stato indetto il procedimento di miglioria <text:span text:style-name="T34">“Fiera Antiquaria” 12 edizioni annuali, </text:span>riservato agli operatori del mercato dell’antiquariato a seguito del quale sono avvenuti gli spostamenti sia per le edizioni che si svolgono nel centro storico che per quelle relative all’edizione di Settembre al Prato cittadino;</text:p>
          </text:list-item>
          <text:list-item>
            <text:p text:style-name="P41"><text:span text:style-name="T10">con provvedimento n. 651 del 16.03.2023 è stato dato avvio</text:span><text:span text:style-name="T11"> </text:span><text:span text:style-name="T10">al</text:span><text:span text:style-name="T11"> </text:span><text:span text:style-name="T10">procedimento</text:span><text:span text:style-name="T11"> </text:span><text:span text:style-name="T10">di</text:span><text:span text:style-name="T11"> espletamento bando pubblico per l’assegnazione in concessione dei posteggi liberi e contestuale rilascio di autorizzazione d’esercizio nel mercato comunale “Fiera Antiquaria” 12 edizioni annuali; </text:span></text:p>
          </text:list-item>
          <text:list-item>
            <text:p text:style-name="P42"><text:soft-page-break/>il giorno 20/04/2023 alle ore 14,00 è scaduto il termine per la presentazione delle domande all'ufficio competente; </text:p>
          </text:list-item>
          <text:list-item>
            <text:p text:style-name="P51">che alla data di scadenza della presentazione delle domande risultano pervenute <text:span text:style-name="T47">59 (cinquantanove)</text:span> istanze, di queste <text:span text:style-name="T47">5</text:span><text:span text:style-name="T47">5</text:span> (cinquantacinque) formalmente corrette e ammissibili secondo i requisiti previsti dal bando ed in base alla Legge Regionale 62 del 23/11/2018 e smi e Regolamento della Fiera Antiquaria, le restanti 4 (quattro) ammesse con riserva ai fini dell'integrazione di documentazione come comunicato alle ditte interessate;</text:p>
          </text:list-item>
        </text:list>
        <text:p text:style-name="P32"><text:span text:style-name="T48">Ritenuto</text:span><text:span text:style-name="T49"> opportuno di procedere alla approv</text:span>azione e pubblicazione della graduatoria provvisoria, “Allegato A” quale parte integrante e sostanziale del presente atto, <text:span text:style-name="T36">per l’assegnazione dei posteggi liberi con contestuale autorizzazione d'esercizio come previsto dall’art. 37 della Legge Regione Toscana n. 62/2018 e smi, redatta secondo i seguenti criteri:</text:span></text:p>
        <text:list xml:id="list6462679758850820843" text:style-name="L2">
          <text:list-item>
            <text:p text:style-name="P52"><text:span text:style-name="T50">maggior numero di presenz</text:span><text:span text:style-name="T51">e nella spunta del me</text:span><text:span text:style-name="T50">rcato della Fiera Antiquaria registrate alla data di pubblicazione del bando; </text:span></text:p>
          </text:list-item>
          <text:list-item>
            <text:p text:style-name="P53">a parità di presenze, anzianità complessiva maturata, anche in modo discontinuo, dal soggetto richiedente rispetto alla data di inizio dell'attività quale risulta dal registro delle imprese per il commercio su aree pubbliche;</text:p>
          </text:list-item>
          <text:list-item>
            <text:p text:style-name="P53">in via residuale ad ulteriore parità di condizione verrà data la priorità all'ordine cronologico di arrivo della domanda di partecipazione nel protocollo informatizzato del Comune di Arezzo. </text:p>
          </text:list-item>
        </text:list>
        <text:p text:style-name="P38"><text:span text:style-name="T13">Vista </text:span><text:span text:style-name="T8">la propria competenza in materia ai sensi dell'art. 77 dello Statuto Comunale, art. 13 del</text:span><text:span text:style-name="T21"> </text:span><text:span text:style-name="T8">Regolamento</text:span><text:span text:style-name="T21"> </text:span><text:span text:style-name="T8">Comunale</text:span><text:span text:style-name="T21"> </text:span><text:span text:style-name="T8">Uffici</text:span><text:span text:style-name="T21"> </text:span><text:span text:style-name="T8">e</text:span><text:span text:style-name="T21"> </text:span><text:span text:style-name="T8">Servizi</text:span><text:span text:style-name="T21"> </text:span><text:span text:style-name="T8">e</text:span><text:span text:style-name="T21"> </text:span><text:span text:style-name="T8">della</text:span><text:span text:style-name="T21"> </text:span><text:span text:style-name="T8">Determinazione</text:span><text:span text:style-name="T21"> </text:span><text:span text:style-name="T8">Organizzativa</text:span><text:span text:style-name="T21"> </text:span><text:span text:style-name="T8">n.</text:span><text:span text:style-name="T21"> 419 </text:span><text:span text:style-name="T8">del</text:span><text:span text:style-name="T21"> 11</text:span><text:span text:style-name="T8">/11/2021 con la quale è stato conferito alla dott.ssa Stefania Guidelli l'incarico di posizione</text:span><text:span text:style-name="T21"> </text:span><text:span text:style-name="T8">organizzativa</text:span><text:span text:style-name="T21"> </text:span><text:span text:style-name="T8">di</text:span><text:span text:style-name="T25"> </text:span><text:span text:style-name="T8">direzione</text:span><text:span text:style-name="T15"> </text:span><text:span text:style-name="T8">dell'Ufficio</text:span><text:span text:style-name="T15"> </text:span><text:span text:style-name="T8">Programmazione e</text:span><text:span text:style-name="T25"> </text:span><text:span text:style-name="T8">sviluppo</text:span><text:span text:style-name="T15"> </text:span><text:span text:style-name="T8">economico</text:span><text:span text:style-name="T15"> </text:span><text:span text:style-name="T8">del territorio;</text:span></text:p>
        <text:h text:style-name="P48" text:outline-level="1"/>
        <text:h text:style-name="P48" text:outline-level="1">DETERMINA</text:h>
        <text:p text:style-name="P22"/>
        <text:p text:style-name="P20"><text:span text:style-name="T13">di</text:span><text:span text:style-name="T22"> approvare la graduatoria provvisoria, “Allegato A” </text:span><text:span text:style-name="T23">quale parte integrante e sostanziale del presente atto,</text:span><text:span text:style-name="T22"> </text:span><text:span text:style-name="T23">per l’assegnazione dei posteggi liberi con contestuale autorizzazione d'esercizio come previsto dall’art. 37 della Legge Regione Toscana n. 62/2018 e smi, nel mercato dell’antiquariato “Fiera Antiquaria” 12 edizioni redatta secondo i seguenti criteri:</text:span></text:p>
        <text:list xml:id="list33754378" text:continue-numbering="true" text:style-name="L2">
          <text:list-item>
            <text:p text:style-name="P52"><text:span text:style-name="T50">maggior numero di presen</text:span><text:span text:style-name="T51">ze nella spunta del </text:span><text:span text:style-name="T50">mercato della Fiera Antiquaria registrate alla data di pubblicazione del bando; </text:span></text:p>
          </text:list-item>
          <text:list-item>
            <text:p text:style-name="P53">a parità di presenze, anzianità complessiva maturata, anche in modo discontinuo, dal soggetto richiedente rispetto alla data di inizio dell'attività quale risulta dal registro delle imprese per il commercio su aree pubbliche; </text:p>
          </text:list-item>
          <text:list-item>
            <text:p text:style-name="P54">in via residuale ad ulteriore parità di condizione verrà data la priorità all'ordine cronologico di arrivo della domanda di partecipazione nel protocollo informatizzato del Comune di Arezzo. </text:p>
          </text:list-item>
        </text:list>
        <text:p text:style-name="P26"><text:span text:style-name="T14">d</text:span><text:bookmark-start text:name="_Hlk129717388"/><text:span text:style-name="T14">i</text:span><text:span text:style-name="T19"> </text:span><text:span text:style-name="T14">dare atto</text:span><text:span text:style-name="T16"> </text:span><text:span text:style-name="T14">che:</text:span></text:p>
        <text:list xml:id="list9099067635992840813" text:style-name="L3">
          <text:list-item>
            <text:p text:style-name="P43"><text:span text:style-name="T33">eventuali opposizioni avverso la suddetta graduatoria provvisoria potranno essere presentate entro dieci (10) giorni dalla data di pubblicazione della stessa, presentando </text:span><text:soft-page-break/><text:span text:style-name="T33">memorie ed osservazioni scritte, al Direttore dell’ufficio Programmazione e sviluppo economico del territorio al seguente indiri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33">; </text:span></text:p>
          </text:list-item>
          <text:list-item>
            <text:p text:style-name="P44">la graduatoria definitiva sarà pubblicata, entro dieci (10) giorni dalla scadenza del termine per la presentazione delle opposizioni, sul sito sopra indicato, per un periodo di dieci (10) giorni consecutivi;</text:p>
          </text:list-item>
          <text:list-item>
            <text:p text:style-name="P44">la concessione di posteggio e la corrispondente ed annessa autorizzazione d’esercizio, che saranno rilasciate contestualmente a seguito della presente procedura, avranno durata pari ad anni 12 (dodici) come previsto dall’art. 35, c.2, della L.R. 62/2018 e s.m.i. Codice del Commercio, salvo eventuali modifiche che dovessero sopraggiungere successivamente al rilascio;</text:p>
          </text:list-item>
          <text:list-item>
            <text:p text:style-name="P43"><text:span text:style-name="T33">la presente graduatoria provvisoria sarà pubblicata all’albo pretorio on line e sul sito internet del Comune di Arezzo </text:span><text:a xlink:type="simple" xlink:href="http://www.comune.arezzo.it/" text:style-name="Internet_20_link" text:visited-style-name="Visited_20_Internet_20_Link"><text:span text:style-name="Internet_20_link"><text:span text:style-name="T33">www.comune.arezzo.it</text:span></text:span></text:a></text:p>
          </text:list-item>
        </text:list>
        <text:p text:style-name="P33"><text:span text:style-name="T27">Ai sensi degli artt. 5, 6 e 6 bis della legge 241/90 e ss.mm.ii. il responsabile del procedimento è la dott.ssa</text:span><text:span text:style-name="T28"> </text:span><text:span text:style-name="T27">Stefania</text:span><text:span text:style-name="T29"> </text:span><text:span text:style-name="T27">Guidelli</text:span><text:span text:style-name="T30"> </text:span><text:span text:style-name="T27">Direttore</text:span><text:span text:style-name="T29"> </text:span><text:span text:style-name="T27">Ufficio Programmazione e</text:span><text:span text:style-name="T29"> </text:span><text:span text:style-name="T27">Sviluppo Economico</text:span><text:span text:style-name="T29"> </text:span><text:span text:style-name="T27">del</text:span><text:span text:style-name="T30"> </text:span><text:span text:style-name="T27">territorio;</text:span></text:p>
        <text:p text:style-name="P34"/>
        <text:p text:style-name="P35"><text:span text:style-name="T31">Si da atto che un esemplare del presente provvedimento è conservato nella raccolta degli atti ufficiali del</text:span><text:span text:style-name="T24"> </text:span><text:span text:style-name="T31">Comune di</text:span><text:span text:style-name="T17"> </text:span><text:span text:style-name="T31">Arezzo,</text:span><text:span text:style-name="T24"> </text:span><text:span text:style-name="T31">previa</text:span><text:span text:style-name="T17"> </text:span><text:span text:style-name="T31">pubblicazione</text:span><text:span text:style-name="T17"> </text:span><text:span text:style-name="T31">all'Albo</text:span><text:span text:style-name="T20"> </text:span><text:span text:style-name="T31">Pretorio on-line.</text:span></text:p>
        <text:p text:style-name="P23"/>
        <text:h text:style-name="P49" text:outline-level="1">Il Direttore</text:h>
        <text:h text:style-name="P50" text:outline-level="1"><text:span text:style-name="T8">Dott.ssa</text:span><text:span text:style-name="T32"> </text:span><text:span text:style-name="T8">Stefania</text:span><text:span text:style-name="T32"> </text:span><text:span text:style-name="T8">Guidelli</text:span></text:h>
        <text:p text:style-name="P21">pl</text:p>
        <text:p text:style-name="P27"/>
        <text:p text:style-name="P36"><text:span text:style-name="T31">Ai sensi dell’art. 3 – comma 4 – della legge n. 241/1990, si informa che contro il presente provvedimento</text:span><text:span text:style-name="T24"> </text:span><text:span text:style-name="T31">è ammesso ricorso giurisdizionale al TAR della Toscana o, in alternativa, ricorso straordinario al</text:span><text:span text:style-name="T24"> </text:span><text:span text:style-name="T31">Presidente</text:span><text:span text:style-name="T26"> </text:span><text:span text:style-name="T31">della</text:span><text:span text:style-name="T17"> </text:span><text:span text:style-name="T31">Repubblica</text:span><text:span text:style-name="T26"> </text:span><text:span text:style-name="T31">rispettivamente</text:span><text:span text:style-name="T26"> </text:span><text:span text:style-name="T31">nel</text:span><text:span text:style-name="T20"> </text:span><text:span text:style-name="T31">termine di 60</text:span><text:span text:style-name="T26"> </text:span><text:span text:style-name="T31">e 120</text:span><text:span text:style-name="T26"> </text:span><text:span text:style-name="T31">giorni dalla</text:span><text:span text:style-name="T26"> </text:span><text:span text:style-name="T31">data</text:span><text:span text:style-name="T26"> </text:span><text:span text:style-name="T31">di</text:span><text:span text:style-name="T20"> </text:span><text:span text:style-name="T31">notifica.</text:span></text:p>
        <text:p text:style-name="P24"><text:a xlink:type="simple" xlink:href="mailto:comune.arezzo@postacert.toscana.it" text:style-name="Internet_20_link" text:visited-style-name="Visited_20_Internet_20_Link"/></text:p>
        <text:p text:style-name="P25"><text:bookmark-end text:name="_Hlk129717388"/><text:a xlink:type="simple" xlink:href="mailto:comune.arezzo@postacert.toscana.it" text:style-name="Internet_20_link" text:visited-style-name="Visited_20_Internet_20_Link"/></text:p>
        <text:p text:style-name="P16"><text:a xlink:type="simple" xlink:href="mailto:comune.arezzo@postacert.toscana.it" text:style-name="Internet_20_link" text:visited-style-name="Visited_20_Internet_20_Link"/></text:p>
        <text:section text:style-name="Sect1" text:name="Sezione2">
          <text:p text:style-name="P29"><text:a xlink:type="simple" xlink:href="mailto:comune.arezzo@postacert.toscana.it" text:style-name="Internet_20_link" text:visited-style-name="Visited_20_Internet_20_Link"/></text:p>
        </text:section>
        <text:p text:style-name="P18"><text:a xlink:type="simple" xlink:href="mailto:comune.arezzo@postacert.toscana.it" text:style-name="Internet_20_link" text:visited-style-name="Visited_20_Internet_20_Link">Documento informatico firmato digitalmente ai sensi e con gli effetti di cui agli artt. 20 e 21 del D. Lgs n. 82/2005; sostituisce il documento cartaceo e la firma autografa.</text:a></text:p>
        <text:p text:style-name="P30"/>
        <text:p text:style-name="P16"/>
        <text:p text:style-name="P16"/>
        <text:section text:style-name="Sect1" text:name="Sezione4" text:protected="true">
          <text:p text:style-name="P29"/>
        </text:section>
        <text:p text:style-name="P18">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Symbol" svg:font-family="Symbol" style:font-family-generic="decorative" style:font-pitch="variable" style:font-charset="x-symbol"/>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464cm" fo:margin-right="0cm" fo:text-align="justify" style:justify-single-word="false" fo:text-indent="-0.635cm" style:auto-text-indent="false"/>
    </style:style>
    <style:style style:name="Normal_20__28_Web_29_" style:display-name="Normal (Web)" style:family="paragraph" style:parent-style-name="Standard" style:default-outline-level="">
      <style:paragraph-properties fo:margin-top="0.176cm" fo:margin-bottom="0.21cm" fo:orphans="2" fo:widows="2"/>
      <style:text-properties fo:font-size="12pt" style:font-size-asian="12pt" style:language-asian="it" style:country-asian="IT"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1027 del 26/04/2023</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3-04-26T13:39:33.02</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45" meta:word-count="971" meta:character-count="6740"/>
    <meta:user-defined meta:name="Info 1"/>
    <meta:user-defined meta:name="Info 2"/>
    <meta:user-defined meta:name="Info 3"/>
    <meta:user-defined meta:name="Info 4"/>
  </office:meta>
</office:document-meta>
</file>