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SourceSansPro" svg:font-family="SourceSansPro"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properties style:font-name="Arial" fo:font-size="11pt" style:font-size-asian="11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8"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weight-complex="normal"/>
    </style:style>
    <style:style style:name="P21"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2" style:family="paragraph" style:parent-style-name="Standard">
      <style:paragraph-properties fo:margin-left="0.053cm" fo:margin-right="0cm" fo:text-indent="0cm" style:auto-text-indent="false"/>
      <style:text-properties style:font-name="Times New Roman1" style:font-name-complex="Times New Roman1"/>
    </style:style>
    <style:style style:name="P23"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24"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2pt" style:font-size-asian="12pt" style:font-name-complex="Times New Roman1" style:font-size-complex="12pt"/>
    </style:style>
    <style:style style:name="P25"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26"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7" style:family="paragraph" style:parent-style-name="Standard">
      <style:paragraph-properties fo:margin-left="0.026cm" fo:margin-right="0cm" fo:text-align="justify" style:justify-single-word="false" fo:text-indent="0cm" style:auto-text-indent="false"/>
      <style:text-properties style:use-window-font-color="true" style:font-name="Arial" fo:font-size="11pt" style:font-size-asian="11pt" style:font-size-complex="12pt"/>
    </style:style>
    <style:style style:name="P28" style:family="paragraph" style:parent-style-name="Standard">
      <style:paragraph-properties fo:margin-left="3.3cm" fo:margin-right="0cm" fo:text-align="justify" style:justify-single-word="false" fo:text-indent="-3.3cm" style:auto-text-indent="false"/>
      <style:text-properties style:font-name="Arial" fo:font-size="11pt" style:font-size-asian="11pt" style:font-size-complex="11pt"/>
    </style:style>
    <style:style style:name="P29" style:family="paragraph" style:parent-style-name="Standard">
      <style:paragraph-properties fo:margin-left="3.3cm" fo:margin-right="0cm" fo:text-align="justify" style:justify-single-word="false" fo:text-indent="-3.3cm" style:auto-text-indent="false"/>
      <style:text-properties style:font-name="Arial" fo:font-size="11pt" fo:background-color="transparent" style:font-size-asian="11pt" style:font-size-complex="11pt"/>
    </style:style>
    <style:style style:name="P30" style:family="paragraph" style:parent-style-name="Standard">
      <style:paragraph-properties fo:margin-left="3.3cm" fo:margin-right="0cm" fo:text-align="justify" style:justify-single-word="false" fo:text-indent="-3.3cm" style:auto-text-indent="false"/>
      <style:text-properties style:use-window-font-color="true" style:font-name="Arial" fo:font-size="11pt" style:font-size-asian="11pt" style:font-size-complex="11pt"/>
    </style:style>
    <style:style style:name="P31" style:family="paragraph" style:parent-style-name="Standard">
      <style:paragraph-properties fo:margin-left="3.251cm" fo:margin-right="0cm" fo:text-align="justify" style:justify-single-word="false" fo:text-indent="-3.251cm" style:auto-text-indent="false"/>
    </style:style>
    <style:style style:name="P32" style:family="paragraph" style:parent-style-name="Standard">
      <style:paragraph-properties fo:margin-left="3.251cm" fo:margin-right="0cm" fo:text-align="justify" style:justify-single-word="false" fo:text-indent="-3.251cm" style:auto-text-indent="false"/>
      <style:text-properties style:font-name="Arial" fo:font-size="11pt" fo:font-style="normal" fo:font-weight="bold" style:font-size-asian="11pt" style:font-style-asian="normal" style:font-weight-asian="bold" style:font-size-complex="11pt" style:font-style-complex="normal"/>
    </style:style>
    <style:style style:name="P33" style:family="paragraph" style:parent-style-name="Standard">
      <style:paragraph-properties fo:margin-left="2cm" fo:margin-right="0cm" fo:text-align="center" style:justify-single-word="false" fo:text-indent="-2cm" style:auto-text-indent="false"/>
      <style:text-properties style:font-name="Arial" fo:font-size="12pt" fo:font-style="normal" fo:font-weight="bold" style:font-size-asian="12pt" style:font-style-asian="normal" style:font-weight-asian="bold" style:font-size-complex="12pt" style:font-style-complex="normal"/>
    </style:style>
    <style:style style:name="P34" style:family="paragraph" style:parent-style-name="Standard">
      <style:paragraph-properties fo:margin-left="2cm" fo:margin-right="0cm" fo:text-align="center" style:justify-single-word="false" fo:text-indent="-2cm" style:auto-text-indent="false"/>
      <style:text-properties style:font-name="Arial" fo:font-weight="bold" style:font-weight-asian="bold"/>
    </style:style>
    <style:style style:name="P35" style:family="paragraph" style:parent-style-name="Standard" style:list-style-name="L2">
      <style:paragraph-properties fo:text-align="justify" style:justify-single-word="false"/>
      <style:text-properties style:font-name="Arial" fo:font-size="11pt" style:font-size-asian="11pt" style:font-size-complex="11pt"/>
    </style:style>
    <style:style style:name="P36" style:family="paragraph" style:parent-style-name="Standard" style:list-style-name="L4">
      <style:paragraph-properties fo:text-align="justify" style:justify-single-word="false">
        <style:tab-stops/>
      </style:paragraph-properties>
      <style:text-properties style:font-name="Arial" fo:font-size="11pt" fo:font-weight="normal" style:font-size-asian="11pt" style:font-weight-asian="normal" style:font-size-complex="11pt" style:font-weight-complex="normal"/>
    </style:style>
    <style:style style:name="P37" style:family="paragraph" style:parent-style-name="Standard" style:list-style-name="L1" style:master-page-name="">
      <style:paragraph-properties fo:margin-left="3.286cm" fo:margin-right="0cm" fo:text-align="justify" style:justify-single-word="false" fo:text-indent="0cm" style:auto-text-indent="false" style:page-number="auto"/>
      <style:text-properties fo:background-color="transparent"/>
    </style:style>
    <style:style style:name="P38" style:family="paragraph" style:parent-style-name="Standard" style:list-style-name="L1">
      <style:paragraph-properties fo:margin-left="3.286cm" fo:margin-right="0cm" fo:text-align="justify" style:justify-single-word="false" fo:text-indent="0cm" style:auto-text-indent="false"/>
      <style:text-properties style:font-name="Arial" fo:font-size="11pt" fo:background-color="transparent" style:font-size-asian="11pt" style:font-size-complex="11pt"/>
    </style:style>
    <style:style style:name="P39" style:family="paragraph" style:parent-style-name="Standard" style:list-style-name="L3">
      <style:paragraph-properties fo:margin-left="3.3cm" fo:margin-right="0cm" fo:text-align="justify" style:justify-single-word="false" fo:text-indent="-3.3cm" style:auto-text-indent="false"/>
      <style:text-properties style:use-window-font-color="true" style:font-name="Arial" fo:font-size="11pt" style:font-size-asian="11pt" style:font-size-complex="11pt"/>
    </style:style>
    <style:style style:name="P40"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41" style:family="paragraph" style:parent-style-name="Standard" style:list-style-name="L5">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42"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style:font-size-asian="11pt"/>
    </style:style>
    <style:style style:name="P43"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use-window-font-color="true" style:font-name-asian="SourceSansPro" style:font-name-complex="SourceSansPro"/>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tyle-asian="italic" style:font-size-complex="11pt" style:font-style-complex="italic"/>
    </style:style>
    <style:style style:name="T11" style:family="text">
      <style:text-properties style:font-name="Arial" fo:font-size="11pt" fo:font-style="normal" style:font-size-asian="11pt" style:font-style-asian="normal" style:font-size-complex="11pt" style:font-style-complex="normal"/>
    </style:style>
    <style:style style:name="T12" style:family="text">
      <style:text-properties style:font-name="Arial" fo:font-size="11pt" fo:font-style="normal" fo:font-weight="normal" style:font-size-asian="11pt" style:font-style-asian="normal" style:font-weight-asian="normal" style:font-style-complex="normal" style:font-weight-complex="normal"/>
    </style:style>
    <style:style style:name="T13" style:family="text">
      <style:text-properties style:font-name="Arial" fo:font-size="11pt" fo:font-style="normal" fo:font-weight="normal" style:font-size-asian="11pt" style:font-style-asian="normal" style:font-weight-asian="normal" style:font-name-complex="Arial1" style:font-size-complex="11pt" style:font-style-complex="normal" style:font-weight-complex="normal"/>
    </style:style>
    <style:style style:name="T14" style:family="text">
      <style:text-properties style:font-name="Arial" fo:font-size="12pt" fo:font-style="italic" fo:font-weight="bold" style:font-size-asian="12pt" style:font-style-asian="italic" style:font-weight-asian="bold"/>
    </style:style>
    <style:style style:name="T15" style:family="text">
      <style:text-properties style:font-name="Arial" fo:font-size="12pt" fo:font-style="normal" fo:font-weight="normal" style:font-size-asian="12pt" style:font-style-asian="normal" style:font-weight-asian="normal" style:font-name-complex="Arial1" style:font-style-complex="normal" style:font-weight-complex="normal"/>
    </style:style>
    <style:style style:name="T16" style:family="text">
      <style:text-properties fo:font-weight="normal" style:font-weight-asian="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505cm" fo:text-indent="-0.635cm" fo:margin-left="1.5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4cm" fo:text-indent="-0.635cm" fo:margin-left="2.1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75cm" fo:text-indent="-0.635cm" fo:margin-left="2.7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1cm" fo:text-indent="-0.635cm" fo:margin-left="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45cm" fo:text-indent="-0.635cm" fo:margin-left="4.0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8cm" fo:text-indent="-0.635cm" fo:margin-left="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15cm" fo:text-indent="-0.635cm" fo:margin-left="5.3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5cm" fo:text-indent="-0.635cm" fo:margin-left="5.9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85cm" fo:text-indent="-0.635cm" fo:margin-left="6.5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2cm" fo:text-indent="-0.635cm" fo:margin-left="7.2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Finanziario</text:p>
        <text:p text:style-name="P6"><text:tab/><text:tab/> Ufficio Tributi</text:p>
        <text:p text:style-name="P6"/>
        <text:p text:style-name="P12"><text:span text:style-name="T4">Classificazione: </text:span><text:span text:style-name="T7">D 03 - 20220000020</text:span></text:p>
        <text:p text:style-name="P8"/>
        <text:p text:style-name="P16"/>
        <text:p text:style-name="P10">Arezzo, il 11/04/2022</text:p>
        <text:p text:style-name="P7"/>
        <text:p text:style-name="P7"/>
        <text:p text:style-name="P11">Provvedimento n. <text:s/>938</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5">OGGETTO</text:span><text:span text:style-name="T6">:</text:span></text:p>
            </table:table-cell>
            <table:table-cell table:style-name="Tabella1.A1" office:value-type="string">
              <text:p text:style-name="P9">TARI 2022: determinazione della scadenza del versamento delle rate.</text:p>
            </table:table-cell>
          </table:table-row>
        </table:table>
        <text:p text:style-name="P5"/>
        <text:p text:style-name="P22"/>
      </text:section>
      <text:p text:style-name="P22"/>
      <text:section text:style-name="Sect1" text:name="TITOLO" text:protected="true">
        <text:p text:style-name="P15">Il Direttore</text:p>
      </text:section>
      <text:section text:style-name="Sect1" text:name="NUMBOZZA">
        <text:p text:style-name="P18"/>
        <text:p text:style-name="P28">CONSIDERATO <text:s text:c="3"/>che il comma 688 dell'art. 1 della L. 147/2013 dispone che il Comune stabilisce le scadenze del pagamento della Tari, prevedendo di norma almeno due rate a scadenza semestrale;</text:p>
        <text:p text:style-name="P28"/>
        <text:p text:style-name="P28">DATO ATTO <text:s text:c="8"/>che l'art. 26 del citato Regolamento, nel testo risultante dalle modifiche operate con la Deliberazioni del Consiglio Comunale n. <text:s/>120 del 17/12/2019, n. 53 del 30/06/2020 e n. 101 del 29/06/2021, prevede al comma 2 che l<text:span text:style-name="T8">’importo della tassa deve essere annualmente versato con le modalità stabilite dall'art.1 comma 688 L.147/13 in due rate, con scadenza 30 aprile e 2 dicembre salvo diversa determinazione dirigenziale assunta dalla competente direzione comunale; </text:span></text:p>
        <text:p text:style-name="P28"/>
        <text:p text:style-name="P28"/>
        <text:p text:style-name="P29">PRESO ATTO <text:s text:c="4"/>dell'elevato numero di dichiarazioni pervenute in questi ultimi mesi all'Ufficio tributi anche per effetto dell'attività accertativa attivata nell'anno 2022 che ha indotto i contribuenti a regolarizzare la propria posizione; </text:p>
        <text:p text:style-name="P29"><text:s text:c="30"/></text:p>
        <text:p text:style-name="P29">CONSIDERATO <text:s text:c="3"/>pertanto che si rende necessario un significativo periodo di lavorazione <text:s/>per l'inserimento in banca dati <text:s/>delle dichiarazioni pervenute e che l'aggiornamento della banca dati è altresì propedeutico al corretto invio degli inviti di pagamento relativi all'acconto Tari 2022; <text:s/></text:p>
        <text:p text:style-name="P29">CONSIDERATO</text:p>
        <text:p text:style-name="P29"><text:tab/>altresì, che</text:p>
        <text:list xml:id="list2686459479362648792" text:style-name="L1">
          <text:list-item>
            <text:p text:style-name="P37"><text:span text:style-name="T9">in relazione alle modifiche regolamentari </text:span><text:span text:style-name="T10">in fieri </text:span><text:span text:style-name="T11">ad agli obiettivi fissati nel DUP 2022-2024,</text:span><text:span text:style-name="T9"> il Comune di Arezzo intende trasmettere mediante PEC gli inviti di pagamento TARI alle utenze non domestiche titolari di un indirizzo iscritto in INIPEC;</text:span></text:p>
          </text:list-item>
          <text:list-item>
            <text:p text:style-name="P38">in attuazione della deliberazione ARERA n. 444 gli inviti di pagamento della tassa devono essere trasmessi mediante mail ai contribuenti che ne facciano richiesta;</text:p>
          </text:list-item>
          <text:list-item>
            <text:p text:style-name="P38"><text:soft-page-break/>le fattispecie indicate ai punti precedenti richiedono un analitico lavoro di inserimento nella banca-dati di numerosi elementi aggiuntivi con tempi di lavorazione non <text:s/>compatibili con l'emissione dell'acconto entro il 30 aprile;</text:p>
          </text:list-item>
          <text:list-item>
            <text:p text:style-name="P38">in ogni caso l'individuazione di una data successiva per la scadenza dell'acconto, compatibile con i tempi di adeguamento della banca-dati, consentirebbe di incrementare significativamente la qualità del servizio in quanto renderebbe possibile ad alcune migliaia di contribuenti di ricevere in modalità telematica gli inviti di pagamento. <text:s/>Tale innovazione comporta peraltro anche un significativo risparmio in termini di costi conseguente alla riduzione degli inviti da postalizzare; </text:p>
          </text:list-item>
          <text:list-item>
            <text:p text:style-name="P38">la data del 30 giugno come termine di scadenza del saldo risulta compatibile con l'esercizio delle attività istruttorie propedeutiche indicate nei punti precedenti; <text:s/></text:p>
          </text:list-item>
        </text:list>
        <text:p text:style-name="P28"/>
        <text:p text:style-name="P28"/>
        <text:p text:style-name="P28">PRESO ATTO <text:s text:c="4"/>che la condizione dei flussi di cassa attuali dell'Ente rende possibile, per l'anno in corso, lo spostamento della scadenza della prima rata senza che ciò determini effetti negativi per l'equilibrio della condizione finanziaria del Comune; </text:p>
        <text:list xml:id="list1356165179310190453" text:style-name="L2">
          <text:list-header>
            <text:p text:style-name="P35"><text:s/></text:p>
          </text:list-header>
        </text:list>
        <text:p text:style-name="P30"/>
        <text:p text:style-name="P30">RITENUTO <text:s text:c="6"/>pertanto di posticipare la scadenza della prima rata della TARI 2022, la cui scadenza è fissata al 30 aprile, alla data del 30 giugno 2022, confermando contestualmente il termine del versamento del saldo per il 2 dicembre 2022;</text:p>
        <text:list xml:id="list1696845388384288943" text:style-name="L3">
          <text:list-header>
            <text:p text:style-name="P39"/>
          </text:list-header>
        </text:list>
        <text:p text:style-name="P30"/>
        <text:p text:style-name="P31"><text:span text:style-name="T12">RITENUTA</text:span><text:span text:style-name="T14"><text:tab/></text:span><text:span text:style-name="T15">l</text:span><text:span text:style-name="T13">a propria competenza in materia, ai sensi dell’art. 107 del D.Lgs. 267/2000, nonché dell'art. 77 dello Statuto del Comune di Arezzo, del “Regolamento sull’ordinamento degli Uffici e dei Servizi”, nonché della Delibera GC n. 43 del 17/02/2020 e della Determinazione Organizzativa n. 200 <text:s/>del 04/05/2021;</text:span></text:p>
        <text:p text:style-name="P32"><text:s text:c="5"/></text:p>
        <text:p text:style-name="P33"/>
        <text:p text:style-name="P33"/>
        <text:p text:style-name="P33">DETERMINA </text:p>
        <text:p text:style-name="P34"/>
        <text:list xml:id="list2289777881349888324" text:style-name="L4">
          <text:list-header>
            <text:p text:style-name="P36">per quanto espresso in premessa ed avvalendosi della disposizione di cui al comma 2 dell'art. 26 del Regolamento della Tassa sui Rifiuti (Tari) così come modificato con <text:s/>Deliberazioni del Consiglio Comunale n° 120 del 17/12/2019, n. 53 del 30/06/2020 e n. 101 del 29/06/2021 di stabilire che per l'anno 2022 la riscossione della tassa sui rifiuti avvenga in due rate scadenti in data 30 giugno 2022 (prima rata) e 02 dicembre 2022 (seconda rata);</text:p>
            <text:p text:style-name="P36"/>
            <text:p text:style-name="P36"/>
          </text:list-header>
        </text:list>
        <text:list xml:id="list8254667567794429771" text:style-name="WW8Num2">
          <text:list-header>
            <text:p text:style-name="P40">Si da atto che un esemplare del presente provvedimento è conservato nella raccolta degli atti del Comune previa pubblicazione all'albo pretorio.</text:p>
          </text:list-header>
        </text:list>
        <text:p text:style-name="P19"/>
        <text:p text:style-name="P19"/>
        <text:p text:style-name="P19"><text:s/><text:span text:style-name="T16"><text:s text:c="51"/></text:span></text:p>
        <text:p text:style-name="P20"><text:s/><text:tab/><text:tab/><text:tab/><text:tab/> <text:s text:c="25"/>Il Direttore dell'Ufficio <text:s text:c="139"/></text:p>
        <text:p text:style-name="P20"><text:s text:c="69"/>(Dott. Mario Daniele Rossi)</text:p>
        <text:p text:style-name="P19"/>
        <text:p text:style-name="P19"/>
        <text:p text:style-name="P19"><text:soft-page-break/></text:p>
        <text:p text:style-name="P19"/>
        <text:p text:style-name="P19">Il presente provvedimento è assegnato ai seguenti destinatari:</text:p>
        <text:p text:style-name="P19"/>
        <text:list xml:id="list3214976663317801544" text:style-name="L5">
          <text:list-item>
            <text:p text:style-name="P41">Direzione Servizio Finanziario;</text:p>
          </text:list-item>
          <text:list-item>
            <text:p text:style-name="P41">Ufficio Tributi</text:p>
          </text:list-item>
        </text:list>
        <text:list xml:id="list34775722" text:continue-list="list8254667567794429771" text:style-name="WW8Num2">
          <text:list-header>
            <text:p text:style-name="P42"/>
          </text:list-header>
        </text:list>
        <text:p text:style-name="P14"/>
        <text:p text:style-name="P14"/>
        <text:p text:style-name="P27">Si informa che contro il presente provvedimento ai sensi dell'art. 3 comma 4 della Legge 7/8/90 n. 241 è ammesso ricorso giurisdizionale al Tar nel termine di 30 giorni, secondo quanto disposto dall'art. 120 del D.lgs. n. 104/2010.</text:p>
        <text:p text:style-name="P25"/>
        <text:p text:style-name="P24"/>
        <text:p text:style-name="P26"/>
        <text:p text:style-name="P25"/>
        <text:p text:style-name="P17"/>
        <text:p text:style-name="P17"/>
        <text:section text:style-name="Sect1" text:name="Sezione4" text:protected="true">
          <text:p text:style-name="P23"/>
        </text:section>
        <text:p text:style-name="P21">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SourceSansPro" svg:font-family="SourceSansPro"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fo:font-size="12pt" fo:font-style="italic" fo:font-weight="bold" style:font-size-asian="12pt"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938 del 11/04/2022</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Alberto</meta:initial-creator>
    <meta:creation-date>2008-10-29T08:24:00</meta:creation-date>
    <dc:date>2022-04-11T09:39:34.81</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39" meta:word-count="708" meta:character-count="5088"/>
    <meta:user-defined meta:name="Info 1"/>
    <meta:user-defined meta:name="Info 2"/>
    <meta:user-defined meta:name="Info 3"/>
    <meta:user-defined meta:name="Info 4"/>
  </office:meta>
</office:document-meta>
</file>