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2" svg:font-family="CIDFont+F2"/>
    <style:font-face style:name="OpenSymbol1" svg:font-family="OpenSymbol"/>
    <style:font-face style:name="Tahoma1" svg:font-family="Tahoma"/>
    <style:font-face style:name="Times New Roman2" svg:font-family="'Times New Roman'" style:font-family-generic="roman"/>
    <style:font-face style:name="Arial1" svg:font-family="Arial" style:font-family-generic="swiss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18cm" fo:margin-left="0.021cm" fo:margin-right="0.4cm" table:align="margins" style:writing-mode="lr-tb"/>
    </style:style>
    <style:style style:name="Tabella1.A" style:family="table-column">
      <style:table-column-properties style:column-width="3.549cm" style:rel-column-width="14371*"/>
    </style:style>
    <style:style style:name="Tabella1.B" style:family="table-column">
      <style:table-column-properties style:column-width="12.631cm" style:rel-column-width="5116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6.113cm" fo:margin-left="0.222cm" fo:margin-right="0.266cm" table:align="margins" style:writing-mode="lr-tb"/>
    </style:style>
    <style:style style:name="Tabella6.A" style:family="table-column">
      <style:table-column-properties style:column-width="16.113cm" style:rel-column-width="65535*"/>
    </style:style>
    <style:style style:name="Tabella6.A1" style:family="table-cell">
      <style:table-cell-properties fo:padding="0.097cm" fo:border="0.002cm solid #000000" style:writing-mode="lr-tb"/>
    </style:style>
    <style:style style:name="Tabella7" style:family="table">
      <style:table-properties style:width="16.217cm" fo:margin-left="-0.044cm" fo:margin-right="-0.254cm" table:align="margins" style:writing-mode="lr-tb"/>
    </style:style>
    <style:style style:name="Tabella7.A" style:family="table-column">
      <style:table-column-properties style:column-width="16.217cm" style:rel-column-width="65535*"/>
    </style:style>
    <style:style style:name="Tabella7.A1" style:family="table-cell">
      <style:table-cell-properties fo:padding="0.097cm" fo:border="0.002cm solid #000000" style:writing-mode="lr-tb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8" style:family="table">
      <style:table-properties style:width="16.667cm" fo:margin-left="-0.009cm" fo:margin-right="-0.056cm" table:align="margins" style:writing-mode="lr-tb"/>
    </style:style>
    <style:style style:name="Tabella8.A" style:family="table-column">
      <style:table-column-properties style:column-width="1.318cm" style:rel-column-width="5181*"/>
    </style:style>
    <style:style style:name="Tabella8.B" style:family="table-column">
      <style:table-column-properties style:column-width="3.729cm" style:rel-column-width="14664*"/>
    </style:style>
    <style:style style:name="Tabella8.C" style:family="table-column">
      <style:table-column-properties style:column-width="3.498cm" style:rel-column-width="13750*"/>
    </style:style>
    <style:style style:name="Tabella8.D" style:family="table-column">
      <style:table-column-properties style:column-width="3.609cm" style:rel-column-width="14190*"/>
    </style:style>
    <style:style style:name="Tabella8.E" style:family="table-column">
      <style:table-column-properties style:column-width="4.514cm" style:rel-column-width="17750*"/>
    </style:style>
    <style:style style:name="Tabella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8.E1" style:family="table-cell">
      <style:table-cell-properties style:vertical-align="middle" fo:padding="0.097cm" fo:border="0.002cm solid #000000" style:writing-mode="lr-tb"/>
    </style:style>
    <style:style style:name="Tabella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8.C2" style:family="table-cell" style:data-style-name="N37">
      <style:table-cell-properties fo:padding="0.097cm" fo:border-left="0.002cm solid #000000" fo:border-right="none" fo:border-top="none" fo:border-bottom="0.002cm solid #000000" style:writing-mode="lr-tb"/>
    </style:style>
    <style:style style:name="Tabella8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8.A7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a9" style:family="table">
      <style:table-properties style:width="15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1cm"/>
    </style:style>
    <style:style style:name="Tabella9.B" style:family="table-column">
      <style:table-column-properties style:column-width="5.35cm"/>
    </style:style>
    <style:style style:name="Tabella9.C" style:family="table-column">
      <style:table-column-properties style:column-width="6.747cm"/>
    </style:style>
    <style:style style:name="Tabella9.D" style:family="table-column">
      <style:table-column-properties style:column-width="2.064cm"/>
    </style:style>
    <style:style style:name="Tabella9.1" style:family="table-row">
      <style:table-row-properties fo:background-color="transparent" style:keep-together="true" fo:keep-together="auto">
        <style:background-image/>
      </style:table-row-properties>
    </style:style>
    <style:style style:name="Tabella9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9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9.D1" style:family="table-cell">
      <style:table-cell-properties fo:padding="0.097cm" fo:border="0.002cm solid #000000" style:writing-mode="lr-tb"/>
    </style:style>
    <style:style style:name="Tabella9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9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9.D2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9.A7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0" style:family="table">
      <style:table-properties style:width="16.492cm" fo:margin-left="0.035cm" fo:margin-right="0.07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0.91cm" style:rel-column-width="3616*"/>
    </style:style>
    <style:style style:name="Tabella10.B" style:family="table-column">
      <style:table-column-properties style:column-width="7.144cm" style:rel-column-width="28386*"/>
    </style:style>
    <style:style style:name="Tabella10.C" style:family="table-column">
      <style:table-column-properties style:column-width="5.703cm" style:rel-column-width="22660*"/>
    </style:style>
    <style:style style:name="Tabella10.D" style:family="table-column">
      <style:table-column-properties style:column-width="2.736cm" style:rel-column-width="10873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0.D1" style:family="table-cell">
      <style:table-cell-properties fo:padding="0.097cm" fo:border="0.002cm solid #000000" style:writing-mode="lr-tb"/>
    </style:style>
    <style:style style:name="Tabella10.2" style:family="table-row">
      <style:table-row-properties fo:background-color="transparent" style:keep-together="true" fo:keep-together="auto">
        <style:background-image/>
      </style:table-row-properties>
    </style:style>
    <style:style style:name="Tabella10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a10.B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0.C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0.D2" style:family="table-cell" style:data-style-name="N104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0.A5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0.D5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6.455cm" fo:margin-left="0.169cm" fo:margin-right="-0.02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0.774cm" style:rel-column-width="3086*"/>
    </style:style>
    <style:style style:name="Tabella11.B" style:family="table-column">
      <style:table-column-properties style:column-width="6.974cm" style:rel-column-width="27777*"/>
    </style:style>
    <style:style style:name="Tabella11.C" style:family="table-column">
      <style:table-column-properties style:column-width="5.863cm" style:rel-column-width="23353*"/>
    </style:style>
    <style:style style:name="Tabella11.D" style:family="table-column">
      <style:table-column-properties style:column-width="2.842cm" style:rel-column-width="11319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1.D1" style:family="table-cell">
      <style:table-cell-properties fo:padding="0.097cm" fo:border="0.002cm solid #000000" style:writing-mode="lr-tb"/>
    </style:style>
    <style:style style:name="Tabella11.2" style:family="table-row">
      <style:table-row-properties fo:background-color="transparent" style:keep-together="true" fo:keep-together="auto">
        <style:background-image/>
      </style:table-row-properties>
    </style:style>
    <style:style style:name="Tabella11.A2" style:family="table-cell" style:data-style-name="N0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1.B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1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1.D2" style:family="table-cell" style:data-style-name="N104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1.A3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1.B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1.D5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6.392cm" fo:margin-left="0.021cm" fo:margin-right="0.189cm" table:align="margins" style:writing-mode="lr-tb"/>
    </style:style>
    <style:style style:name="Tabella2.A" style:family="table-column">
      <style:table-column-properties style:column-width="2.84cm" style:rel-column-width="11353*"/>
    </style:style>
    <style:style style:name="Tabella2.B" style:family="table-column">
      <style:table-column-properties style:column-width="3.325cm" style:rel-column-width="13293*"/>
    </style:style>
    <style:style style:name="Tabella2.C" style:family="table-column">
      <style:table-column-properties style:column-width="2.958cm" style:rel-column-width="11826*"/>
    </style:style>
    <style:style style:name="Tabella2.D" style:family="table-column">
      <style:table-column-properties style:column-width="3.634cm" style:rel-column-width="14527*"/>
    </style:style>
    <style:style style:name="Tabella2.E" style:family="table-column">
      <style:table-column-properties style:column-width="3.635cm" style:rel-column-width="14536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D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3" style:family="table">
      <style:table-properties style:width="16.418cm" fo:margin-left="0cm" fo:margin-right="0.183cm" table:align="margins" style:writing-mode="lr-tb"/>
    </style:style>
    <style:style style:name="Tabella3.A" style:family="table-column">
      <style:table-column-properties style:column-width="2.836cm" style:rel-column-width="11321*"/>
    </style:style>
    <style:style style:name="Tabella3.B" style:family="table-column">
      <style:table-column-properties style:column-width="3.355cm" style:rel-column-width="13391*"/>
    </style:style>
    <style:style style:name="Tabella3.C" style:family="table-column">
      <style:table-column-properties style:column-width="2.923cm" style:rel-column-width="11666*"/>
    </style:style>
    <style:style style:name="Tabella3.D" style:family="table-column">
      <style:table-column-properties style:column-width="3.651cm" style:rel-column-width="14574*"/>
    </style:style>
    <style:style style:name="Tabella3.E" style:family="table-column">
      <style:table-column-properties style:column-width="3.653cm" style:rel-column-width="14583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D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4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7" style:family="paragraph" style:parent-style-name="Footer">
      <style:text-properties fo:language="zxx" fo:country="none" style:language-asian="zxx" style:country-asian="none"/>
    </style:style>
    <style:style style:name="P8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9" style:family="paragraph" style:parent-style-name="Standard">
      <style:text-properties style:font-name="Times New Roman1" style:font-name-complex="Times New Roman1"/>
    </style:style>
    <style:style style:name="P10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11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0pt" fo:font-weight="normal" style:letter-kerning="false" style:font-name-asian="Arial" style:font-size-asian="10pt" style:font-weight-asian="normal" style:font-name-complex="Arial" style:font-size-complex="10pt" style:font-weight-complex="normal" fo:hyphenate="true" fo:hyphenation-remain-char-count="0" fo:hyphenation-push-char-count="0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orphans="2" fo:widows="2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orphans="2" fo:widows="2"/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font-name="Arial1" fo:font-size="9pt" fo:font-style="normal" fo:text-shadow="none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31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32" style:family="paragraph" style:parent-style-name="Standard">
      <style:paragraph-properties fo:text-align="justify" style:justify-single-word="false"/>
      <style:text-properties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1" style:font-name-complex="Times New Roman1"/>
    </style:style>
    <style:style style:name="P40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1" fo:font-size="10pt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P42" style:family="paragraph" style:parent-style-name="Standard">
      <style:paragraph-properties fo:margin-left="0.053cm" fo:margin-right="0cm" fo:text-indent="0cm" style:auto-text-indent="false"/>
      <style:text-properties style:font-name="Times New Roman1" style:font-name-complex="Times New Roman1"/>
    </style:style>
    <style:style style:name="P4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1" style:font-name-complex="Times New Roman1"/>
    </style:style>
    <style:style style:name="P4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margin-left="-0.014cm" fo:margin-right="0.014cm" fo:margin-top="0cm" fo:margin-bottom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2pt" fo:font-weight="normal" fo:background-color="transparent" style:font-name-asian="Times New Roman" style:font-size-asian="12pt" style:font-weight-asian="normal" style:font-name-complex="Times" style:font-size-complex="12pt" style:font-weight-complex="normal"/>
    </style:style>
    <style:style style:name="P47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orphans="2" fo:widows="2"/>
      <style:text-properties fo:font-size="10p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2" style:family="paragraph" style:parent-style-name="Table_20_Contents">
      <style:paragraph-properties fo:text-align="center" style:justify-single-word="false" fo:orphans="2" fo:widows="2"/>
      <style:text-properties fo:color="#000000" style:font-name="Times" fo:font-size="11pt" fo:background-color="#ffffff" style:font-name-asian="Times New Roman" style:font-size-asian="11pt" style:font-name-complex="Times" style:font-size-complex="11pt"/>
    </style:style>
    <style:style style:name="P53" style:family="paragraph" style:parent-style-name="Table_20_Contents">
      <style:paragraph-properties fo:text-align="center" style:justify-single-word="false" fo:orphans="2" fo:widows="2"/>
      <style:text-properties fo:color="#000000" style:font-name="Times" fo:font-size="11pt" fo:font-weight="normal" fo:background-color="#ffffff" style:font-name-asian="Times New Roman" style:font-size-asian="11pt" style:font-weight-asian="normal" style:font-name-complex="Times" style:font-size-complex="11pt" style:font-weight-complex="normal"/>
    </style:style>
    <style:style style:name="P54" style:family="paragraph" style:parent-style-name="Table_20_Contents">
      <style:paragraph-properties fo:orphans="2" fo:widows="2"/>
      <style:text-properties style:font-name="Times" fo:font-size="10pt" style:font-name-asian="Times New Roman" style:font-size-asian="10pt" style:font-name-complex="Times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 fo:hyphenation-ladder-count="no-limit" style:vertical-align="auto"/>
      <style:text-properties style:font-name="Times New Roman" fo:font-size="10pt" fo:font-weight="normal" style:letter-kerning="false" style:font-size-asian="10pt" style:font-weight-asian="normal" style:font-name-complex="Calibri" style:font-size-complex="10pt" style:font-weight-complex="normal" fo:hyphenate="true" fo:hyphenation-remain-char-count="0" fo:hyphenation-push-char-count="0"/>
    </style:style>
    <style:style style:name="P57" style:family="paragraph" style:parent-style-name="Table_20_Contents">
      <style:text-properties style:font-name="Times New Roman" fo:font-size="10pt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60" style:family="paragraph" style:parent-style-name="Normale">
      <style:text-properties fo:font-weight="bold" fo:background-color="#ffffff" style:font-weight-asian="bold" style:font-name-complex="Times New Roman" style:font-weight-complex="bold"/>
    </style:style>
    <style:style style:name="P61" style:family="paragraph" style:parent-style-name="Normale">
      <style:paragraph-properties fo:text-align="center" style:justify-single-word="false"/>
      <style:text-properties fo:font-weight="bold" fo:background-color="#ffffff" style:font-weight-asian="bold" style:font-name-complex="Times New Roman" style:font-weight-complex="bold"/>
    </style:style>
    <style:style style:name="P62" style:family="paragraph" style:parent-style-name="Normale">
      <style:text-properties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63" style:family="paragraph" style:parent-style-name="Normale">
      <style:paragraph-properties fo:text-align="center" style:justify-single-word="false"/>
      <style:text-properties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64" style:family="paragraph" style:parent-style-name="Normale">
      <style:paragraph-properties fo:text-align="center" style:justify-single-word="false"/>
      <style:text-properties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P65" style:family="paragraph" style:parent-style-name="Normale">
      <style:paragraph-properties fo:text-align="center" style:justify-single-word="false"/>
      <style:text-properties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66" style:family="paragraph" style:parent-style-name="Normale">
      <style:paragraph-properties fo:text-align="center" style:justify-single-word="false"/>
    </style:style>
    <style:style style:name="P67" style:family="paragraph" style:parent-style-name="Normale">
      <style:paragraph-properties fo:text-align="center" style:justify-single-word="false"/>
      <style:text-properties fo:background-color="#ffffff"/>
    </style:style>
    <style:style style:name="P68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font-weight="normal" style:letter-kerning="false" style:font-name-asian="Times New Roman" style:font-weight-asian="normal" style:font-name-complex="Calibri" style:font-weight-complex="normal" fo:hyphenate="true" fo:hyphenation-remain-char-count="0" fo:hyphenation-push-char-count="0"/>
    </style:style>
    <style:style style:name="P69" style:family="paragraph" style:parent-style-name="Standard" style:list-style-name="L1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70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2pt" fo:background-color="transparent" style:font-size-asian="12pt" style:font-size-complex="12pt"/>
    </style:style>
    <style:style style:name="P71" style:family="paragraph" style:parent-style-name="Standard" style:list-style-name="L1">
      <style:paragraph-properties fo:text-align="justify" style:justify-single-word="false"/>
    </style:style>
    <style:style style:name="P72" style:family="paragraph" style:parent-style-name="Standard" style:list-style-name="L3">
      <style:paragraph-properties fo:text-align="justify" style:justify-single-word="false"/>
    </style:style>
    <style:style style:name="P73" style:family="paragraph" style:parent-style-name="Standard" style:list-style-name="L4">
      <style:paragraph-properties fo:text-align="justify" style:justify-single-word="false"/>
    </style:style>
    <style:style style:name="P74" style:family="paragraph" style:parent-style-name="Standard" style:list-style-name="L6">
      <style:paragraph-properties fo:text-align="justify" style:justify-single-word="false"/>
    </style:style>
    <style:style style:name="P75" style:family="paragraph" style:parent-style-name="Standard" style:list-style-name="L7">
      <style:paragraph-properties fo:text-align="justify" style:justify-single-word="false"/>
    </style:style>
    <style:style style:name="P76" style:family="paragraph" style:parent-style-name="Standard" style:list-style-name="L1">
      <style:paragraph-properties fo:text-align="center" style:justify-single-word="false">
        <style:tab-stops/>
      </style:paragraph-properties>
    </style:style>
    <style:style style:name="P77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7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9" style:family="paragraph" style:parent-style-name="Text_20_body" style:list-style-name="L5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80" style:family="paragraph">
      <style:paragraph-properties style:writing-mode="lr-tb"/>
    </style:style>
    <style:style style:name="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weight="bold" style:font-weight-asian="bold" style:font-name-complex="Times New Roman1" style:font-weight-complex="bold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1" fo:font-weight="normal" style:font-weight-asian="normal" style:font-name-complex="Times New Roman1" style:font-weight-complex="normal"/>
    </style:style>
    <style:style style:name="T8" style:family="text">
      <style:text-properties style:font-name="Times New Roman1" fo:font-size="12pt" fo:language="zxx" fo:country="none" fo:font-weight="normal" fo:background-color="transparent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Times New Roman" fo:font-weight="bold" fo:background-color="transparent" style:font-weight-asian="bold" style:font-weight-complex="bold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size="12pt" fo:background-color="transparent" style:font-size-asian="12pt" style:font-size-complex="12pt"/>
    </style:style>
    <style:style style:name="T16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anguage="it" fo:country="IT" fo:background-color="transparent" style:font-size-asian="12pt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27" style:family="text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8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style:font-name-asian="CIDFont+F2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 New Roman" fo:font-style="normal" fo:font-weight="bold" style:font-style-asian="normal" style:font-weight-asian="bold" style:font-style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2pt" fo:background-color="transparent" style:font-size-asian="12pt" style:font-size-complex="12pt"/>
    </style:style>
    <style:style style:name="T36" style:family="text">
      <style:text-properties fo:font-size="12pt" fo:background-color="transparent" style:font-size-asian="12pt" style:font-name-complex="Times New Roman" style:font-size-complex="12pt"/>
    </style:style>
    <style:style style:name="T37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38" style:family="text">
      <style:text-properties fo:color="#000000" fo:font-size="12pt" fo:background-color="transparent" style:font-size-asian="12pt" style:font-size-complex="12pt"/>
    </style:style>
    <style:style style:name="T39" style:family="text">
      <style:text-properties fo:color="#000000" style:font-name="Times New Roman" fo:font-style="normal" style:font-style-asian="normal" style:font-style-complex="normal"/>
    </style:style>
    <style:style style:name="T40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color="#000000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T42" style:family="text"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/>
    </style:style>
    <style:style style:name="T43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44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7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weight="normal" fo:background-color="transparent" style:font-weight-asian="normal" style:font-weight-complex="normal"/>
    </style:style>
    <style:style style:name="T49" style:family="text">
      <style:text-properties fo:font-weight="normal" fo:background-color="transparent" style:font-weight-asian="normal" style:font-name-complex="Times New Roman" style:font-weight-complex="normal"/>
    </style:style>
    <style:style style:name="T50" style:family="text">
      <style:text-properties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T51" style:family="text">
      <style:text-properties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T52" style:family="text">
      <style:text-properties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53" style:family="text">
      <style:text-properties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T54" style:family="text">
      <style:text-properties fo:font-size="10pt" fo:background-color="transparent" style:font-size-asian="10pt" style:font-size-complex="10pt"/>
    </style:style>
    <style:style style:name="T5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10"><text:tab/><text:tab/> Servizio Welfare, Educazione e Servizi al Cittadino</text:p>
        <text:p text:style-name="P10"><text:tab/><text:tab/> Ufficio Immigrazione, Integrazione e Pari Opportunità</text:p>
        <text:p text:style-name="P10"/>
        <text:p text:style-name="P16"><text:span text:style-name="T4">Classificazione: </text:span><text:span text:style-name="T7">G 06 - 20220000010</text:span></text:p>
        <text:p text:style-name="P12"/>
        <text:p text:style-name="P36"/>
        <text:p text:style-name="P14">Arezzo, il 26/07/2022</text:p>
        <text:p text:style-name="P11"/>
        <text:p text:style-name="P11"/>
        <text:p text:style-name="P15">Provvedimento n. <text:s/>1950</text:p>
        <text:p text:style-name="P9"/>
        <text:p text:style-name="P9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8"><text:span text:style-name="T5">OGGETTO</text:span><text:span text:style-name="T6">:</text:span></text:p>
            </table:table-cell>
            <table:table-cell table:style-name="Tabella1.A1" office:value-type="string">
              <text:p text:style-name="P13">BANDO PER L'EROGAZIONE DI CONTRIBUTI DIRETTI E INDIRETTI RIVOLTO ALLE ASSOCIAZIONI PER LA REALIZZAZIONE DI PROGETTI A CONTRASTO DELLA VIOLENZA DI GENERE E PER LA DIFFUSIONE DI UNA CULTURA DI GENERE – ANNO 2022. ESITO E APPROVAZIONE GRADUATORIA PROGETTI.</text:p>
            </table:table-cell>
          </table:table-row>
        </table:table>
        <text:p text:style-name="P9"/>
        <text:p text:style-name="P42"/>
      </text:section>
      <text:p text:style-name="P42"/>
      <text:section text:style-name="Sect1" text:name="TITOLO" text:protected="true">
        <text:p text:style-name="P35">Il Direttore</text:p>
      </text:section>
      <text:section text:style-name="Sect1" text:name="NUMBOZZA">
        <text:p text:style-name="P20"><text:span text:style-name="T34">Richiamata</text:span> la Delibera n. 209 <text:s/>del <text:s text:c="2"/>23/05/2022, con la quale la Giunta Comunale, in ottemperanza all'art. 107 del D.Lgs. 267/2000, all'art. 12 della L. 241/90, al punto 10 della Delibera n. 32 del 20/01/2016 dell'Autorità Nazionale Anticorruzione (ANAC) e ai principi di sussidiarietà, trasparenza, imparzialità e pari opportunità riconosciuti dall’ordinamento comunitario, nazionale, regionale e locale, <text:s/>delibera :</text:p>
        <text:list xml:id="list7689077139673668690" text:style-name="L1">
          <text:list-item>
            <text:p text:style-name="P69">di approvare gli indirizzi per la concessione di contributi alle associazioni con sede nel comune di Arezzo, per progetti e attività da svolgersi nell'anno 2022;</text:p>
          </text:list-item>
          <text:list-item>
            <text:p text:style-name="P71"><text:span text:style-name="T35">di dare mandato all'Ufficio Immigrazione, Integrazione e Pari Opportunità di approvare un avviso pubblico per l'erogazione di contributi diretti e indiretti per la realizzazione di progetti che promuovano e diffondano</text:span><text:span text:style-name="Car._20_predefinito_20_paragrafo"><text:span text:style-name="T36"> una cultura di genere, nonché a contrastare ogni forma di ricorso alla violenza nella gestione delle relazioni umane;</text:span></text:span></text:p>
          </text:list-item>
          <text:list-item>
            <text:p text:style-name="P78"><text:span text:style-name="T35">di dare atto che i progetti, a valere su tale avviso pubblico, dovranno essere presentati da </text:span><text:span text:style-name="Car._20_predefinito_20_paragrafo"><text:span text:style-name="T35">enti/associazioni/fondazioni</text:span></text:span><text:span text:style-name="T35"> con sede legale nel Comune di Arezzo e</text:span><text:span text:style-name="Car._20_predefinito_20_paragrafo"><text:span text:style-name="T38"> iscritte negli albi istituiti a norma di legge o nell’elenco comunale delle libere forme associative e dovranno</text:span></text:span><text:span text:style-name="Car._20_predefinito_20_paragrafo"><text:span text:style-name="T35"> essere realizzati </text:span></text:span><text:span text:style-name="T35">all'interno del territorio comunale nell'anno 2022;</text:span></text:p>
          </text:list-item>
          <text:list-item>
            <text:p text:style-name="P69">che la procedura consisterà nella concessione di contributi diretti ai migliori progetti proposti nel seguente modo:</text:p>
          </text:list-item>
        </text:list>
        <table:table table:name="Tabella6" table:style-name="Tabella6">
          <table:table-column table:style-name="Tabella6.A"/>
          <table:table-row>
            <table:table-cell table:style-name="Tabella6.A1" office:value-type="string">
              <text:list xml:id="list28392645" text:continue-numbering="true" text:style-name="L1">
                <text:list-item>
                  <text:p text:style-name="P76"><text:span text:style-name="Car._20_predefinito_20_paragrafo"><text:span text:style-name="T37">Progetti da svolgersi dal 01/09/2022 al <text:s/>31/12/2022</text:span></text:span></text:p>
                </text:list-item>
                <text:list-item>
                  <text:p text:style-name="P76"><text:span text:style-name="Car._20_predefinito_20_paragrafo"><text:span text:style-name="T37">importo complessivo € 30.000,00</text:span></text:span></text:p>
                </text:list-item>
              </text:list>
              <table:table table:name="Tabella7" table:style-name="Tabella7">
                <table:table-column table:style-name="Tabella7.A"/>
                <table:table-row>
                  <table:table-cell table:style-name="Tabella7.A1" office:value-type="string">
                    <text:p text:style-name="P23">1° progetto classificato: € 12.000,00</text:p>
                  </table:table-cell>
                </table:table-row>
                <table:table-row>
                  <table:table-cell table:style-name="Tabella7.A2" office:value-type="string">
                    <text:p text:style-name="P23">2° progetto classificato: € 10.000,00</text:p>
                  </table:table-cell>
                </table:table-row>
                <table:table-row>
                  <table:table-cell table:style-name="Tabella7.A2" office:value-type="string">
                    <text:p text:style-name="P23">3° progetto classificato: € 8.000,00</text:p>
                  </table:table-cell>
                </table:table-row>
              </table:table>
              <text:list xml:id="list28372590" text:continue-numbering="true" text:style-name="L1">
                <text:list-header>
                  <text:p text:style-name="P70"/>
                </text:list-header>
              </text:list>
            </table:table-cell>
          </table:table-row>
        </table:table>
        <text:p text:style-name="P17"><text:span text:style-name="Enfasi_20__28_corsivo_29_"><text:span text:style-name="T39"/></text:span></text:p>
        <text:p text:style-name="P17"><text:soft-page-break/><text:span text:style-name="Enfasi_20__28_corsivo_29_"><text:span text:style-name="T40">Visto</text:span></text:span><text:span text:style-name="Enfasi_20__28_corsivo_29_"><text:span text:style-name="T39"> il Provvedimento n. 1428 del 31/5/2022 con il quale è stato approvato l'Avviso pubblico denominato</text:span></text:span><text:span text:style-name="Car._20_predefinito_20_paragrafo"><text:span text:style-name="T9"> “</text:span></text:span><text:span text:style-name="Car._20_predefinito_20_paragrafo"><text:span text:style-name="T10">Bando per l'erogazione di contributi diretti e indiretti rivolto alle associazioni per la realizzazione di progetti a favore del contrasto alla violenza di genere e alla diffusione di una cultura di genere. Anno 2022” e relativi allegati;</text:span></text:span></text:p>
        <text:p text:style-name="P17"/>
        <text:p text:style-name="P45"><text:span text:style-name="Car._20_predefinito_20_paragrafo"><text:span text:style-name="T11">Preso atto</text:span></text:span><text:span text:style-name="Car._20_predefinito_20_paragrafo"><text:span text:style-name="T14"> che, ai sensi dell'art. 3 del suddetto avviso pubblico, <text:s/>la scadenza entro la quale presentare le domande era le ore 13,00 del 12/07/2022;</text:span></text:span></text:p>
        <text:p text:style-name="P17"><text:span text:style-name="Car._20_predefinito_20_paragrafo"><text:span text:style-name="T13">Dato atto</text:span></text:span><text:span text:style-name="Car._20_predefinito_20_paragrafo"><text:span text:style-name="T9"> che, ai sensi dell'art. 4 del citato avviso pubblico, le operazioni di valutazione dei progetti pervenuti sono state effettuate:</text:span></text:span></text:p>
        <text:list xml:id="list6790761224281599135" text:style-name="L2">
          <text:list-item>
            <text:p text:style-name="P77">dal R.U.P. per quanto concerne la verifica della domanda di partecipazione in ordine alla sua completezza per i campi previsti, la verifica del documento di identità, la verifica del termine di invio dei documenti richiesti dalla presente procedura (domanda di partecipazione/documento di identità/progetto/elenco dettagliato dei progetti realizzati);</text:p>
          </text:list-item>
          <text:list-item>
            <text:p text:style-name="P77">da una Commissione nominata all'uopo dall'Amministrazione comunale, per la valutazione delle proposte progettuali; <text:s/></text:p>
          </text:list-item>
        </text:list>
        <text:p text:style-name="P20"/>
        <text:p text:style-name="P17"><text:span text:style-name="Car._20_predefinito_20_paragrafo"><text:span text:style-name="T13">Considerato</text:span></text:span><text:span text:style-name="Car._20_predefinito_20_paragrafo"><text:span text:style-name="T9"> che entro la scadenza del 12/07/2022 ore</text:span></text:span><text:span text:style-name="Car._20_predefinito_20_paragrafo"><text:span text:style-name="T14"> 13.00, sono pervenute n. 7 <text:s/>domande, come indicato nel verbale n.1 del 12/07/2022, che sono:</text:span></text:span></text:p>
        <text:p text:style-name="P20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row>
            <table:table-cell table:style-name="Tabella8.A1" office:value-type="string">
              <text:p text:style-name="P49">N°</text:p>
            </table:table-cell>
            <table:table-cell table:style-name="Tabella8.A1" office:value-type="string">
              <text:p text:style-name="P49">ASSOCIAZIONE RICHIEDENTE</text:p>
            </table:table-cell>
            <table:table-cell table:style-name="Tabella8.A1" office:value-type="string">
              <text:p text:style-name="P49">DATA PROTOCOLLO</text:p>
            </table:table-cell>
            <table:table-cell table:style-name="Tabella8.A1" office:value-type="string">
              <text:p text:style-name="P49">N°</text:p>
              <text:p text:style-name="P49">PROTOCOLLO</text:p>
            </table:table-cell>
            <table:table-cell table:style-name="Tabella8.E1" office:value-type="string">
              <text:p text:style-name="P49">GIORNO/ ORA RICEVIMENTO PEC</text:p>
            </table:table-cell>
          </table:table-row>
          <table:table-row>
            <table:table-cell table:style-name="Tabella8.A2" office:value-type="string">
              <text:p text:style-name="P51">1</text:p>
            </table:table-cell>
            <table:table-cell table:style-name="Tabella8.A2" office:value-type="string">
              <text:p text:style-name="P26"><text:span text:style-name="T34">LEGAMBIENTE LAURA </text:span>CONTI APS </text:p>
              <text:p text:style-name="P50"/>
            </table:table-cell>
            <table:table-cell table:style-name="Tabella8.C2" office:value-type="date" office:date-value="1899-12-30">
              <text:p text:style-name="P28"><text:span text:style-name="T34"><text:s/></text:span>11/07/2022</text:p>
              <text:p text:style-name="P52"/>
            </table:table-cell>
            <table:table-cell table:style-name="Tabella8.A2" office:value-type="string">
              <text:p text:style-name="P28">101434/2022 </text:p>
            </table:table-cell>
            <table:table-cell table:style-name="Tabella8.E2" office:value-type="string">
              <text:p text:style-name="P29">ORE 15,38 DEL 08/07/2022</text:p>
              <text:p text:style-name="P29"/>
            </table:table-cell>
          </table:table-row>
          <table:table-row>
            <table:table-cell table:style-name="Tabella8.A2" office:value-type="string">
              <text:p text:style-name="P51">2</text:p>
            </table:table-cell>
            <table:table-cell table:style-name="Tabella8.A2" office:value-type="string">
              <text:p text:style-name="P26"><text:span text:style-name="T34">ASSOCIAZIONE DONNE </text:span>INSIEME ODV</text:p>
              <text:p text:style-name="P54"/>
            </table:table-cell>
            <table:table-cell table:style-name="Tabella8.C2" office:value-type="date" office:date-value="1899-12-30">
              <text:p text:style-name="P28">11/07/2022</text:p>
              <text:p text:style-name="P52"/>
            </table:table-cell>
            <table:table-cell table:style-name="Tabella8.A2" office:value-type="string">
              <text:p text:style-name="P28">101789/2022 </text:p>
            </table:table-cell>
            <table:table-cell table:style-name="Tabella8.E2" office:value-type="string">
              <text:p text:style-name="P29">ORE 6,27 DEL 11/07/2022</text:p>
              <text:p text:style-name="P29"/>
            </table:table-cell>
          </table:table-row>
          <table:table-row>
            <table:table-cell table:style-name="Tabella8.A2" office:value-type="string">
              <text:p text:style-name="P51">3</text:p>
            </table:table-cell>
            <table:table-cell table:style-name="Tabella8.A2" office:value-type="string">
              <text:p text:style-name="P26"><text:span text:style-name="T34">UNIONE ITALIANA DEI </text:span>CIECHI E DEGLI IPOVEDENTI ONLUS-APS <text:s/>SEZ. AREZZO </text:p>
              <text:p text:style-name="P54"/>
            </table:table-cell>
            <table:table-cell table:style-name="Tabella8.C2" office:value-type="date" office:date-value="1899-12-30">
              <text:p text:style-name="P28"><text:s/>11/07/2022</text:p>
              <text:p text:style-name="P53"/>
            </table:table-cell>
            <table:table-cell table:style-name="Tabella8.A2" office:value-type="string">
              <text:p text:style-name="P28">101081/2022 </text:p>
            </table:table-cell>
            <table:table-cell table:style-name="Tabella8.E2" office:value-type="string">
              <text:p text:style-name="P29">ORE 12,41 DEL 11/07/2022</text:p>
              <text:p text:style-name="P29"/>
            </table:table-cell>
          </table:table-row>
          <table:table-row>
            <table:table-cell table:style-name="Tabella8.A2" office:value-type="string">
              <text:p text:style-name="P51">4</text:p>
            </table:table-cell>
            <table:table-cell table:style-name="Tabella8.A2" office:value-type="string">
              <text:p text:style-name="P26"><text:span text:style-name="T34">ASSOCIAZIONE </text:span>CONSUMATORI <text:s/>E FAMIGLIE APS</text:p>
              <text:p text:style-name="P54"/>
            </table:table-cell>
            <table:table-cell table:style-name="Tabella8.C2" office:value-type="date" office:date-value="1899-12-30">
              <text:p text:style-name="P28">12/07/2022</text:p>
              <text:p text:style-name="P53"/>
            </table:table-cell>
            <table:table-cell table:style-name="Tabella8.A2" office:value-type="string">
              <text:p text:style-name="P28">102253/2022</text:p>
            </table:table-cell>
            <table:table-cell table:style-name="Tabella8.E2" office:value-type="string">
              <text:p text:style-name="P29">ORE 18,45 DEL 11/07/22</text:p>
              <text:p text:style-name="P29"/>
            </table:table-cell>
          </table:table-row>
          <table:table-row>
            <table:table-cell table:style-name="Tabella8.A2" office:value-type="string">
              <text:p text:style-name="P51">5</text:p>
            </table:table-cell>
            <table:table-cell table:style-name="Tabella8.A2" office:value-type="string">
              <text:p text:style-name="P26"><text:span text:style-name="T34">FONDAZIONE THEVENIN </text:span>ONLUS</text:p>
              <text:p text:style-name="P54"/>
            </table:table-cell>
            <table:table-cell table:style-name="Tabella8.C2" office:value-type="date" office:date-value="1899-12-30">
              <text:p text:style-name="P28"><text:s/>12/07/2022</text:p>
              <text:p text:style-name="P53"/>
            </table:table-cell>
            <table:table-cell table:style-name="Tabella8.A2" office:value-type="string">
              <text:p text:style-name="P28">102381/2022</text:p>
            </table:table-cell>
            <table:table-cell table:style-name="Tabella8.E2" office:value-type="string">
              <text:p text:style-name="P29">ORE 8,20 del 12/07/202</text:p>
              <text:p text:style-name="P29"/>
            </table:table-cell>
          </table:table-row>
          <table:table-row>
            <table:table-cell table:style-name="Tabella8.A7" office:value-type="float" office:value="6">
              <text:p text:style-name="P51">6</text:p>
            </table:table-cell>
            <table:table-cell table:style-name="Tabella8.A2" office:value-type="string">
              <text:p text:style-name="P27">ACLI</text:p>
              <text:p text:style-name="P54"/>
            </table:table-cell>
            <table:table-cell table:style-name="Tabella8.C2" office:value-type="date" office:date-value="1899-12-30">
              <text:p text:style-name="P28">12/07/222</text:p>
              <text:p text:style-name="P53"/>
            </table:table-cell>
            <table:table-cell table:style-name="Tabella8.A2" office:value-type="string">
              <text:p text:style-name="P28">102510/2022</text:p>
            </table:table-cell>
            <table:table-cell table:style-name="Tabella8.E2" office:value-type="string">
              <text:p text:style-name="P29">ORE 10,50 <text:s/>del 12/07/2022</text:p>
              <text:p text:style-name="P29"/>
            </table:table-cell>
          </table:table-row>
          <table:table-row>
            <table:table-cell table:style-name="Tabella8.A7" office:value-type="float" office:value="7">
              <text:p text:style-name="P51">7</text:p>
            </table:table-cell>
            <table:table-cell table:style-name="Tabella8.A2" office:value-type="string">
              <text:p text:style-name="P27">PRONTO DONNA ONLUS </text:p>
              <text:p text:style-name="P54"/>
            </table:table-cell>
            <table:table-cell table:style-name="Tabella8.C2" office:value-type="date" office:date-value="1899-12-30">
              <text:p text:style-name="P28">12/07/2022</text:p>
              <text:p text:style-name="P53"/>
            </table:table-cell>
            <table:table-cell table:style-name="Tabella8.A2" office:value-type="string">
              <text:p text:style-name="P28">102666 /2022</text:p>
            </table:table-cell>
            <table:table-cell table:style-name="Tabella8.E2" office:value-type="string">
              <text:p text:style-name="P29">ORE 12,25 del 12/07/22</text:p>
              <text:p text:style-name="P29"/>
            </table:table-cell>
          </table:table-row>
        </table:table>
        <text:p text:style-name="P17"><text:span text:style-name="Car._20_predefinito_20_paragrafo"><text:span text:style-name="T11"/></text:span></text:p>
        <text:p text:style-name="P17"><text:span text:style-name="Car._20_predefinito_20_paragrafo"><text:span text:style-name="T11">Ricordato </text:span></text:span></text:p>
        <text:list xml:id="list7374225952804507062" text:style-name="L3">
          <text:list-item>
            <text:p text:style-name="P72"><text:soft-page-break/><text:span text:style-name="Car._20_predefinito_20_paragrafo"><text:span text:style-name="T15">che con </text:span></text:span><text:span text:style-name="Car._20_predefinito_20_paragrafo"><text:span text:style-name="T8">Provvedimento n.1832 del 13/07/2022</text:span></text:span><text:span text:style-name="Car._20_predefinito_20_paragrafo"><text:span text:style-name="T15">, è stata nominata la Commissione tecnica preposta alla valutazione dei progetti;</text:span></text:span></text:p>
          </text:list-item>
          <text:list-item>
            <text:p text:style-name="P72"><text:span text:style-name="Car._20_predefinito_20_paragrafo"><text:span text:style-name="T17">che il R.U.P. <text:s/>ha proceduto a verificare le istanze di partecipazione pervenute, così come indicato nei verbale n.1 del <text:s/>12/07/2022 e <text:s/>verbale n. 2 del 14/07/2022 , allegati al presente atto;</text:span></text:span></text:p>
          </text:list-item>
        </text:list>
        <text:p text:style-name="P24"/>
        <text:p text:style-name="P17"><text:span text:style-name="Car._20_predefinito_20_paragrafo"><text:span text:style-name="T19">Preso atto </text:span></text:span><text:span text:style-name="Car._20_predefinito_20_paragrafo"><text:span text:style-name="T17">c</text:span></text:span><text:span text:style-name="Car._20_predefinito_20_paragrafo"><text:span text:style-name="T22">he, come riportato nel verbale n.2 del 14/07/2022, <text:s/>l'Associazione Consumatori e Famiglie APS non può essere ammessa alla fase successiva di valutazione, risultando pertanto </text:span></text:span><text:span text:style-name="Car._20_predefinito_20_paragrafo"><text:span text:style-name="T22">esclusa, <text:s/></text:span></text:span><text:span text:style-name="Car._20_predefinito_20_paragrafo"><text:span text:style-name="T47"><text:s/>poichè non risulta iscritta <text:s/>in alcun albo istituito a norma di legge o nell’elenco comunale delle libere forme associative;</text:span></text:span></text:p>
        <text:p text:style-name="P17"><text:span text:style-name="Car._20_predefinito_20_paragrafo"><text:span text:style-name="T22"/></text:span></text:p>
        <text:p text:style-name="P17"><text:span text:style-name="Car._20_predefinito_20_paragrafo"><text:span text:style-name="T21">Atteso</text:span></text:span><text:span text:style-name="Car._20_predefinito_20_paragrafo"><text:span text:style-name="T15"> che, <text:s/>la Commissione, <text:s/></text:span></text:span><text:span text:style-name="Car._20_predefinito_20_paragrafo"><text:span text:style-name="T22">riunitasi in data 14 luglio 2022, <text:s/></text:span></text:span><text:span text:style-name="Car._20_predefinito_20_paragrafo"><text:span text:style-name="T15"><text:s/>ha proceduto alla valutazione delle n. 6 domande presentate dalle associazioni procedendo all'attribuzione dei punteggi ottenuti sulla </text:span></text:span><text:span text:style-name="Car._20_predefinito_20_paragrafo"><text:span text:style-name="T17">base dei criteri indicati nell'avviso pubblico, e che in ottemperanza a quanto previsto all'art.4 del bando, risultano ammissibili a contributo i progetti che hanno ottenuto un punteggio complessivo </text:span></text:span><text:span text:style-name="Car._20_predefinito_20_paragrafo"><text:span text:style-name="T23">non inferiore a 60 punti</text:span></text:span><text:span text:style-name="Car._20_predefinito_20_paragrafo"><text:span text:style-name="T17">;</text:span></text:span></text:p>
        <text:p text:style-name="P24"/>
        <text:p text:style-name="P17"><text:span text:style-name="Car._20_predefinito_20_paragrafo"><text:span text:style-name="T19">Preso atto del </text:span></text:span><text:span text:style-name="Car._20_predefinito_20_paragrafo"><text:span text:style-name="T24">punteggio attribuito ai progetti in seguito a valutazione da parte della Commissione tecnica, come attestato da verbale n.3 </text:span></text:span><text:span text:style-name="Car._20_predefinito_20_paragrafo"><text:span text:style-name="T17"><text:s/>del 14/07/2022 allegato al presente atto:</text:span></text:span></text:p>
        <text:p text:style-name="P17"><text:span text:style-name="Car._20_predefinito_20_paragrafo"><text:span text:style-name="T17"/></text:span></text:p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row table:style-name="Tabella9.1">
            <table:table-cell table:style-name="Tabella9.A1" office:value-type="string">
              <text:p text:style-name="P55">N.</text:p>
            </table:table-cell>
            <table:table-cell table:style-name="Tabella9.B1" office:value-type="string">
              <text:p text:style-name="P60">Associazione richiedente</text:p>
              <text:p text:style-name="P60"/>
            </table:table-cell>
            <table:table-cell table:style-name="Tabella9.B1" office:value-type="string">
              <text:p text:style-name="P60">Titolo del Progetto</text:p>
            </table:table-cell>
            <table:table-cell table:style-name="Tabella9.D1" office:value-type="string">
              <text:p text:style-name="P31">TOT</text:p>
            </table:table-cell>
          </table:table-row>
          <table:table-row table:style-name="Tabella9.1">
            <table:table-cell table:style-name="Tabella9.A2" office:value-type="string">
              <text:p text:style-name="P55">1</text:p>
            </table:table-cell>
            <table:table-cell table:style-name="Tabella9.B2" office:value-type="string">
              <text:p text:style-name="P62">ASSOCIAZIONE PRONTO DONNA ONLUS</text:p>
            </table:table-cell>
            <table:table-cell table:style-name="Tabella9.B2" office:value-type="string">
              <text:p text:style-name="P64"><text:span text:style-name="Car._20_predefinito_20_paragrafo"><text:span text:style-name="T48">Nuove Gener-Azioni</text:span></text:span></text:p>
            </table:table-cell>
            <table:table-cell table:style-name="Tabella9.D2" office:value-type="float" office:value="92">
              <text:p text:style-name="P61">92</text:p>
            </table:table-cell>
          </table:table-row>
          <table:table-row table:style-name="Tabella9.1">
            <table:table-cell table:style-name="Tabella9.A1" office:value-type="string">
              <text:p text:style-name="P55">2</text:p>
            </table:table-cell>
            <table:table-cell table:style-name="Tabella9.B2" office:value-type="string">
              <text:p text:style-name="P32"><text:span text:style-name="Car._20_predefinito_20_paragrafo"><text:span text:style-name="T14">LEGAMBIENTE CIRCOLO LAURA CONTI APS</text:span></text:span></text:p>
              <text:p text:style-name="P62"/>
            </table:table-cell>
            <table:table-cell table:style-name="Tabella9.B2" office:value-type="string">
              <text:p text:style-name="P65">Vivere alla Pari -Percorso di educazione all'ascolto e al dialogo per una convivenza civile basata sul rispetto delle differenze e sul contrasto alla violenza di genere</text:p>
            </table:table-cell>
            <table:table-cell table:style-name="Tabella9.D2" office:value-type="float" office:value="89">
              <text:p text:style-name="P31">89</text:p>
            </table:table-cell>
          </table:table-row>
          <table:table-row table:style-name="Tabella9.1">
            <table:table-cell table:style-name="Tabella9.A2" office:value-type="string">
              <text:p text:style-name="P55">3</text:p>
            </table:table-cell>
            <table:table-cell table:style-name="Tabella9.B2" office:value-type="string">
              <text:p text:style-name="P62">ACLI PROVINCIALE SEDE DI AREZZO</text:p>
            </table:table-cell>
            <table:table-cell table:style-name="Tabella9.B2" office:value-type="string">
              <text:p text:style-name="P66"><text:span text:style-name="Car._20_predefinito_20_paragrafo"><text:span text:style-name="T50">Donne in Arte</text:span></text:span></text:p>
            </table:table-cell>
            <table:table-cell table:style-name="Tabella9.D2" office:value-type="float" office:value="83">
              <text:p text:style-name="P31">83</text:p>
            </table:table-cell>
          </table:table-row>
          <table:table-row table:style-name="Tabella9.1">
            <table:table-cell table:style-name="Tabella9.A2" office:value-type="string">
              <text:p text:style-name="P55">4</text:p>
            </table:table-cell>
            <table:table-cell table:style-name="Tabella9.B2" office:value-type="string">
              <text:p text:style-name="P62">FONDAZIONE THEVENIN ONLUS</text:p>
              <text:p text:style-name="P62"/>
            </table:table-cell>
            <table:table-cell table:style-name="Tabella9.B2" office:value-type="string">
              <text:p text:style-name="P66"><text:span text:style-name="Car._20_predefinito_20_paragrafo"><text:span text:style-name="T51">Lotta alla violenza di genere: prevenzione, cultura, empowerment</text:span></text:span></text:p>
            </table:table-cell>
            <table:table-cell table:style-name="Tabella9.D2" office:value-type="float" office:value="76">
              <text:p text:style-name="P31">76</text:p>
            </table:table-cell>
          </table:table-row>
          <table:table-row table:style-name="Tabella9.1">
            <table:table-cell table:style-name="Tabella9.A2" office:value-type="string">
              <text:p text:style-name="P55">5</text:p>
            </table:table-cell>
            <table:table-cell table:style-name="Tabella9.B2" office:value-type="string">
              <text:p text:style-name="P62">UNIONE ITALIANA DEI CIECHI E DEGLI IPOVEDENTI ONLUS-APS <text:s/>SEZ. AREZZO </text:p>
            </table:table-cell>
            <table:table-cell table:style-name="Tabella9.B2" office:value-type="string">
              <text:p text:style-name="P67"><text:span text:style-name="Car._20_predefinito_20_paragrafo"><text:span text:style-name="T51">Donne. Ritratti dell'anima oltre le ombre: l'arte che dice NO alla violenza di genere</text:span></text:span></text:p>
            </table:table-cell>
            <table:table-cell table:style-name="Tabella9.D2" office:value-type="float" office:value="74">
              <text:p text:style-name="P31">74</text:p>
            </table:table-cell>
          </table:table-row>
          <table:table-row table:style-name="Tabella9.1">
            <table:table-cell table:style-name="Tabella9.A7" office:value-type="float" office:value="6">
              <text:p text:style-name="P55">6</text:p>
            </table:table-cell>
            <table:table-cell table:style-name="Tabella9.B2" office:value-type="string">
              <text:p text:style-name="P62">ASSOCIAZIONE DONNE INSIEME ODV</text:p>
            </table:table-cell>
            <table:table-cell table:style-name="Tabella9.B2" office:value-type="string">
              <text:p text:style-name="P67"><text:span text:style-name="Car._20_predefinito_20_paragrafo"><text:span text:style-name="T51">Siamo Donne</text:span></text:span></text:p>
            </table:table-cell>
            <table:table-cell table:style-name="Tabella9.D2" office:value-type="float" office:value="69">
              <text:p text:style-name="P31">69</text:p>
            </table:table-cell>
          </table:table-row>
        </table:table>
        <text:p text:style-name="P30"/>
        <text:p text:style-name="P17"><text:span text:style-name="Car._20_predefinito_20_paragrafo"><text:span text:style-name="T19">Ricordato ch</text:span></text:span><text:span text:style-name="Car._20_predefinito_20_paragrafo"><text:span text:style-name="T24">e, ai sensi della succitata DGC n..209/22, i contributi ai migliori progetti presentati entro la prima scadenza risultavano così determinati</text:span></text:span><text:span text:style-name="Car._20_predefinito_20_paragrafo"><text:span text:style-name="T26">:</text:span></text:span></text:p>
        <text:list xml:id="list5258238396667044182" text:style-name="L4">
          <text:list-item>
            <text:p text:style-name="P73"><text:span text:style-name="Car._20_predefinito_20_paragrafo"><text:span text:style-name="T26">1° classificato </text:span></text:span><text:span text:style-name="Car._20_predefinito_20_paragrafo"><text:span text:style-name="T27">€ 12.000,00</text:span></text:span></text:p>
          </text:list-item>
          <text:list-item>
            <text:p text:style-name="P73"><text:span text:style-name="Car._20_predefinito_20_paragrafo"><text:span text:style-name="T17">2° classificato € 10.000,00</text:span></text:span></text:p>
          </text:list-item>
          <text:list-item>
            <text:p text:style-name="P73"><text:span text:style-name="Car._20_predefinito_20_paragrafo"><text:span text:style-name="T26">3° classificato </text:span></text:span><text:span text:style-name="Car._20_predefinito_20_paragrafo"><text:span text:style-name="T27">€ <text:s text:c="2"/>8.000,00</text:span></text:span></text:p>
            <text:p text:style-name="P73"><text:span text:style-name="Car._20_predefinito_20_paragrafo"><text:span text:style-name="T17"/></text:span></text:p>
          </text:list-item>
        </text:list>
        <text:p text:style-name="P17"><text:span text:style-name="Car._20_predefinito_20_paragrafo"><text:span text:style-name="T20">Tenuto</text:span></text:span><text:span text:style-name="Car._20_predefinito_20_paragrafo"><text:span text:style-name="T18"> pertanto, in virtù di tutto sopra meglio specificato, di assegnare i seguenti contributi ai progetti presentati dalle Associazioni, sulla base della graduatoria di merito redatta dalla Commissione tecnica, come da verbale n. 3 allegato al presente atto:</text:span></text:span></text:p>
        <text:p text:style-name="P17"><text:soft-page-break/><text:span text:style-name="Car._20_predefinito_20_paragrafo"><text:span text:style-name="T17"/></text:span></text:p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row>
            <table:table-cell table:style-name="Tabella10.A1" office:value-type="string">
              <text:p text:style-name="P55">N. </text:p>
            </table:table-cell>
            <table:table-cell table:style-name="Tabella10.A1" office:value-type="string">
              <text:p text:style-name="P58">Associazione richiedente</text:p>
            </table:table-cell>
            <table:table-cell table:style-name="Tabella10.A1" office:value-type="string">
              <text:p text:style-name="P58">Titolo Progetto</text:p>
            </table:table-cell>
            <table:table-cell table:style-name="Tabella10.D1" office:value-type="string">
              <text:p text:style-name="P58">importo</text:p>
            </table:table-cell>
          </table:table-row>
          <table:table-row table:style-name="Tabella10.2">
            <table:table-cell table:style-name="Tabella10.A2" office:value-type="float" office:value="1">
              <text:p text:style-name="P21">1</text:p>
            </table:table-cell>
            <table:table-cell table:style-name="Tabella10.B2" office:value-type="string">
              <text:p text:style-name="P57">ASSOCIAZIONE PRONTO DONNA ONLUS</text:p>
            </table:table-cell>
            <table:table-cell table:style-name="Tabella10.C2" office:value-type="string">
              <text:p text:style-name="P66"><text:span text:style-name="Car._20_predefinito_20_paragrafo"><text:span text:style-name="T52">Nuove Gener-Azioni</text:span></text:span></text:p>
            </table:table-cell>
            <table:table-cell table:style-name="Tabella10.D2" office:value-type="currency" office:currency="EUR" office:value="12000">
              <text:p text:style-name="P46">€ 12.000,00</text:p>
            </table:table-cell>
          </table:table-row>
          <table:table-row table:style-name="Tabella10.2">
            <table:table-cell table:style-name="Tabella10.A2" office:value-type="float" office:value="2">
              <text:p text:style-name="P56">2</text:p>
            </table:table-cell>
            <table:table-cell table:style-name="Tabella10.C2" office:value-type="string">
              <text:p text:style-name="P22"><text:span text:style-name="Car._20_predefinito_20_paragrafo"><text:span text:style-name="T49">LEGAMBIENTE CIRCOLO LAURA CONTI APS</text:span></text:span></text:p>
            </table:table-cell>
            <table:table-cell table:style-name="Tabella10.C2" office:value-type="string">
              <text:p text:style-name="P66"><text:span text:style-name="Car._20_predefinito_20_paragrafo"><text:span text:style-name="T52">Vivere alla Pari -Percorso di educazione all'ascolto e al dialogo per una convivenza civile basata sul rispetto delle differenze e sul contrasto alla violenza di genere</text:span></text:span></text:p>
            </table:table-cell>
            <table:table-cell table:style-name="Tabella10.D2" office:value-type="currency" office:currency="EUR" office:value="10000">
              <text:p text:style-name="P68">€ 10.000,00</text:p>
            </table:table-cell>
          </table:table-row>
          <table:table-row table:style-name="Tabella10.2">
            <table:table-cell table:style-name="Tabella10.A2" office:value-type="float" office:value="3">
              <text:p text:style-name="P55">3</text:p>
            </table:table-cell>
            <table:table-cell table:style-name="Tabella10.C2" office:value-type="string">
              <text:p text:style-name="P57">ACLI PROVINCIALE SEDE DI AREZZO</text:p>
            </table:table-cell>
            <table:table-cell table:style-name="Tabella10.C2" office:value-type="string">
              <text:p text:style-name="P66"><text:span text:style-name="Car._20_predefinito_20_paragrafo"><text:span text:style-name="T52">Donne in Arte</text:span></text:span></text:p>
            </table:table-cell>
            <table:table-cell table:style-name="Tabella10.D2" office:value-type="currency" office:currency="EUR" office:value="8000">
              <text:p text:style-name="P68">€ 8.000,00</text:p>
            </table:table-cell>
          </table:table-row>
          <table:table-row table:style-name="Tabella10.2">
            <table:table-cell table:style-name="Tabella10.A5" office:value-type="string">
              <text:p text:style-name="P33">4</text:p>
            </table:table-cell>
            <table:table-cell table:style-name="Tabella10.C2" office:value-type="string">
              <text:p text:style-name="P57">FONDAZIONE THEVENIN ONLUS</text:p>
              <text:p text:style-name="P57"/>
            </table:table-cell>
            <table:table-cell table:style-name="Tabella10.A5" office:value-type="string">
              <text:p text:style-name="P66"><text:span text:style-name="Car._20_predefinito_20_paragrafo"><text:span text:style-name="T52">Lotta alla violenza di genere: prevenzione, cultura, empowerment</text:span></text:span></text:p>
            </table:table-cell>
            <table:table-cell table:style-name="Tabella10.D5" office:value-type="float" office:value="0">
              <text:p text:style-name="P68">0</text:p>
            </table:table-cell>
          </table:table-row>
          <table:table-row table:style-name="Tabella10.2">
            <table:table-cell table:style-name="Tabella10.A5" office:value-type="string">
              <text:p text:style-name="P33">5</text:p>
            </table:table-cell>
            <table:table-cell table:style-name="Tabella10.C2" office:value-type="string">
              <text:p text:style-name="P57">UNIONE ITALIANA DEI CIECHI E DEGLI IPOVEDENTI ONLUS-APS <text:s/>SEZ. AREZZO </text:p>
            </table:table-cell>
            <table:table-cell table:style-name="Tabella10.A5" office:value-type="string">
              <text:p text:style-name="P67"><text:span text:style-name="Car._20_predefinito_20_paragrafo"><text:span text:style-name="T52">Donne. Ritratti dell'anima oltre le ombre: l'arte che dice NO alla violenza di genere</text:span></text:span></text:p>
            </table:table-cell>
            <table:table-cell table:style-name="Tabella10.D5" office:value-type="float" office:value="0">
              <text:p text:style-name="P68">0</text:p>
            </table:table-cell>
          </table:table-row>
          <table:table-row table:style-name="Tabella10.2">
            <table:table-cell table:style-name="Tabella10.A2" office:value-type="float" office:value="6">
              <text:p text:style-name="P33">6</text:p>
            </table:table-cell>
            <table:table-cell table:style-name="Tabella10.C2" office:value-type="string">
              <text:p text:style-name="P57">ASSOCIAZIONE DONNE INSIEME ODV</text:p>
            </table:table-cell>
            <table:table-cell table:style-name="Tabella10.A5" office:value-type="string">
              <text:p text:style-name="P67"><text:span text:style-name="Car._20_predefinito_20_paragrafo"><text:span text:style-name="T52">Siamo Donne</text:span></text:span></text:p>
            </table:table-cell>
            <table:table-cell table:style-name="Tabella10.D5" office:value-type="float" office:value="0">
              <text:p text:style-name="P68">0</text:p>
            </table:table-cell>
          </table:table-row>
        </table:table>
        <text:p text:style-name="P17"/>
        <text:p text:style-name="P17"><text:span text:style-name="Car._20_predefinito_20_paragrafo"><text:span text:style-name="T41">D</text:span></text:span><text:span text:style-name="Car._20_predefinito_20_paragrafo"><text:span text:style-name="T42">ato atto</text:span></text:span><text:span text:style-name="Car._20_predefinito_20_paragrafo"><text:span text:style-name="T41"> che il responsabile del procedimento è la </text:span></text:span><text:span text:style-name="Car._20_predefinito_20_paragrafo"><text:span text:style-name="T44">Dott.ssa Stefania Sgaravizzi, </text:span></text:span><text:span text:style-name="Car._20_predefinito_20_paragrafo"><text:span text:style-name="T41">direttore dell'Ufficio Immigrazione-Integrazione Pari Opportunità, del Comune di Arezzo;</text:span></text:span></text:p>
        <text:p text:style-name="P17"><text:span text:style-name="Car._20_predefinito_20_paragrafo"><text:span text:style-name="T42"/></text:span></text:p>
        <text:p text:style-name="P17"><text:span text:style-name="Car._20_predefinito_20_paragrafo"><text:span text:style-name="T43">Riscontrata</text:span></text:span><text:span text:style-name="Car._20_predefinito_20_paragrafo"><text:span text:style-name="T46"> la propria competenza all'adozione del presente atto, ai sensi della determinazione organizzativa n. 211 del 04/05/2021 con la quale è stata assegnata l'istituzione dell'ufficio di media complessità denominato Ufficio Immigrazione-Integrazione Pari Opportunità, ed è stato assegnato l'incarico di PO di direzione dell'ufficio medesimo;</text:span></text:span></text:p>
        <text:p text:style-name="P25"><text:span text:style-name="Car._20_predefinito_20_paragrafo"><text:span text:style-name="T20"/></text:span></text:p>
        <text:p text:style-name="P25"><text:span text:style-name="Car._20_predefinito_20_paragrafo"><text:span text:style-name="T20">DETERMINA</text:span></text:span></text:p>
        <text:p text:style-name="P17"><text:span text:style-name="Car._20_predefinito_20_paragrafo"><text:span text:style-name="T18"/></text:span></text:p>
        <text:p text:style-name="P17"><text:span text:style-name="Car._20_predefinito_20_paragrafo"><text:span text:style-name="T18">- di approvare i verbali n.1 del <text:s/>12/07/2022, n. 2 del 14/07/2021 e </text:span></text:span><text:span text:style-name="Car._20_predefinito_20_paragrafo"><text:span text:style-name="T16">n. 3 del 14/07/2022 </text:span></text:span><text:span text:style-name="Car._20_predefinito_20_paragrafo"><text:span text:style-name="T18"><text:s/>relativi alle operazioni di gara previste nell'avviso pubblico den</text:span></text:span><text:span text:style-name="Car._20_predefinito_20_paragrafo"><text:span text:style-name="T25">ominato “</text:span></text:span><text:span text:style-name="Car._20_predefinito_20_paragrafo"><text:span text:style-name="T30">Bando per l'erogazione di contributi diretti e indiretti rivolto alle associazioni per la realizzazione di progetti a favore del contrasto alla violenza di genere e alla diffusione di una cultura di genere. Anno 2022”</text:span></text:span><text:span text:style-name="Car._20_predefinito_20_paragrafo"><text:span text:style-name="T25"> quali parte integrante e sostanziale del presente atto;</text:span></text:span></text:p>
        <text:p text:style-name="P17"><text:span text:style-name="Car._20_predefinito_20_paragrafo"><text:span text:style-name="T18"/></text:span></text:p>
        <text:p text:style-name="P17"><text:span text:style-name="Car._20_predefinito_20_paragrafo"><text:span text:style-name="T18">- di procedere, per i motivi meglio espressi in narrativa, ad assegnare i seguenti contributi ai progetti presentati dalle Associazioni in risposta all'avviso pubblico scadenza (ore 13 del 12/07/2022):</text:span></text:span></text:p>
        <text:list xml:id="list2832186186005790589" text:style-name="L5">
          <text:list-header>
            <text:p text:style-name="P79"/>
          </text:list-header>
        </text:list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/>
          <table:table-row>
            <table:table-cell table:style-name="Tabella11.A1" office:value-type="string">
              <text:p text:style-name="P59">N.</text:p>
            </table:table-cell>
            <table:table-cell table:style-name="Tabella11.A1" office:value-type="string">
              <text:p text:style-name="P59">Associazione richiedente</text:p>
            </table:table-cell>
            <table:table-cell table:style-name="Tabella11.A1" office:value-type="string">
              <text:p text:style-name="P59">Titolo Progetto</text:p>
            </table:table-cell>
            <table:table-cell table:style-name="Tabella11.D1" office:value-type="string">
              <text:p text:style-name="P59">importo</text:p>
            </table:table-cell>
          </table:table-row>
          <table:table-row table:style-name="Tabella11.2">
            <table:table-cell table:style-name="Tabella11.A2" office:value-type="float" office:value="1">
              <text:p text:style-name="P55">1</text:p>
            </table:table-cell>
            <table:table-cell table:style-name="Tabella11.B2" office:value-type="string">
              <text:p text:style-name="P57">ASSOCIAZIONE PRONTO DONNA ONLUS </text:p>
            </table:table-cell>
            <table:table-cell table:style-name="Tabella11.C2" office:value-type="string">
              <text:p text:style-name="P64"><text:span text:style-name="Car._20_predefinito_20_paragrafo"><text:span text:style-name="T54">Nuove Gener-Azioni</text:span></text:span></text:p>
            </table:table-cell>
            <table:table-cell table:style-name="Tabella11.D2" office:value-type="currency" office:currency="EUR" office:value="12000">
              <text:p text:style-name="P46">€ 12.000,00</text:p>
            </table:table-cell>
          </table:table-row>
          <table:table-row table:style-name="Tabella11.2">
            <table:table-cell table:style-name="Tabella11.A3" office:value-type="float" office:value="2">
              <text:p text:style-name="P55">2</text:p>
            </table:table-cell>
            <table:table-cell table:style-name="Tabella11.B3" office:value-type="string">
              <text:p text:style-name="P22"><text:span text:style-name="Car._20_predefinito_20_paragrafo"><text:span text:style-name="T49">LEGAMBIENTE CIRCOLO LAURA CONTI APS</text:span></text:span></text:p>
            </table:table-cell>
            <table:table-cell table:style-name="Tabella11.C2" office:value-type="string">
              <text:p text:style-name="P63">Vivere alla Pari -Percorso di educazione all'ascolto e al dialogo per una convivenza civile basata sul rispetto delle differenze e sul contrasto alla violenza di genere</text:p>
            </table:table-cell>
            <table:table-cell table:style-name="Tabella11.D2" office:value-type="currency" office:currency="EUR" office:value="10000">
              <text:p text:style-name="P68">€ 10.000,00</text:p>
            </table:table-cell>
          </table:table-row>
          <table:table-row table:style-name="Tabella11.2">
            <table:table-cell table:style-name="Tabella11.A3" office:value-type="float" office:value="3">
              <text:p text:style-name="P55">3</text:p>
            </table:table-cell>
            <table:table-cell table:style-name="Tabella11.B3" office:value-type="string">
              <text:p text:style-name="P57">ACLI PROVINCIALE SEDE DI AREZZO</text:p>
            </table:table-cell>
            <table:table-cell table:style-name="Tabella11.C2" office:value-type="string">
              <text:p text:style-name="P66"><text:span text:style-name="Car._20_predefinito_20_paragrafo"><text:span text:style-name="T53">Donne in Arte</text:span></text:span></text:p>
            </table:table-cell>
            <table:table-cell table:style-name="Tabella11.D2" office:value-type="currency" office:currency="EUR" office:value="8000">
              <text:p text:style-name="P68">€ 8.000,00</text:p>
            </table:table-cell>
          </table:table-row>
          <table:table-row table:style-name="Tabella11.2">
            <table:table-cell table:style-name="Tabella11.B3" office:value-type="string">
              <text:p text:style-name="P55">4</text:p>
            </table:table-cell>
            <table:table-cell table:style-name="Tabella11.B3" office:value-type="string">
              <text:p text:style-name="P57">FONDAZIONE THEVENIN ONLUS</text:p>
              <text:p text:style-name="P57"/>
            </table:table-cell>
            <table:table-cell table:style-name="Tabella11.C2" office:value-type="string">
              <text:p text:style-name="P66"><text:span text:style-name="Car._20_predefinito_20_paragrafo"><text:span text:style-name="T52">Lotta alla violenza di genere: prevenzione, cultura, empowerment</text:span></text:span></text:p>
            </table:table-cell>
            <table:table-cell table:style-name="Tabella11.D5" office:value-type="float" office:value="0">
              <text:p text:style-name="P68">0</text:p>
            </table:table-cell>
          </table:table-row>
          <text:soft-page-break/>
          <table:table-row table:style-name="Tabella11.2">
            <table:table-cell table:style-name="Tabella11.B3" office:value-type="string">
              <text:p text:style-name="P55">5</text:p>
            </table:table-cell>
            <table:table-cell table:style-name="Tabella11.B3" office:value-type="string">
              <text:p text:style-name="P57">UNIONE ITALIANA DEI CIECHI E DEGLI IPOVEDENTI ONLUS-APS <text:s/>SEZ. AREZZO </text:p>
            </table:table-cell>
            <table:table-cell table:style-name="Tabella11.C2" office:value-type="string">
              <text:p text:style-name="P67"><text:span text:style-name="Car._20_predefinito_20_paragrafo"><text:span text:style-name="T52">Donne. Ritratti dell'anima oltre le ombre: l'arte che dice NO alla violenza di genere</text:span></text:span></text:p>
            </table:table-cell>
            <table:table-cell table:style-name="Tabella11.D5" office:value-type="float" office:value="0">
              <text:p text:style-name="P68">0</text:p>
            </table:table-cell>
          </table:table-row>
          <table:table-row table:style-name="Tabella11.2">
            <table:table-cell table:style-name="Tabella11.A3" office:value-type="float" office:value="6">
              <text:p text:style-name="P55">6</text:p>
            </table:table-cell>
            <table:table-cell table:style-name="Tabella11.B3" office:value-type="string">
              <text:p text:style-name="P57">ASSOCIAZIONE DONNE INSIEME ODV</text:p>
            </table:table-cell>
            <table:table-cell table:style-name="Tabella11.C2" office:value-type="string">
              <text:p text:style-name="P67"><text:span text:style-name="Car._20_predefinito_20_paragrafo"><text:span text:style-name="T52">Siamo Donne</text:span></text:span></text:p>
            </table:table-cell>
            <table:table-cell table:style-name="Tabella11.D5" office:value-type="float" office:value="0">
              <text:p text:style-name="P68">0</text:p>
            </table:table-cell>
          </table:table-row>
        </table:table>
        <text:p text:style-name="P19"/>
        <text:p text:style-name="P17"><text:span text:style-name="Car._20_predefinito_20_paragrafo"><text:span text:style-name="T25">Di dare copertura ai contributi sopra indicati come segue:</text:span></text:span></text:p>
        <text:p text:style-name="P17"><text:span text:style-name="Car._20_predefinito_20_paragrafo"><text:span text:style-name="T28"/></text:span></text:p>
        <text:list xml:id="list7648092230954099592" text:style-name="L6">
          <text:list-item>
            <text:p text:style-name="P74"><text:span text:style-name="Car._20_predefinito_20_paragrafo"><text:span text:style-name="T28">di trasformare la prenotazione di impegno n.2517/2022 assunta con il </text:span></text:span><text:span text:style-name="Enfasi_20__28_corsivo_29_"><text:span text:style-name="T44">Provvedimento n. 1428 del 31/5/2022 <text:s/></text:span></text:span><text:span text:style-name="Car._20_predefinito_20_paragrafo"><text:span text:style-name="T28">al cap. 38083, bilancio 2022, <text:s/>mediante riduzione <text:s/>per la somma di € 30.000,00</text:span></text:span><text:span text:style-name="Enfasi_20__28_corsivo_29_"><text:span text:style-name="T44">;</text:span></text:span></text:p>
          </text:list-item>
          <text:list-item>
            <text:p text:style-name="P74"><text:span text:style-name="Car._20_predefinito_20_paragrafo"><text:span text:style-name="T28">di procedere </text:span></text:span><text:span text:style-name="Car._20_predefinito_20_paragrafo"><text:span text:style-name="T31"><text:s/>contestualmente ad impegnare al </text:span></text:span><text:span text:style-name="Car._20_predefinito_20_paragrafo"><text:span text:style-name="T28">Capitolo 38083, Bilancio 2022, come da movimenti contabili allegati e assunti con il presente atto, nel seguente modo: <text:s/></text:span></text:span></text:p>
          </text:list-item>
        </text:list>
        <text:list xml:id="list4852815994414434183" text:style-name="L7">
          <text:list-item>
            <text:p text:style-name="P75"><text:span text:style-name="Car._20_predefinito_20_paragrafo"><text:span text:style-name="T28">€ 12.000,00 a favore di ASSOCIAZIONE PRONTO DONNA ONLUS , via Piazzette delle Logge ,15, CF/PI 92006000514,</text:span></text:span></text:p>
          </text:list-item>
          <text:list-item>
            <text:p text:style-name="P75"><text:span text:style-name="Car._20_predefinito_20_paragrafo"><text:span text:style-name="T28">€ 10.000,00 <text:s/>favore di LEGAMBIENTE CIRCOLO LAURA CONTI APS, via Ristoro, 79, AREZZO, <text:s/>C.F./P.IVA 92007540518,</text:span></text:span></text:p>
          </text:list-item>
          <text:list-item>
            <text:p text:style-name="P75"><text:span text:style-name="Car._20_predefinito_20_paragrafo"><text:span text:style-name="T28">€ 8.000,00 a favore di ACLI PROVINCIALE SEDE DI AREZZO, via G.Monaco, 48, C.F./P.IVA 00138100516;</text:span></text:span></text:p>
            <text:p text:style-name="P75"><text:span text:style-name="Car._20_predefinito_20_paragrafo"><text:span text:style-name="T28"/></text:span></text:p>
          </text:list-item>
        </text:list>
        <text:p text:style-name="P17"><text:span text:style-name="Car._20_predefinito_20_paragrafo"><text:span text:style-name="T25">- di dare atto che, qualora le associazioni destinatarie di contributo non provvedano ad avviare e concludere il progetto o l'iniziativa nei tempi e modi previsti ovvero, per qualsiasi motivo, decidano di rinunciare al contributo, l'Amministrazione provvederà alla revoca del contributo, </text:span></text:span><text:span text:style-name="Car._20_predefinito_20_paragrafo"><text:span text:style-name="T29">riservandosi la possibilità di determinare, con apposito atto, lo scorrimento della graduatoria dei progetti e di assegnare il contributo nuovamente disponibile all'associazione che si trova nella posizione immediatamente seguente in graduatoria;</text:span></text:span></text:p>
        <text:p text:style-name="P17"><text:span text:style-name="Car._20_predefinito_20_paragrafo"><text:span text:style-name="T25"/></text:span></text:p>
        <text:p text:style-name="P17"><text:span text:style-name="Car._20_predefinito_20_paragrafo"><text:span text:style-name="T25">- di dare atto che tale obbligazione giuridica è esigibile nel corso dell'esercizio finanziario anno 2022;</text:span></text:span></text:p>
        <text:p text:style-name="P17"><text:span text:style-name="Car._20_predefinito_20_paragrafo"><text:span text:style-name="T25"/></text:span></text:p>
        <text:p text:style-name="P17"><text:span text:style-name="Car._20_predefinito_20_paragrafo"><text:span text:style-name="T45">Si da atto che un esemplare del presente provvedimento, corredato del visto di regolarità contabile attestante la copertura finanziaria, è conservato nella raccolta degli atti ufficiali del Comune di Arezzo, previa pubblicazione all'Albo Pretorio.</text:span></text:span></text:p>
        <text:p text:style-name="P17"><text:span text:style-name="Car._20_predefinito_20_paragrafo"><text:span text:style-name="T25"/></text:span></text:p>
        <text:p text:style-name="P17"><text:span text:style-name="Car._20_predefinito_20_paragrafo"><text:span text:style-name="T32">Si informa che contro il presente provvedimento, ai sensi dell’art. 3 comma 4 della Legge 7.8.90 n°241 e s.m.i., è ammesso ricorso giurisdizionale al TAR Toscana nei termini di 30 giorni secondo quanto previsto dall’art. 120 del D. Lgs. N°104/2010.</text:span></text:span></text:p>
        <text:p text:style-name="P17"><text:span text:style-name="Car._20_predefinito_20_paragrafo"><text:span text:style-name="T25"><text:tab/><text:tab/></text:span></text:span></text:p>
        <text:p text:style-name="P25"><text:span text:style-name="Enfasi_20__28_corsivo_29_"><text:span text:style-name="T12"><text:tab/><text:tab/><text:tab/><text:tab/><text:tab/></text:span></text:span><text:span text:style-name="Enfasi_20__28_corsivo_29_"><text:span text:style-name="T33">I</text:span></text:span><text:span text:style-name="Car._20_predefinito_20_paragrafo"><text:span text:style-name="T32">l Direttore dell'Ufficio</text:span></text:span></text:p>
        <text:p text:style-name="P38"><text:span text:style-name="Car._20_predefinito_20_paragrafo"><text:span text:style-name="T55"><text:tab/><text:tab/> <text:s text:c="3"/><text:tab/><text:tab/><text:tab/> Dott.ssa Stefania Sgaravizzi</text:span></text:span></text:p>
        <text:p text:style-name="P48"/>
        <text:p text:style-name="P48"/>
        <text:p text:style-name="P47"/>
        <text:p text:style-name="P37"/>
        <text:p text:style-name="P37"/>
        <text:section text:style-name="Sect1" text:name="Sezione4" text:protected="true">
          <text:p text:style-name="P44"/>
        </text:section>
        <text:p text:style-name="P41">Documento informatico firmato digitalmente ai sensi e con gli effetti di cui agli artt. 20 e 21 del D. Lgs n. 82/2005; sostituisce il documento cartaceo e la firma autografa.</text:p>
      </text:section>
      <text:section text:style-name="Sect1" text:name="Sezione2" text:protected="true">
        <text:p text:style-name="P43"/>
        <text:p text:style-name="P34"/>
        <text:p text:style-name="P3">Movimenti Contabili:</text:p>
        <text:p text:style-name="P4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P5">Tipo Movimento</text:p>
            </table:table-cell>
            <table:table-cell table:style-name="Tabella2.A1" office:value-type="string">
              <text:p text:style-name="P5">Esercizio</text:p>
            </table:table-cell>
            <table:table-cell table:style-name="Tabella2.A1" office:value-type="string">
              <text:p text:style-name="P5">Capitolo</text:p>
            </table:table-cell>
            <table:table-cell table:style-name="Tabella2.D1" office:value-type="string">
              <text:p text:style-name="P5">Importo</text:p>
            </table:table-cell>
            <table:table-cell table:style-name="Tabella2.A1" office:value-type="string">
              <text:p text:style-name="P5">Movimento</text:p>
            </table:table-cell>
          </table:table-row>
        </table:table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row table:style-name="Tabella3.1">
            <table:table-cell table:style-name="Tabella3.A1" office:value-type="string">
              <text:p text:style-name="P6">Diminuzione</text:p>
            </table:table-cell>
            <table:table-cell table:style-name="Tabella3.A1" office:value-type="string">
              <text:p text:style-name="P5">2022</text:p>
            </table:table-cell>
            <table:table-cell table:style-name="Tabella3.A1" office:value-type="string">
              <text:p text:style-name="P5">38083</text:p>
            </table:table-cell>
            <table:table-cell table:style-name="Tabella3.D1" office:value-type="string">
              <text:p text:style-name="P5">30.000,00</text:p>
            </table:table-cell>
            <table:table-cell table:style-name="Tabella3.A1" office:value-type="string">
              <text:p text:style-name="P5">2022/2517</text:p>
            </table:table-cell>
          </table:table-row>
          <table:table-row table:style-name="Tabella3.1">
            <table:table-cell table:style-name="Tabella3.A1" office:value-type="string">
              <text:p text:style-name="P6">Impegno</text:p>
            </table:table-cell>
            <table:table-cell table:style-name="Tabella3.A1" office:value-type="string">
              <text:p text:style-name="P5">2022</text:p>
            </table:table-cell>
            <table:table-cell table:style-name="Tabella3.A1" office:value-type="string">
              <text:p text:style-name="P5">38083</text:p>
            </table:table-cell>
            <table:table-cell table:style-name="Tabella3.D1" office:value-type="string">
              <text:p text:style-name="P5">12.000,00</text:p>
            </table:table-cell>
            <table:table-cell table:style-name="Tabella3.A1" office:value-type="string">
              <text:p text:style-name="P5"/>
            </table:table-cell>
          </table:table-row>
          <table:table-row table:style-name="Tabella3.1">
            <table:table-cell table:style-name="Tabella3.A1" office:value-type="string">
              <text:p text:style-name="P6">Impegno</text:p>
            </table:table-cell>
            <table:table-cell table:style-name="Tabella3.A1" office:value-type="string">
              <text:p text:style-name="P5">2022</text:p>
            </table:table-cell>
            <table:table-cell table:style-name="Tabella3.A1" office:value-type="string">
              <text:p text:style-name="P5">38083</text:p>
            </table:table-cell>
            <table:table-cell table:style-name="Tabella3.D1" office:value-type="string">
              <text:p text:style-name="P5">10.000,00</text:p>
            </table:table-cell>
            <table:table-cell table:style-name="Tabella3.A1" office:value-type="string">
              <text:p text:style-name="P5"/>
            </table:table-cell>
          </table:table-row>
          <table:table-row table:style-name="Tabella3.1">
            <table:table-cell table:style-name="Tabella3.A1" office:value-type="string">
              <text:p text:style-name="P6">Impegno</text:p>
            </table:table-cell>
            <table:table-cell table:style-name="Tabella3.A1" office:value-type="string">
              <text:p text:style-name="P5">2022</text:p>
            </table:table-cell>
            <table:table-cell table:style-name="Tabella3.A1" office:value-type="string">
              <text:p text:style-name="P5">38083</text:p>
            </table:table-cell>
            <table:table-cell table:style-name="Tabella3.D1" office:value-type="string">
              <text:p text:style-name="P5">8.000,00</text:p>
            </table:table-cell>
            <table:table-cell table:style-name="Tabella3.A1" office:value-type="string">
              <text:p text:style-name="P5"/>
            </table:table-cell>
          </table:table-row>
        </table:table>
        <text:section text:style-name="Sect1" text:name="Sezione3" text:protected="true">
          <text:p text:style-name="P39"/>
        </text:section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2" svg:font-family="CIDFont+F2"/>
    <style:font-face style:name="OpenSymbol1" svg:font-family="OpenSymbol"/>
    <style:font-face style:name="Tahoma1" svg:font-family="Tahoma"/>
    <style:font-face style:name="Times New Roman2" svg:font-family="'Times New Roman'" style:font-family-generic="roman"/>
    <style:font-face style:name="Arial1" svg:font-family="Arial" style:font-family-generic="swiss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2cm" fo:margin-right="2.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y="1.309cm" svg:width="6.265cm" svg:height="1.376cm" draw:z-index="9"><draw:text-box><text:p text:style-name="MP2"/><text:p text:style-name="Header"><text:span text:style-name="MT1">C</text:span><text:span text:style-name="MT2">OMUN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14"><draw:text-box><text:p text:style-name="Standard"><text:span text:style-name="MT3">Pag. </text:span><text:span text:style-name="Page_20_Number"><text:span text:style-name="MT3"><text:page-number text:select-page="current">5</text:page-number></text:span></text:span></text:p></draw:text-box></draw:frame><draw:custom-shape text:anchor-type="char" draw:z-index="4" draw:style-name="Mgr1" draw:text-style-name="MP3" svg:width="1.384cm" svg:height="2.006cm" svg:x="5.399cm" svg:y="0.984cm"><text:p/><draw:enhanced-geometry svg:viewBox="0 0 21600 21600" draw:type="rectangle" draw:enhanced-path="M 0 0 L 21600 0 21600 21600 0 21600 0 0 Z N"/></draw:custom-shape><draw:frame draw:style-name="Mfr3" draw:name="immagini1" text:anchor-type="char" svg:x="3.083cm" svg:y="1.161cm" svg:width="1cm" svg:height="1.66cm" draw:z-index="19"><draw:image xlink:href="Pictures/10000000000000AE000001201AE5A8F4.png" xlink:type="simple" xlink:show="embed" xlink:actuate="onLoad"/></draw:frame></text:p>
      </style:header>
      <style:footer>
        <text:p text:style-name="MP4"><draw:frame draw:style-name="Mfr2" draw:name="Cornice1" text:anchor-type="char" svg:x="0.021cm" svg:y="-1.538cm" svg:width="11.287cm" svg:height="0.72cm" draw:z-index="24"><draw:text-box><text:p text:style-name="MP5">Prov. n. <text:s/>1950 del 26/07/202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berto</meta:initial-creator>
    <meta:creation-date>2008-10-29T08:24:00</meta:creation-date>
    <dc:date>2022-07-26T13:04:58.66</dc:date>
    <meta:printed-by>Comune Arezzo Comune Arezzo</meta:printed-by>
    <meta:print-date>2008-10-31T08:31:11</meta:print-date>
    <meta:editing-cycles>32</meta:editing-cycles>
    <meta:editing-duration>P1DT1H43M32S</meta:editing-duration>
    <meta:document-statistic meta:table-count="9" meta:image-count="1" meta:object-count="0" meta:page-count="5" meta:paragraph-count="205" meta:word-count="1655" meta:character-count="11133"/>
    <meta:user-defined meta:name="Info 1"/>
    <meta:user-defined meta:name="Info 2"/>
    <meta:user-defined meta:name="Info 3"/>
    <meta:user-defined meta:name="Info 4"/>
  </office:meta>
</office:document-meta>
</file>