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18cm" fo:margin-left="0.021cm" fo:margin-right="0.4cm" table:align="margins" style:writing-mode="lr-tb"/>
    </style:style>
    <style:style style:name="Tabella1.A" style:family="table-column">
      <style:table-column-properties style:column-width="3.549cm" style:rel-column-width="14371*"/>
    </style:style>
    <style:style style:name="Tabella1.B" style:family="table-column">
      <style:table-column-properties style:column-width="12.631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12" style:family="paragraph" style:parent-style-name="Standard">
      <style:paragraph-properties>
        <style:tab-stops>
          <style:tab-stop style:position="3.752cm"/>
          <style:tab-stop style:position="7.251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text-properties fo:font-size="12pt" fo:background-color="transparent" style:font-size-asian="12pt" style:font-size-complex="12pt"/>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20"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22"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23"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24" style:family="paragraph" style:parent-style-name="Standard">
      <style:paragraph-properties fo:margin-left="0.053cm" fo:margin-right="0cm" fo:text-indent="0cm" style:auto-text-indent="false"/>
      <style:text-properties style:font-name="Times New Roman1" style:font-name-complex="Times New Roman1"/>
    </style:style>
    <style:style style:name="P25"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26" style:family="paragraph" style:parent-style-name="Normale_20__28_Web_29_">
      <style:paragraph-properties fo:margin-top="0cm" fo:margin-bottom="0cm" fo:text-align="center" style:justify-single-word="false" style:snap-to-layout-grid="false"/>
    </style:style>
    <style:style style:name="P27" style:family="paragraph" style:parent-style-name="Normale_20__28_Web_29_">
      <style:paragraph-properties fo:margin-top="0cm" fo:margin-bottom="0cm" style:snap-to-layout-grid="false"/>
      <style:text-properties fo:color="#000000"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top="0cm" fo:margin-bottom="0cm" fo:text-align="justify" style:justify-single-word="false" style:snap-to-layout-grid="false"/>
      <style:text-properties fo:font-size="12pt" style:font-size-asian="12pt" style:font-size-complex="12pt"/>
    </style:style>
    <style:style style:name="P29" style:family="paragraph" style:parent-style-name="Text_20_body">
      <style:paragraph-properties fo:margin-top="0cm" fo:margin-bottom="0cm" fo:text-align="justify" style:justify-single-word="false" style:snap-to-layout-grid="false"/>
      <style:text-properties fo:font-size="12pt" style:font-size-asian="12pt" style:font-size-complex="12pt"/>
    </style:style>
    <style:style style:name="P30" style:family="paragraph" style:parent-style-name="Text_20_body">
      <style:paragraph-properties fo:margin-top="0cm" fo:margin-bottom="0cm" fo:text-align="justify" style:justify-single-word="false" style:snap-to-layout-grid="false"/>
    </style:style>
    <style:style style:name="P31" style:family="paragraph" style:parent-style-name="Default">
      <style:paragraph-properties fo:text-align="justify" style:justify-single-word="false" style:snap-to-layout-grid="false"/>
    </style:style>
    <style:style style:name="P32" style:family="paragraph" style:parent-style-name="Normale">
      <style:paragraph-properties fo:text-align="justify" style:justify-single-word="false" fo:orphans="2" fo:widows="2"/>
    </style:style>
    <style:style style:name="P33"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34" style:family="paragraph" style:parent-style-name="Standard">
      <style:paragraph-properties fo:margin-left="0.026cm" fo:margin-right="0cm" fo:text-indent="0cm" style:auto-text-indent="false">
        <style:tab-stops/>
      </style:paragraph-properties>
      <style:text-properties style:use-window-font-color="true" style:font-name="Times New Roman" fo:font-size="12pt" style:font-size-asian="12pt" style:font-size-complex="12pt"/>
    </style:style>
    <style:style style:name="P35" style:family="paragraph" style:parent-style-name="Standard">
      <style:paragraph-properties fo:margin-left="0.026cm" fo:margin-right="0cm" fo:text-align="justify" style:justify-single-word="false" fo:text-indent="0cm" style:auto-text-indent="false">
        <style:tab-stops/>
      </style:paragraph-properties>
      <style:text-properties fo:font-size="12pt" style:font-size-asian="12pt" style:font-size-complex="12pt"/>
    </style:style>
    <style:style style:name="P36" style:family="paragraph" style:parent-style-name="Text_20_body">
      <style:paragraph-properties fo:margin-left="0.079cm" fo:margin-right="0cm" fo:margin-top="0cm" fo:margin-bottom="0cm" fo:text-align="justify" style:justify-single-word="false" fo:text-indent="5.874cm" style:auto-text-indent="false" style:snap-to-layout-grid="false">
        <style:tab-stops/>
      </style:paragraph-properties>
    </style:style>
    <style:style style:name="P37" style:family="paragraph" style:parent-style-name="Text_20_body">
      <style:paragraph-properties fo:margin-left="0.079cm" fo:margin-right="0cm" fo:margin-top="0cm" fo:margin-bottom="0cm" fo:text-align="justify" style:justify-single-word="false" fo:text-indent="5.239cm" style:auto-text-indent="false" style:snap-to-layout-grid="false">
        <style:tab-stops/>
      </style:paragraph-properties>
    </style:style>
    <style:style style:name="P38" style:family="paragraph" style:parent-style-name="Standard" style:list-style-name="L1">
      <style:paragraph-properties fo:text-align="justify" style:justify-single-word="false"/>
      <style:text-properties fo:font-size="12pt" fo:background-color="transparent" style:font-size-asian="12pt" style:font-size-complex="12pt"/>
    </style:style>
    <style:style style:name="P39" style:family="paragraph" style:parent-style-name="Standard" style:list-style-name="L1">
      <style:paragraph-properties fo:text-align="justify" style:justify-single-word="false"/>
      <style:text-properties fo:font-size="12pt" style:font-size-asian="12pt" style:font-size-complex="12pt"/>
    </style:style>
    <style:style style:name="P40" style:family="paragraph" style:parent-style-name="Standard" style:list-style-name="L2">
      <style:paragraph-properties fo:text-align="justify" style:justify-single-word="false"/>
      <style:text-properties style:font-name="Times New Roman" fo:font-size="12pt" fo:background-color="transparent" style:font-size-asian="12pt" style:font-size-complex="12pt"/>
    </style:style>
    <style:style style:name="P41" style:family="paragraph" style:parent-style-name="Standard" style:list-style-name="L3">
      <style:paragraph-properties fo:text-align="justify" style:justify-single-word="false"/>
      <style:text-properties style:font-name="Times New Roman" fo:font-size="12pt" fo:background-color="transparent" style:font-size-asian="12pt" style:font-size-complex="12pt"/>
    </style:style>
    <style:style style:name="P42" style:family="paragraph" style:parent-style-name="Standard" style:list-style-name="L3">
      <style:paragraph-properties fo:text-align="justify" style:justify-single-word="false"/>
    </style:style>
    <style:style style:name="P43" style:family="paragraph" style:parent-style-name="Standard" style:list-style-name="L4">
      <style:paragraph-properties fo:text-align="justify" style:justify-single-word="false"/>
    </style:style>
    <style:style style:name="P44" style:family="paragraph" style:parent-style-name="Standard" style:list-style-name="L5">
      <style:paragraph-properties fo:text-align="justify" style:justify-single-word="false"/>
    </style:style>
    <style:style style:name="P45" style:family="paragraph" style:parent-style-name="Normale" style:list-style-name="L4">
      <style:paragraph-properties fo:text-align="justify" style:justify-single-word="false" fo:orphans="2" fo:widows="2"/>
    </style:style>
    <style:style style:name="P46" style:family="paragraph" style:parent-style-name="Normale" style:list-style-name="L5">
      <style:paragraph-properties fo:text-align="justify" style:justify-single-word="false" fo:orphans="2" fo:widows="2"/>
    </style:style>
    <style:style style:name="P47"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font-name="Times New Roman" fo:background-color="transparent"/>
    </style:style>
    <style:style style:name="T9" style:family="text">
      <style:text-properties style:font-name="Times New Roman" fo:background-color="transparent" style:font-name-complex="Times New Roman"/>
    </style:style>
    <style:style style:name="T10" style:family="text">
      <style:text-properties style:font-name="Times New Roman" fo:font-size="12pt" fo:background-color="transparent" style:font-name-asian="Times New Roman" style:font-size-asian="12pt" style:font-name-complex="Times" style:font-size-complex="12pt" style:language-complex="ar" style:country-complex="SA"/>
    </style:style>
    <style:style style:name="T11" style:family="text">
      <style:text-properties style:font-name="Times New Roman" fo:font-size="12pt" fo:font-style="normal" style:font-size-asian="12pt" style:font-style-asian="normal" style:font-size-complex="12pt" style:font-style-complex="normal"/>
    </style:style>
    <style:style style:name="T1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3" style:family="text">
      <style:text-properties style:font-name="Times New Roman" fo:font-size="12pt" fo:font-style="normal" style:font-name-asian="Times New Roman" style:font-size-asian="12pt" style:font-style-asian="normal" style:font-name-complex="Times New Roman" style:font-size-complex="12pt" style:language-complex="ar" style:country-complex="SA" style:font-style-complex="normal"/>
    </style:style>
    <style:style style:name="T14" style:family="text">
      <style:text-properties style:font-name="Times New Roman" fo:font-size="12pt" fo:font-style="italic" style:font-name-asian="Times New Roman" style:font-size-asian="12pt" style:font-style-asian="italic" style:font-name-complex="Times New Roman" style:font-size-complex="12pt" style:language-complex="ar" style:country-complex="SA" style:font-style-complex="italic"/>
    </style:style>
    <style:style style:name="T15" style:family="text">
      <style:text-properties style:font-name="Times New Roman" fo:font-size="12pt" style:font-name-asian="Times New Roman" style:font-size-asian="12pt" style:font-name-complex="Times" style:font-size-complex="12pt" style:language-complex="ar" style:country-complex="SA"/>
    </style:style>
    <style:style style:name="T16" style:family="text">
      <style:text-properties style:use-window-font-color="true" style:font-name="Times New Roman" fo:font-size="12pt" fo:font-style="italic" style:font-size-asian="12pt" style:font-style-asian="italic" style:font-size-complex="12pt" style:font-style-complex="italic"/>
    </style:style>
    <style:style style:name="T17" style:family="text">
      <style:text-properties fo:font-weight="bold" style:font-weight-asian="bold" style:font-weight-complex="bold"/>
    </style:style>
    <style:style style:name="T18" style:family="text">
      <style:text-properties fo:background-color="transparent"/>
    </style:style>
    <style:style style:name="T19" style:family="text">
      <style:text-properties fo:color="#000000" fo:font-weight="normal" style:font-weight-asian="normal" style:font-weight-complex="normal"/>
    </style:style>
    <style:style style:name="T20" style:family="text">
      <style:text-properties fo:color="#000000" style:font-name="Times New Roman" fo:font-style="normal" fo:font-weight="bold" style:font-style-asian="normal" style:font-weight-asian="bold" style:font-style-complex="normal" style:font-weight-complex="bold"/>
    </style:style>
    <style:style style:name="T21" style:family="text">
      <style:text-properties fo:color="#000000" style:font-name="Times New Roman" fo:font-style="normal" fo:font-weight="bold" fo:background-color="transparent" style:font-style-asian="normal" style:font-weight-asian="bold" style:font-name-complex="Arial" style:font-style-complex="normal" style:font-weight-complex="bold"/>
    </style:style>
    <style:style style:name="T22" style:family="text">
      <style:text-properties fo:color="#000000" style:font-name="Times New Roman" fo:font-style="normal" fo:font-weight="bold" fo:background-color="transparent" style:font-name-asian="Times New Roman" style:font-style-asian="normal" style:font-weight-asian="bold" style:font-name-complex="Times" style:language-complex="ar" style:country-complex="SA" style:font-style-complex="normal" style:font-weight-complex="bold"/>
    </style:style>
    <style:style style:name="T23" style:family="text">
      <style:text-properties fo:color="#000000" style:font-name="Times New Roman" fo:font-style="normal" fo:font-weight="bold" style:font-name-asian="Times New Roman" style:font-style-asian="normal" style:font-weight-asian="bold" style:font-name-complex="Times" style:language-complex="ar" style:country-complex="SA" style:font-style-complex="normal" style:font-weight-complex="bold"/>
    </style:style>
    <style:style style:name="T24" style:family="text">
      <style:text-properties fo:color="#000000" style:font-name="Times New Roman" fo:font-style="normal" fo:font-weight="normal" fo:background-color="transparent" style:font-style-asian="normal" style:font-weight-asian="normal" style:font-style-complex="normal" style:font-weight-complex="normal"/>
    </style:style>
    <style:style style:name="T25" style:family="text">
      <style:text-properties fo:color="#000000" style:font-name="Times New Roman" fo:font-style="normal" fo:font-weight="normal" fo:background-color="transparent" style:font-style-asian="normal" style:font-weight-asian="normal" style:font-name-complex="Arial" style:font-style-complex="normal" style:font-weight-complex="normal"/>
    </style:style>
    <style:style style:name="T26" style:family="text">
      <style:text-properties fo:color="#000000" style:font-name="Times New Roman" fo:font-style="normal" fo:font-weight="normal" fo:background-color="transparent" style:font-name-asian="Times New Roman" style:font-style-asian="normal" style:font-weight-asian="normal" style:font-name-complex="Times" style:language-complex="ar" style:country-complex="SA" style:font-style-complex="normal" style:font-weight-complex="normal"/>
    </style:style>
    <style:style style:name="T27" style:family="text">
      <style:text-properties fo:color="#000000" style:font-name="Times New Roman" fo:font-style="normal" fo:font-weight="normal" style:font-name-asian="Times New Roman" style:font-style-asian="normal" style:font-weight-asian="normal" style:font-name-complex="Times" style:language-complex="ar" style:country-complex="SA" style:font-style-complex="normal" style:font-weight-complex="normal"/>
    </style:style>
    <style:style style:name="T28" style:family="text">
      <style:text-properties fo:color="#000000" style:font-name="Times New Roman" fo:font-style="normal" fo:font-weight="normal" style:font-style-asian="normal" style:font-weight-asian="normal" style:font-style-complex="normal" style:font-weight-complex="normal"/>
    </style:style>
    <style:style style:name="T29"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T30"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31" style:family="text">
      <style:text-properties fo:color="#000000" style:font-name="Times New Roman" fo:font-size="12pt" fo:font-style="normal"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32" style:family="text">
      <style:text-properties fo:color="#000000" style:font-name="Times New Roman" fo:font-size="12pt" fo:font-style="normal" fo:font-weight="bold" style:font-name-asian="Times New Roman" style:font-size-asian="12pt" style:font-style-asian="normal" style:font-weight-asian="bold" style:font-name-complex="Times" style:font-size-complex="12pt" style:language-complex="ar" style:country-complex="SA" style:font-style-complex="normal" style:font-weight-complex="bold"/>
    </style:style>
    <style:style style:name="T33" style:family="text">
      <style:text-properties fo:color="#000000" style:font-name="Times New Roman" fo:font-size="12pt" fo:font-style="normal" style:font-size-asian="12pt" style:font-style-asian="normal" style:font-size-complex="12pt" style:font-style-complex="normal"/>
    </style:style>
    <style:style style:name="T34" style:family="text">
      <style:text-properties fo:color="#000000" style:font-name="Times New Roman" fo:font-size="12pt" fo:font-style="normal" fo:background-color="transparent" style:font-size-asian="12pt" style:font-style-asian="normal" style:font-size-complex="12pt" style:font-style-complex="normal"/>
    </style:style>
    <style:style style:name="T35" style:family="text">
      <style:text-properties fo:color="#000000" style:font-name="Times New Roman" fo:font-size="12pt" fo:font-style="normal" fo:background-color="transparent" style:font-name-asian="Times New Roman" style:font-size-asian="12pt" style:font-style-asian="normal" style:font-name-complex="Times New Roman" style:font-size-complex="12pt" style:language-complex="ar" style:country-complex="SA" style:font-style-complex="normal"/>
    </style:style>
    <style:style style:name="T36" style:family="text">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37" style:family="text">
      <style:text-properties fo:color="#000000" style:font-name="Times New Roman"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3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39" style:family="text">
      <style:text-properties fo:color="#000000" style:font-name="Times New Roman" fo:font-size="12pt" fo:font-style="normal" fo:font-weight="normal" style:font-name-asian="Times New Roman" style:font-size-asian="12pt" style:font-style-asian="normal" style:font-weight-asian="normal" style:font-name-complex="Times" style:font-size-complex="12pt" style:language-complex="ar" style:country-complex="SA" style:font-style-complex="normal" style:font-weight-complex="normal"/>
    </style:style>
    <style:style style:name="T40" style:family="text">
      <style:text-properties fo:color="#000000" style:font-name="Times New Roman" fo:font-size="12pt" fo:font-style="normal" fo:background-color="#ffff99" style:font-size-asian="12pt" style:font-style-asian="normal" style:font-size-complex="12pt" style:font-style-complex="normal"/>
    </style:style>
    <style:style style:name="T41" style:family="text">
      <style:text-properties fo:color="#000000" style:font-name="Times New Roman" fo:font-size="12pt" fo:font-style="italic" fo:background-color="transparent" style:font-size-asian="12pt" style:font-style-asian="italic" style:font-size-complex="12pt" style:font-style-complex="italic"/>
    </style:style>
    <style:style style:name="T42" style:family="text">
      <style:text-properties fo:color="#000000"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43" style:family="text">
      <style:text-properties fo:color="#000000" style:font-name="Times New Roman" fo:font-size="12pt" fo:background-color="#ffff99" style:font-size-asian="12pt" style:font-size-complex="12pt"/>
    </style:style>
    <style:style style:name="T44" style:family="text">
      <style:text-properties fo:font-weight="normal" style:font-weight-asian="normal" style:font-weight-complex="normal"/>
    </style:style>
    <style:style style:name="T45" style:family="text">
      <style:text-properties fo:font-style="italic" style:font-style-asian="italic" style:font-style-complex="italic"/>
    </style:style>
    <style:style style:name="T46" style:family="text">
      <style:text-properties fo:font-variant="normal" fo:text-transform="none" fo:color="#000000" style:font-name="Times New Roman"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T47" style:family="text">
      <style:text-properties fo:font-variant="normal" fo:text-transform="none" fo:color="#000000" style:font-name="Times New Roman" fo:font-size="12pt" fo:letter-spacing="normal" fo:font-style="normal" fo:font-weight="bold" fo:background-color="transparent" style:font-size-asian="12pt" style:font-style-asian="normal" style:font-size-complex="12pt" style:font-style-complex="normal"/>
    </style:style>
    <style:style style:name="T48" style:family="text">
      <style:text-properties fo:font-size="12pt" fo:background-color="transparent" style:font-size-asian="12pt" style:font-size-complex="12pt"/>
    </style:style>
    <style:style style:name="T49" style:family="text">
      <style:text-properties fo:font-size="12pt" style:font-size-asian="12pt" style:font-size-complex="12pt"/>
    </style:style>
    <style:style style:name="T50" style:family="text">
      <style:text-properties fo:font-size="12pt" style:font-size-asian="12pt" style:font-name-complex="Arial" style:font-size-complex="12pt"/>
    </style:style>
    <style:style style:name="T51" style:family="text">
      <style:text-properties fo:font-size="12pt" fo:font-style="normal" style:font-size-asian="12pt" style:font-style-asian="normal" style:font-name-complex="Arial" style:font-size-complex="12pt" style:font-style-complex="normal"/>
    </style:style>
    <style:style style:name="T52" style:family="text">
      <style:text-properties fo:font-size="12pt" fo:font-style="normal" style:font-size-asian="12pt" style:font-style-asian="normal" style:font-size-complex="12pt" style:font-style-complex="normal"/>
    </style:style>
    <style:style style:name="T53"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Welfare, Educazione e Servizi al Cittadino</text:p>
        <text:p text:style-name="P6"><text:tab/><text:tab/> Ufficio Immigrazione, Integrazione e Pari Opportunità</text:p>
        <text:p text:style-name="P6"/>
        <text:p text:style-name="P12"><text:span text:style-name="T4">Classificazione: </text:span><text:span text:style-name="T7">G 06 - 20220000010</text:span></text:p>
        <text:p text:style-name="P8"/>
        <text:p text:style-name="P20"/>
        <text:p text:style-name="P10">Arezzo, il 13/07/2022</text:p>
        <text:p text:style-name="P7"/>
        <text:p text:style-name="P7"/>
        <text:p text:style-name="P11">Provvedimento n. <text:s/>1832</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4"><text:span text:style-name="T5">OGGETTO</text:span><text:span text:style-name="T6">:</text:span></text:p>
            </table:table-cell>
            <table:table-cell table:style-name="Tabella1.A1" office:value-type="string">
              <text:p text:style-name="P9">BANDO PER L'EROGAZIONE DI CONTRIBUTI DIRETTI E INDIRETTI RIVOLTO ALLE ASSOCIAZIONI PER LA REALIZZAZIONE DI PROGETTI A CONTRASTO DELLA VIOLENZA DI GENERE E PER LA DIFFUSIONE DI UNA CULTURA DI GENERE – ANNO 2022. NOMINA COMMISSIONE</text:p>
            </table:table-cell>
          </table:table-row>
        </table:table>
        <text:p text:style-name="P5"/>
        <text:p text:style-name="P24"/>
      </text:section>
      <text:p text:style-name="P24"/>
      <text:section text:style-name="Sect1" text:name="TITOLO" text:protected="true">
        <text:p text:style-name="P19">Il Direttore</text:p>
      </text:section>
      <text:section text:style-name="Sect1" text:name="NUMBOZZA">
        <text:p text:style-name="P22"/>
        <text:p text:style-name="P19">Il Direttore</text:p>
        <text:p text:style-name="P19"/>
        <text:p text:style-name="P15"><text:span text:style-name="T17">Richiamata</text:span><text:span text:style-name="T18"> la Delibera G.C. n. 209 del 23/05/2022, co</text:span>n oggetto “ B<text:span text:style-name="T19">ando per l'erogazione di contributi diretti e indiretti rivolto alle associazioni per la realizzazione di progetti a contrasto della violenza di genere e per la diffusione di una cultura di genere-anno2022. Definizione criteri”con l</text:span><text:span text:style-name="T44">a q</text:span>uale è stato deliberato: </text:p>
        <text:list xml:id="list415763379149241664" text:style-name="L1">
          <text:list-item>
            <text:p text:style-name="P38">di approvare gli indirizzi per la concessione di contributi alle associazioni con sede nel comune di Arezzo, per progetti e attività da svolgersi nell'anno 2022;</text:p>
          </text:list-item>
          <text:list-item>
            <text:p text:style-name="P39"><text:span text:style-name="T8">di dare mandato all'Ufficio Immigrazione, Integrazione e Pari Opportunità di approvare un avviso pubblico per l'erogazione di contributi diretti e indiretti per la realizzazione di progetti che promuovano e diffondano</text:span><text:span text:style-name="Car._20_predefinito_20_paragrafo"><text:span text:style-name="T9"> una cultura di genere, nonché a contrastare ogni forma di ricorso alla violenza nella gestione delle relazioni umane;</text:span></text:span></text:p>
          </text:list-item>
        </text:list>
        <text:p text:style-name="P18"><text:span text:style-name="Enfasi_20__28_corsivo_29_"><text:span text:style-name="T20"/></text:span></text:p>
        <text:p text:style-name="P13"><text:span text:style-name="Enfasi_20__28_corsivo_29_"><text:span text:style-name="T30">Visto </text:span></text:span><text:span text:style-name="Enfasi_20__28_corsivo_29_"><text:span text:style-name="T33">il</text:span></text:span><text:span text:style-name="Enfasi_20__28_corsivo_29_"><text:span text:style-name="T30"> </text:span></text:span><text:span text:style-name="Enfasi_20__28_corsivo_29_"><text:span text:style-name="T33">Provvedimento n. 1428 del 31/05/2022 con oggetto </text:span></text:span><text:span text:style-name="Enfasi_20__28_corsivo_29_"><text:span text:style-name="T34">“</text:span></text:span><text:span text:style-name="Enfasi_20__28_corsivo_29_"><text:span text:style-name="T41"> B</text:span></text:span><text:span text:style-name="Enfasi_20__28_corsivo_29_"><text:span text:style-name="T42">ando per l'erogazione di contributi diretti e indiretti rivolto alle associazioni per la realizzazione di progetti a contrasto della violenza di genere e per la diffusione di una cultura di genere-anno2022. Approvazione Avviso e relativi allegati.” </text:span></text:span><text:span text:style-name="Enfasi_20__28_corsivo_29_"><text:span text:style-name="T36">con il quale si è determinato di</text:span></text:span><text:span text:style-name="Enfasi_20__28_corsivo_29_"><text:span text:style-name="T42">: <text:s/></text:span></text:span></text:p>
        <text:p text:style-name="P16"/>
        <text:list xml:id="list3130751493012249282" text:style-name="L2">
          <text:list-item>
            <text:p text:style-name="P40">di approvare l'Avviso pubblico denominato <text:s/>“<text:span text:style-name="T45">Bando per l'erogazione di contributi diretti e indiretti rivolto alle associazioni per la realizzazione di progetti a favore del contrasto alla violenza di genere e alla diffusione di una cultura di genere. Anno 2022” </text:span>, <text:s/></text:p>
          </text:list-item>
          <text:list-item>
            <text:p text:style-name="P40">di pubblicare l'Avviso pubblico, assieme al Modello Domanda, Modello Progetto , modello elenco dettagliato dei progetti, <text:s text:c="2"/>nel sito istituzionale del Comune di Arezzo;</text:p>
          </text:list-item>
        </text:list>
        <text:list xml:id="list8921445142447222056" text:style-name="L3">
          <text:list-item>
            <text:p text:style-name="P41"><text:soft-page-break/>di assumere la prenotazione di impegno per la somma complessiva di € 30.000,00, necessaria per la copertura dei contributi <text:s/>al Capitolo 38083, Bilancio 2022; </text:p>
          </text:list-item>
          <text:list-item>
            <text:p text:style-name="P41">di procedere con successivo atto a trasformare la prenotazione della somma complessiva di € 30.000,00 in impegno giuridicamente perfezionato,</text:p>
          </text:list-item>
          <text:list-item>
            <text:p text:style-name="P42"><text:span text:style-name="Enfasi_20__28_corsivo_29_"><text:span text:style-name="T36">di procedere <text:s/>con successivo atto alla nomina della Commissione tecnica, che avrà il compito di valutare i progetti presentati;</text:span></text:span></text:p>
          </text:list-item>
        </text:list>
        <text:p text:style-name="P18"><text:span text:style-name="Enfasi_20__28_corsivo_29_"><text:span text:style-name="T24"/></text:span></text:p>
        <text:p text:style-name="P29"><text:span text:style-name="Enfasi_20__28_corsivo_29_"><text:span text:style-name="T21">Atteso </text:span></text:span><text:span text:style-name="Enfasi_20__28_corsivo_29_"><text:span text:style-name="T25">che il termine per la presentazione delle domande è scaduto alle ore </text:span></text:span><text:span text:style-name="Car._20_predefinito_20_paragrafo"><text:span text:style-name="T25">13.00 del 12/07/2022 e </text:span></text:span><text:span text:style-name="Enfasi_20__28_corsivo_29_"><text:span text:style-name="T24"><text:s/>che entro tale termine sono state presentate n.7 domande</text:span></text:span><text:span text:style-name="Enfasi_20__28_corsivo_29_"><text:span text:style-name="T25">;</text:span></text:span></text:p>
        <text:p text:style-name="P29"><text:span text:style-name="Enfasi_20__28_corsivo_29_"><text:span text:style-name="T37"/></text:span></text:p>
        <text:p text:style-name="P28"><text:span text:style-name="Enfasi_20__28_corsivo_29_"><text:span text:style-name="T22">Dato atto</text:span></text:span><text:span text:style-name="Enfasi_20__28_corsivo_29_"><text:span text:style-name="T26"> che, ai sensi dell'art. 4 del citato avviso pubblico, dopo l'effettuazione delle operazioni di ammissione delle domande da parte del Rup, le operazioni di selezione dei progetti pervenuti entro le suddette scadenze saranno effettuate da una Commissione nominata all'uopo dall'Amministrazione comunale; <text:s/></text:span></text:span></text:p>
        <text:p text:style-name="P13"><text:span text:style-name="Enfasi_20__28_corsivo_29_"><text:span text:style-name="T31"/></text:span></text:p>
        <text:p text:style-name="P13"><text:span text:style-name="Enfasi_20__28_corsivo_29_"><text:span text:style-name="T31">Ritenuto</text:span></text:span><text:span text:style-name="Enfasi_20__28_corsivo_29_"><text:span text:style-name="T35">, pertanto, in virtù di quanto sopra, di nominare la commissione giudicatrice per la valutazione delle domande per la procedura in oggetto, individuando quali componenti della stessa:</text:span></text:span></text:p>
        <text:p text:style-name="P13"><text:span text:style-name="Enfasi_20__28_corsivo_29_"><text:span text:style-name="T35"/></text:span></text:p>
        <text:list xml:id="list7753384758859204721" text:style-name="L4">
          <text:list-item>
            <text:p text:style-name="P45"><text:span text:style-name="Car._20_predefinito_20_paragrafo"><text:span text:style-name="T10">Dr.ssa Stefania Sgaravizzi- Direttore Ufficio Immigrazione, integrazione e pari opportunità- Presidente </text:span></text:span></text:p>
          </text:list-item>
          <text:list-item>
            <text:p text:style-name="P43"><text:span text:style-name="Enfasi_20__28_corsivo_29_"><text:span text:style-name="T34">Dr.ssa Paola Buoncompagni– Direttore Ufficio Sport e Politiche Giovanili – componente esperto </text:span></text:span></text:p>
          </text:list-item>
          <text:list-item>
            <text:p text:style-name="P43"><text:span text:style-name="Enfasi_20__28_corsivo_29_"><text:span text:style-name="T34">Dott.ssa <text:s/>Miriam Gregori <text:s/></text:span></text:span><text:span text:style-name="Enfasi_20__28_corsivo_29_"><text:span text:style-name="T36">– </text:span></text:span><text:span text:style-name="Enfasi_20__28_corsivo_29_"><text:span text:style-name="T46">Ufficio Immigrazione, integrazione e pari opportunità</text:span></text:span><text:span text:style-name="Enfasi_20__28_corsivo_29_"><text:span text:style-name="T47">-</text:span></text:span><text:span text:style-name="Enfasi_20__28_corsivo_29_"><text:span text:style-name="T34"> con funzioni di segreteria e verbalizzazion</text:span></text:span><text:span text:style-name="Enfasi_20__28_corsivo_29_"><text:span text:style-name="T40">e;</text:span></text:span></text:p>
            <text:p text:style-name="P43"><text:bookmark text:name="_Hlk72828006"/><text:bookmark text:name="_Hlk7282800611"/><text:span text:style-name="Enfasi_20__28_corsivo_29_"><text:span text:style-name="T43"/></text:span></text:p>
          </text:list-item>
        </text:list>
        <text:p text:style-name="P13"><text:span text:style-name="Enfasi_20__28_corsivo_29_"><text:span text:style-name="T33"/></text:span></text:p>
        <text:p text:style-name="P28"><text:span text:style-name="Enfasi_20__28_corsivo_29_"><text:span text:style-name="T23">Atteso</text:span></text:span><text:span text:style-name="Enfasi_20__28_corsivo_29_"><text:span text:style-name="T27"> che i suddetti soggetti, appositamente interpellati, hanno manifestato la propria disponibilità a far parte della suddetta commissione ed hanno dichiarato di non trovarsi nelle condizioni di incompatibilità e/o di astensione di cui all’art. 77, commi 4, 5 e 6 del D.Lgs. n. 50/2016 e s.m.i.;</text:span></text:span></text:p>
        <text:p text:style-name="P18"><text:span text:style-name="Car._20_predefinito_20_paragrafo"><text:span text:style-name="T38"/></text:span></text:p>
        <text:p text:style-name="P18"><text:span text:style-name="Enfasi_20__28_corsivo_29_"><text:span text:style-name="T20">Dato atto</text:span></text:span><text:span text:style-name="Enfasi_20__28_corsivo_29_"><text:span text:style-name="T28"> che <text:s/>il responsabile del procedimento è la Dott.ssa Stefania Sgaravizzi, direttore dell'Ufficio Ufficio Immigrazione, Integrazione e Pari Opportunità del Comune di Arezzo (s.sgaravizzi@comune.arezzo.it), e che tutti i documenti richiamati nel presente provvedimento, sono conservati e consultabili presso <text:s/>l'Ufficio Ufficio Immigrazione, Integrazione e Pari Opportunità; </text:span></text:span></text:p>
        <text:p text:style-name="P18"><text:span text:style-name="Enfasi_20__28_corsivo_29_"><text:span text:style-name="T38"/></text:span></text:p>
        <text:p text:style-name="P17"><text:span text:style-name="Car._20_predefinito_20_paragrafo"><text:span text:style-name="T20">Riscontrata </text:span></text:span><text:span text:style-name="Car._20_predefinito_20_paragrafo"><text:span text:style-name="T28">la propria competenza all'adozione del presente atto, ai sensi della determinazione organizzativa n. 211 <text:s/>del </text:span></text:span><text:span text:style-name="Car._20_predefinito_20_paragrafo"><text:span text:style-name="T29">04/05/2021</text:span></text:span><text:span text:style-name="Car._20_predefinito_20_paragrafo"><text:span text:style-name="T28"> con la quale è stato attribuito l'incarico di PO di direzione dell'Ufficio Immigrazione, Integrazione e Pari Opportunità;</text:span></text:span></text:p>
        <text:p text:style-name="P26"><text:span text:style-name="Enfasi_20__28_corsivo_29_"><text:span text:style-name="T11"/></text:span></text:p>
        <text:p text:style-name="P26"><text:span text:style-name="Enfasi_20__28_corsivo_29_"><text:span text:style-name="T12">DETERMINA</text:span></text:span></text:p>
        <text:p text:style-name="P27"/>
        <text:p text:style-name="P32"><text:span text:style-name="Enfasi_20__28_corsivo_29_"><text:span text:style-name="T14">per le motivazioni descritte in narrativa e che si intendono integralmente richiamate </text:span></text:span></text:p>
        <text:p text:style-name="P32"><text:span text:style-name="Enfasi_20__28_corsivo_29_"><text:span text:style-name="T13"/></text:span></text:p>
        <text:p text:style-name="P32"><text:span text:style-name="Car._20_predefinito_20_paragrafo"><text:span text:style-name="T15">di nominare la Commissione che avrà il compito di valutare i progetti presentati all'Amministrazione Comunale entro le scadenze previste dall'art. 4 dell'Avviso pubblico </text:span></text:span><text:soft-page-break/><text:span text:style-name="Car._20_predefinito_20_paragrafo"><text:span text:style-name="T15">approvato con </text:span></text:span><text:span text:style-name="Enfasi_20__28_corsivo_29_"><text:span text:style-name="T32"><text:s/></text:span></text:span><text:span text:style-name="Enfasi_20__28_corsivo_29_"><text:span text:style-name="T39">Provvedimento n. 1428 del 31/05/2022,</text:span></text:span><text:span text:style-name="Car._20_predefinito_20_paragrafo"><text:span text:style-name="T15"> oltre ad espletare tutti gli ulteriori atti finalizzati ad approvare le graduatorie dei progetti, così composta:</text:span></text:span></text:p>
        <text:p text:style-name="P32"><text:span text:style-name="Car._20_predefinito_20_paragrafo"><text:span text:style-name="T10"/></text:span></text:p>
        <text:list xml:id="list6310484652912137624" text:style-name="L5">
          <text:list-item>
            <text:p text:style-name="P46"><text:span text:style-name="Car._20_predefinito_20_paragrafo"><text:span text:style-name="T10"><text:s/>Dr.ssa Stefania Sgaravizzi- Direttore Ufficio Immigrazione, integrazione e pari opportunità- Presidente </text:span></text:span></text:p>
          </text:list-item>
          <text:list-item>
            <text:p text:style-name="P44"><text:span text:style-name="Enfasi_20__28_corsivo_29_"><text:span text:style-name="T34">Dr.ssa Paola Buoncompagni– Direttore Ufficio Sport e Politiche Giovanili – componente esperto </text:span></text:span></text:p>
          </text:list-item>
          <text:list-item>
            <text:p text:style-name="P44"><text:span text:style-name="Enfasi_20__28_corsivo_29_"><text:span text:style-name="T34">Dott.ssa <text:s/>Miriam Gregori <text:s/></text:span></text:span><text:span text:style-name="Enfasi_20__28_corsivo_29_"><text:span text:style-name="T36">– </text:span></text:span><text:span text:style-name="Enfasi_20__28_corsivo_29_"><text:span text:style-name="T46">Ufficio Immigrazione, integrazione e pari opportunità</text:span></text:span><text:span text:style-name="Enfasi_20__28_corsivo_29_"><text:span text:style-name="T47">-</text:span></text:span><text:span text:style-name="Enfasi_20__28_corsivo_29_"><text:span text:style-name="T34"> <text:s/>con funzioni di segreteria e verbalizzazione; </text:span></text:span></text:p>
            <text:p text:style-name="P44"><text:bookmark text:name="_Hlk728280061"/><text:span text:style-name="Enfasi_20__28_corsivo_29_"><text:span text:style-name="T48"/></text:span></text:p>
          </text:list-item>
        </text:list>
        <text:p text:style-name="P30"><text:span text:style-name="Enfasi_20__28_corsivo_29_"><text:span text:style-name="T49"/></text:span></text:p>
        <text:p text:style-name="P30"><text:span text:style-name="Enfasi_20__28_corsivo_29_"><text:span text:style-name="T49">Si da atto che un esemplare del presente provvedimento è conservato nella raccolta degli atti ufficiali del Comune di Arezzo, previa pubblicazione all'Albo Pretorio.</text:span></text:span></text:p>
        <text:p text:style-name="P29"/>
        <text:p text:style-name="P30"><text:span text:style-name="Enfasi_20__28_corsivo_29_"><text:span text:style-name="T50">Si informa che contro il presente provvedimento, ai sensi dell’art. 3 comma 4 della Legge 7.8.90 n°241 e s.m.i., è ammesso ricorso giurisdizionale al TAR Toscana nei termini di 30 giorni secondo quanto previsto dall’art. 120 del D. Lgs. N°104/2010.</text:span></text:span></text:p>
        <text:p text:style-name="P30"><text:span text:style-name="Enfasi_20__28_corsivo_29_"><text:span text:style-name="T50"/></text:span></text:p>
        <text:p text:style-name="P29"/>
        <text:p text:style-name="P36"><text:span text:style-name="Enfasi_20__28_corsivo_29_"><text:span text:style-name="T51"><text:tab/><text:tab/><text:tab/> <text:s text:c="3"/></text:span></text:span><text:span text:style-name="Enfasi_20__28_corsivo_29_"><text:span text:style-name="T53">Il Direttore dell'Ufficio</text:span></text:span></text:p>
        <text:p text:style-name="P37"><text:span text:style-name="Enfasi_20__28_corsivo_29_"><text:span text:style-name="T53"><text:tab/><text:tab/><text:tab/>Dott.ssa Stefania Sgaravizzi </text:span></text:span></text:p>
        <text:p text:style-name="P31"/>
        <text:p text:style-name="P30"><text:span text:style-name="Enfasi_20__28_corsivo_29_"><text:span text:style-name="T52">Il presente provvedimento risulta così assegnato:</text:span></text:span></text:p>
        <text:p text:style-name="P30"><text:span text:style-name="Enfasi_20__28_corsivo_29_"><text:span text:style-name="T52">- Ufficio Emittente</text:span></text:span></text:p>
        <text:p text:style-name="P30"><text:span text:style-name="Enfasi_20__28_corsivo_29_"><text:span text:style-name="T52">- Segreteria Generale</text:span></text:span></text:p>
        <text:p text:style-name="P30"><text:span text:style-name="Enfasi_20__28_corsivo_29_"><text:span text:style-name="T52">- Componenti della commissione</text:span></text:span></text:p>
        <text:p text:style-name="P35"/>
        <text:p text:style-name="P34"><text:span text:style-name="Car._20_predefinito_20_paragrafo"><text:span text:style-name="T16"/></text:span></text:p>
        <text:p text:style-name="P33"><text:s/></text:p>
        <text:p text:style-name="P21"/>
        <text:p text:style-name="P21"/>
        <text:section text:style-name="Sect1" text:name="Sezione4" text:protected="true">
          <text:p text:style-name="P25"/>
        </text:section>
        <text:p text:style-name="P23">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 style:family="paragraph">
      <style:paragraph-properties fo:hyphenation-ladder-count="no-limit"/>
      <style:text-properties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fo:hyphenate="false" fo:hyphenation-remain-char-count="0" fo:hyphenation-push-char-count="0"/>
    </style:style>
    <style:style style:name="Default" style:family="paragraph" style:parent-style-name="Standard">
      <style:paragraph-properties fo:hyphenation-ladder-count="no-limit"/>
      <style:text-properties fo:color="#000000" fo:font-size="12pt" style:font-size-asian="12pt" style:font-size-complex="12pt" fo:hyphenate="false" fo:hyphenation-remain-char-count="0" fo:hyphenation-push-char-count="0"/>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Enfasi_20__28_corsivo_29_" style:display-name="Enfasi (corsivo)"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1832 del 13/07/202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2-07-13T09:27:05.29</dc:date>
    <meta:printed-by>s g</meta:printed-by>
    <meta:print-date>2022-07-13T10:46:16.13</meta:print-date>
    <meta:editing-cycles>32</meta:editing-cycles>
    <meta:editing-duration>P1DT1H43M32S</meta:editing-duration>
    <meta:document-statistic meta:table-count="1" meta:image-count="1" meta:object-count="0" meta:page-count="3" meta:paragraph-count="46" meta:word-count="863" meta:character-count="5994"/>
    <meta:user-defined meta:name="Info 1"/>
    <meta:user-defined meta:name="Info 2"/>
    <meta:user-defined meta:name="Info 3"/>
    <meta:user-defined meta:name="Info 4"/>
  </office:meta>
</office:document-meta>
</file>