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1" svg:font-family="OpenSymbol"/>
    <style:font-face style:name="Tahoma1" svg:font-family="Tahoma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18cm" fo:margin-left="0.021cm" fo:margin-right="0.4cm" table:align="margins" style:writing-mode="lr-tb"/>
    </style:style>
    <style:style style:name="Tabella1.A" style:family="table-column">
      <style:table-column-properties style:column-width="3.549cm" style:rel-column-width="14371*"/>
    </style:style>
    <style:style style:name="Tabella1.B" style:family="table-column">
      <style:table-column-properties style:column-width="12.631cm" style:rel-column-width="5116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4.945cm" fo:margin-left="0.064cm" fo:margin-right="1.593cm" table:align="margins" style:writing-mode="lr-tb"/>
    </style:style>
    <style:style style:name="Tabella7.A" style:family="table-column">
      <style:table-column-properties style:column-width="14.945cm" style:rel-column-width="65535*"/>
    </style:style>
    <style:style style:name="Tabella7.A1" style:family="table-cell">
      <style:table-cell-properties fo:padding="0.097cm" fo:border="0.002cm solid #000000" style:writing-mode="lr-tb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492cm" fo:margin-left="-0.009cm" fo:margin-right="0.1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575cm" style:rel-column-width="2284*"/>
    </style:style>
    <style:style style:name="Tabella3.B" style:family="table-column">
      <style:table-column-properties style:column-width="4.593cm" style:rel-column-width="18251*"/>
    </style:style>
    <style:style style:name="Tabella3.C" style:family="table-column">
      <style:table-column-properties style:column-width="3.581cm" style:rel-column-width="14228*"/>
    </style:style>
    <style:style style:name="Tabella3.D" style:family="table-column">
      <style:table-column-properties style:column-width="3.695cm" style:rel-column-width="14684*"/>
    </style:style>
    <style:style style:name="Tabella3.E" style:family="table-column">
      <style:table-column-properties style:column-width="4.048cm" style:rel-column-width="16088*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middle" fo:padding="0.097cm" fo:border="0.002cm solid #000000" style:writing-mode="lr-tb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C2" style:family="table-cell" style:data-style-name="N37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.D2" style:family="table-cell">
      <style:table-cell-properties style:vertical-align="" fo:background-color="transparent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3.A7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4" style:family="table">
      <style:table-properties style:width="16.575cm" fo:margin-left="-0.078cm" fo:margin-right="0.104cm" table:align="margins" style:writing-mode="lr-tb"/>
    </style:style>
    <style:style style:name="Tabella4.A" style:family="table-column">
      <style:table-column-properties style:column-width="0.669cm" style:rel-column-width="2646*"/>
    </style:style>
    <style:style style:name="Tabella4.B" style:family="table-column">
      <style:table-column-properties style:column-width="3.547cm" style:rel-column-width="14024*"/>
    </style:style>
    <style:style style:name="Tabella4.C" style:family="table-column">
      <style:table-column-properties style:column-width="4.909cm" style:rel-column-width="19408*"/>
    </style:style>
    <style:style style:name="Tabella4.D" style:family="table-column">
      <style:table-column-properties style:column-width="1.124cm" style:rel-column-width="4444*"/>
    </style:style>
    <style:style style:name="Tabella4.E" style:family="table-column">
      <style:table-column-properties style:column-width="1.233cm" style:rel-column-width="4872*"/>
    </style:style>
    <style:style style:name="Tabella4.F" style:family="table-column">
      <style:table-column-properties style:column-width="0.998cm" style:rel-column-width="3947*"/>
    </style:style>
    <style:style style:name="Tabella4.G" style:family="table-column">
      <style:table-column-properties style:column-width="1.058cm" style:rel-column-width="4181*"/>
    </style:style>
    <style:style style:name="Tabella4.I" style:family="table-column">
      <style:table-column-properties style:column-width="1.041cm" style:rel-column-width="4113*"/>
    </style:style>
    <style:style style:name="Tabella4.J" style:family="table-column">
      <style:table-column-properties style:column-width="1cm" style:rel-column-width="3953*"/>
    </style:style>
    <style:style style:name="Tabella4.1" style:family="table-row">
      <style:table-row-properties style:min-row-height="0.688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0.661cm" style:use-optimal-row-height="false"/>
    </style:style>
    <style:style style:name="Tabella4.D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ella4.6" style:family="table-row">
      <style:table-row-properties style:min-row-height="0.741cm" style:use-optimal-row-height="false"/>
    </style:style>
    <style:style style:name="Tabella4.A7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5.187cm" table:align="left" style:writing-mode="lr-tb"/>
    </style:style>
    <style:style style:name="Tabella6.A" style:family="table-column">
      <style:table-column-properties style:column-width="0.991cm"/>
    </style:style>
    <style:style style:name="Tabella6.B" style:family="table-column">
      <style:table-column-properties style:column-width="7.498cm"/>
    </style:style>
    <style:style style:name="Tabella6.C" style:family="table-column">
      <style:table-column-properties style:column-width="4.246cm"/>
    </style:style>
    <style:style style:name="Tabella6.D" style:family="table-column">
      <style:table-column-properties style:column-width="2.452cm"/>
    </style:style>
    <style:style style:name="Tabella6.A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ella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6.492cm" fo:margin-left="0.035cm" fo:margin-right="0.074cm" table:align="margins" style:writing-mode="lr-tb"/>
    </style:style>
    <style:style style:name="Tabella8.A" style:family="table-column">
      <style:table-column-properties style:column-width="0.91cm" style:rel-column-width="3616*"/>
    </style:style>
    <style:style style:name="Tabella8.B" style:family="table-column">
      <style:table-column-properties style:column-width="7.144cm" style:rel-column-width="28386*"/>
    </style:style>
    <style:style style:name="Tabella8.C" style:family="table-column">
      <style:table-column-properties style:column-width="5.703cm" style:rel-column-width="22660*"/>
    </style:style>
    <style:style style:name="Tabella8.D" style:family="table-column">
      <style:table-column-properties style:column-width="2.736cm" style:rel-column-width="10873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8.D1" style:family="table-cell">
      <style:table-cell-properties fo:padding="0.097cm" fo:border="0.002cm solid #000000" style:writing-mode="lr-tb"/>
    </style:style>
    <style:style style:name="Tabella8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8.D2" style:family="table-cell" style:data-style-name="N104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8.D6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5.963cm" fo:margin-left="0.171cm" fo:margin-right="0.467cm" table:align="margins" style:writing-mode="lr-tb"/>
    </style:style>
    <style:style style:name="Tabella9.A" style:family="table-column">
      <style:table-column-properties style:column-width="0.762cm" style:rel-column-width="3126*"/>
    </style:style>
    <style:style style:name="Tabella9.B" style:family="table-column">
      <style:table-column-properties style:column-width="7.165cm" style:rel-column-width="29416*"/>
    </style:style>
    <style:style style:name="Tabella9.C" style:family="table-column">
      <style:table-column-properties style:column-width="5.727cm" style:rel-column-width="23510*"/>
    </style:style>
    <style:style style:name="Tabella9.D" style:family="table-column">
      <style:table-column-properties style:column-width="2.311cm" style:rel-column-width="9483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9.D1" style:family="table-cell">
      <style:table-cell-properties fo:padding="0.097cm" fo:border="0.002cm solid #000000" style:writing-mode="lr-tb"/>
    </style:style>
    <style:style style:name="Tabella9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9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9.D2" style:family="table-cell" style:data-style-name="N104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9.D6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5.214cm" table:align="left" style:writing-mode="lr-tb"/>
    </style:style>
    <style:style style:name="Tabella10.A" style:family="table-column">
      <style:table-column-properties style:column-width="0.991cm"/>
    </style:style>
    <style:style style:name="Tabella10.B" style:family="table-column">
      <style:table-column-properties style:column-width="7.498cm"/>
    </style:style>
    <style:style style:name="Tabella10.C" style:family="table-column">
      <style:table-column-properties style:column-width="4.246cm"/>
    </style:style>
    <style:style style:name="Tabella10.D" style:family="table-column">
      <style:table-column-properties style:column-width="2.478cm"/>
    </style:style>
    <style:style style:name="Tabella10.A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ella10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9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style:font-name="Times New Roman" fo:font-size="12pt" fo:background-color="#ffff9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background-color="#ffff9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2pt" style:letter-kerning="false" fo:background-color="#ffffff" style:font-name-asian="Arial" style:font-size-asian="12pt" style:font-name-complex="Arial" style:font-size-complex="12pt" fo:hyphenate="true" fo:hyphenation-remain-char-count="0" fo:hyphenation-push-char-count="0"/>
    </style:style>
    <style:style style:name="P28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#ffffff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background-color="#ffff99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99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3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1" style:family="paragraph" style:parent-style-name="Normale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Normal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Normale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44" style:family="paragraph" style:parent-style-name="Normale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5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imes New Roman" fo:font-size="12pt" fo:font-weight="normal" style:letter-kerning="false" fo:background-color="#ffffff" style:font-name-asian="Times New Roman" style:font-size-asian="12pt" style:font-weight-asian="normal" style:font-name-complex="Calibri" style:font-size-complex="12pt" style:font-weight-complex="normal" fo:hyphenate="true" fo:hyphenation-remain-char-count="0" fo:hyphenation-push-char-count="0"/>
    </style:style>
    <style:style style:name="P46" style:family="paragraph" style:parent-style-name="Normale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text-properties style:font-name="Times New Roman" style:font-name-complex="Times New Roman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50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2pt" fo:background-color="#ffffff" style:font-size-asian="12pt" style:font-size-complex="12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#ffff99" style:font-size-asian="12pt" style:font-size-complex="12pt"/>
    </style:style>
    <style:style style:name="P52" style:family="paragraph" style:parent-style-name="Text_20_body">
      <style:paragraph-properties fo:margin-top="0cm" fo:margin-bottom="0cm" fo:text-align="justify" style:justify-single-word="false"/>
    </style:style>
    <style:style style:name="P53" style:family="paragraph" style:parent-style-name="Text_20_body">
      <style:paragraph-properties fo:margin-left="-0.014cm" fo:margin-right="0.014cm" fo:margin-top="0cm" fo:margin-bottom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2pt" fo:font-weight="normal" fo:background-color="#ffffff" style:font-name-asian="Times New Roman" style:font-size-asian="12pt" style:font-weight-asian="normal" style:font-name-complex="Times" style:font-size-complex="12pt" style:font-weight-complex="normal"/>
    </style:style>
    <style:style style:name="P54" style:family="paragraph" style:parent-style-name="Text_20_body">
      <style:paragraph-properties fo:margin-left="-0.03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2pt" fo:background-color="#ffffff" style:font-size-asian="12pt" style:font-name-complex="Times New Roman" style:font-size-complex="12pt" fo:hyphenate="false" fo:hyphenation-remain-char-count="0" fo:hyphenation-push-char-count="0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</style:style>
    <style:style style:name="P56" style:family="paragraph" style:parent-style-name="Text_20_body">
      <style:paragraph-properties fo:margin-left="-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background-color="#ffff99" style:font-size-asian="12pt" style:font-name-complex="Times New Roman" style:font-size-complex="12pt"/>
    </style:style>
    <style:style style:name="P57" style:family="paragraph" style:parent-style-name="Text_20_body">
      <style:paragraph-properties fo:margin-left="0.079cm" fo:margin-right="0cm" fo:margin-top="0cm" fo:margin-bottom="0cm" fo:text-align="justify" style:justify-single-word="false" fo:text-indent="5.874cm" style:auto-text-indent="false">
        <style:tab-stops/>
      </style:paragraph-properties>
    </style:style>
    <style:style style:name="P58" style:family="paragraph" style:parent-style-name="Text_20_body">
      <style:paragraph-properties fo:margin-left="0.079cm" fo:margin-right="0cm" fo:margin-top="0cm" fo:margin-bottom="0cm" fo:text-align="justify" style:justify-single-word="false" fo:text-indent="5.239cm" style:auto-text-indent="false">
        <style:tab-stops/>
      </style:paragraph-properties>
    </style:style>
    <style:style style:name="P59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style:font-name="Times New Roman" fo:font-size="12p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able_20_Contents">
      <style:paragraph-properties fo:orphans="2" fo:widows="2"/>
      <style:text-properties style:font-name="Times New Roman" fo:font-size="12pt" style:font-name-asian="Times New Roman" style:font-size-asian="12pt" style:font-name-complex="Times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fo:font-weight="normal" fo:background-color="#ffff99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 fo:hyphenation-ladder-count="no-limit" style:vertical-align="auto"/>
      <style:text-properties style:font-name="Times New Roman" fo:font-size="12pt" style:letter-kerning="false" fo:background-color="#ffffff" style:font-size-asian="12pt" style:font-name-complex="Calibri" style:font-size-complex="12pt" fo:hyphenate="true" fo:hyphenation-remain-char-count="0" fo:hyphenation-push-char-count="0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68" style:family="paragraph" style:parent-style-name="Table_20_Contents">
      <style:paragraph-properties fo:orphans="2" fo:widows="2"/>
      <style:text-properties fo:color="#000000" style:font-name="Times New Roman" fo:font-size="12pt" style:font-name-asian="Times New Roman" style:font-size-asian="12pt" style:font-name-complex="Times" style:font-size-complex="12pt"/>
    </style:style>
    <style:style style:name="P69" style:family="paragraph" style:parent-style-name="Table_20_Contents">
      <style:paragraph-properties fo:text-align="center" style:justify-single-word="false" fo:orphans="2" fo:widows="2"/>
      <style:text-properties fo:color="#000000" style:font-name="Times New Roman" fo:font-size="12pt" style:font-name-asian="Times New Roman" style:font-size-asian="12pt" style:font-name-complex="Times" style:font-size-complex="12pt"/>
    </style:style>
    <style:style style:name="P70" style:family="paragraph" style:parent-style-name="Table_20_Contents">
      <style:paragraph-properties fo:text-align="center" style:justify-single-word="false" fo:orphans="2" fo:widows="2"/>
      <style:text-properties fo:color="#000000" style:font-name="Times New Roman" fo:font-size="12pt" fo:background-color="#ffffff" style:font-name-asian="Times New Roman" style:font-size-asian="12pt" style:font-name-complex="Times" style:font-size-complex="12pt"/>
    </style:style>
    <style:style style:name="P71" style:family="paragraph" style:parent-style-name="Table_20_Contents">
      <style:paragraph-properties fo:text-align="justify" style:justify-single-word="false"/>
    </style:style>
    <style:style style:name="P72" style:family="paragraph" style:parent-style-name="Standard">
      <style:paragraph-properties fo:margin-left="0.026cm" fo:margin-right="0.476cm" fo:orphans="2" fo:widows="2" fo:text-indent="0cm" style:auto-text-indent="false" style:text-autospace="none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P73" style:family="paragraph" style:parent-style-name="Standard" style:master-page-name="">
      <style:paragraph-properties fo:margin-left="0cm" fo:margin-right="0.503cm" fo:text-align="justify" style:justify-single-word="false" fo:orphans="2" fo:widows="2" fo:text-indent="0cm" style:auto-text-indent="false" style:page-number="auto" style:text-autospace="none" style:writing-mode="lr-tb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-0.053cm" style:auto-text-indent="false" style:text-autospace="none"/>
    </style:style>
    <style:style style:name="P80" style:family="paragraph" style:parent-style-name="Standard">
      <style:paragraph-properties fo:margin-left="0cm" fo:margin-right="0cm" fo:text-align="justify" style:justify-single-word="false" fo:text-indent="-0.053cm" style:auto-text-indent="false" style:text-autospace="none"/>
      <style:text-properties style:font-name="Times New Roman" fo:font-size="12pt" fo:background-color="#ffffff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-0.053cm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-0.053cm" style:auto-text-indent="false" fo:background-color="#ffffff" style:text-autospace="none">
        <style:background-image/>
      </style:paragraph-properties>
      <style:text-properties style:font-name="Times New Roman" fo:font-size="12pt" fo:background-color="#ffff99" style:font-size-asian="12pt" style:font-size-complex="12pt"/>
    </style:style>
    <style:style style:name="P83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85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3">
      <style:paragraph-properties fo:text-align="justify" style:justify-single-word="false"/>
    </style:style>
    <style:style style:name="P87" style:family="paragraph" style:parent-style-name="Standard" style:list-style-name="L1">
      <style:paragraph-properties fo:margin-left="0cm" fo:margin-right="0.503cm" fo:text-align="justify" style:justify-single-word="false" fo:orphans="2" fo:widows="2" fo:text-indent="0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L1">
      <style:paragraph-properties fo:margin-left="0cm" fo:margin-right="0.503cm" fo:text-align="justify" style:justify-single-word="false" fo:orphans="2" fo:widows="2" fo:text-indent="0cm" style:auto-text-indent="false" style:text-autospace="none" style:writing-mode="lr-tb"/>
    </style:style>
    <style:style style:name="P89" style:family="paragraph" style:parent-style-name="Standard" style:list-style-name="L5">
      <style:paragraph-properties fo:margin-left="0cm" fo:margin-right="0cm" fo:text-align="justify" style:justify-single-word="false" fo:text-indent="-0.053cm" style:auto-text-indent="false" style:text-autospace="none"/>
      <style:text-properties style:font-name="Times New Roman" fo:font-size="12pt" fo:background-color="#ffffff" style:font-size-asian="12pt" style:font-size-complex="12pt"/>
    </style:style>
    <style:style style:name="P90" style:family="paragraph" style:parent-style-name="Text_20_body" style:list-style-name="L4">
      <style:paragraph-properties fo:text-align="justify" style:justify-single-word="false" fo:orphans="2" fo:widows="2"/>
    </style:style>
    <style:style style:name="P91" style:family="paragraph">
      <style:paragraph-properties style:writing-mode="lr-tb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1" fo:font-weight="normal" style:font-weight-asian="normal" style:font-name-complex="Times New Roman1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fo:background-color="#ffff9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background-color="#ffffff" style:font-size-asian="12pt" style:font-size-complex="12pt"/>
    </style:style>
    <style:style style:name="T19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0" style:family="text">
      <style:text-properties style:font-name="Times New Roman" fo:font-size="12pt" fo:background-color="transparent" style:font-size-asian="12pt" style:font-size-complex="12pt"/>
    </style:style>
    <style:style style:name="T21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5" style:family="text"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style:font-name="Times New Roman" fo:font-size="12pt" fo:language="zxx" fo:country="none" fo:font-weight="normal" fo:background-color="transparent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language="zxx" fo:country="none" fo:font-weight="normal" fo:background-color="#ffffff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background-color="#ffff99" style:font-size-asian="12pt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2pt" style:font-size-complex="12pt"/>
    </style:style>
    <style:style style:name="T30" style:family="text"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background-color="transparent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transparent" style:font-style-asian="normal" style:font-style-complex="normal"/>
    </style:style>
    <style:style style:name="T42" style:family="text">
      <style:text-properties fo:color="#000000" fo:font-style="italic" fo:background-color="transparent" style:font-style-asian="italic" style:font-style-complex="italic"/>
    </style:style>
    <style:style style:name="T43" style:family="text">
      <style:text-properties fo:color="#000000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T44" style:family="text">
      <style:text-properties fo:color="#000000" style:font-name="Times New Roman" fo:font-style="normal" fo:background-color="transparent" style:font-style-asian="normal" style:font-style-complex="normal"/>
    </style:style>
    <style:style style:name="T45" style:family="text"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46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/>
    </style:style>
    <style:style style:name="T48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fo:background-color="#ffffff" style:font-name-asian="Times New Roman" style:font-size-asian="12pt" style:font-style-asian="normal" style:font-name-complex="Times" style:font-size-complex="12pt" style:font-style-complex="normal"/>
    </style:style>
    <style:style style:name="T52" style:family="text">
      <style:text-properties fo:color="#000000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T53" style:family="text">
      <style:text-properties fo:color="#000000" style:font-name="Times New Roman" fo:font-size="12pt" fo:font-style="normal" fo:background-color="#ffffff" style:font-size-asian="12pt" style:font-style-asian="normal" style:font-name-complex="Times New Roman" style:font-size-complex="12pt" style:font-style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name-asian="SimSun" style:font-weight-asian="normal" style:font-name-complex="Mangal" style:font-weight-complex="normal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9" style:family="text">
      <style:text-properties style:font-name-asian="Times New Roman" style:font-name-complex="Times"/>
    </style:style>
    <style:style style:name="T60" style:family="text">
      <style:text-properties fo:font-variant="normal" fo:text-transform="none" style:text-outline="false" style:text-line-through-style="none" style:font-name="Times New Roman" fo:font-size="12pt" fo:language="zxx" fo:country="none" fo:font-style="normal" fo:text-shadow="none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6"><text:tab/><text:tab/> Servizio Welfare, Educazione e Servizi al Cittadino</text:p>
        <text:p text:style-name="P6"><text:tab/><text:tab/> Ufficio Immigrazione, Integrazione e Pari Opportunità</text:p>
        <text:p text:style-name="P6"/>
        <text:p text:style-name="P12"><text:span text:style-name="T4">Classificazione: </text:span><text:span text:style-name="T7">G 06 - 20220000008</text:span></text:p>
        <text:p text:style-name="P8"/>
        <text:p text:style-name="P34"/>
        <text:p text:style-name="P10">Arezzo, il 30/05/2022</text:p>
        <text:p text:style-name="P7"/>
        <text:p text:style-name="P7"/>
        <text:p text:style-name="P11">Provvedimento n. <text:s/>1418</text:p>
        <text:p text:style-name="P5"/>
        <text:p text:style-name="P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4"><text:span text:style-name="T5">OGGETTO</text:span><text:span text:style-name="T6">:</text:span></text:p>
            </table:table-cell>
            <table:table-cell table:style-name="Tabella1.A1" office:value-type="string">
              <text:p text:style-name="P9">BANDO PER L'EROGAZIONE DI CONTRIBUTI DIRETTI E INDIRETTI RIVOLTO ALLE ASSOCIAZIONI PER LA REALIZZAZIONE DI PROGETTI A FAVORE DELL'INTEGRAZIONE DEI CITTADINI STRANIERI ANNO 2022 ” - PUBBLICAZIONE ESITO -</text:p>
            </table:table-cell>
          </table:table-row>
        </table:table>
        <text:p text:style-name="P5"/>
        <text:p text:style-name="P37"/>
      </text:section>
      <text:p text:style-name="P37"/>
      <text:section text:style-name="Sect1" text:name="TITOLO" text:protected="true">
        <text:p text:style-name="P33">Il Direttore</text:p>
      </text:section>
      <text:section text:style-name="Sect1" text:name="NUMBOZZA">
        <text:p text:style-name="P73"><text:span text:style-name="T35">Richiamata</text:span><text:span text:style-name="T36"> la Delibera G.C. n. 109 del 04/04/2022, co</text:span>n oggetto “ B<text:span text:style-name="T37">ando per l'erogazione di contributi diretti e indiretti rivolto alle associazioni per la realizzazione di progetti a favore dell'integrazione dei cittadini stranieri. anno 2022.”,</text:span><text:span text:style-name="T38"> </text:span><text:span text:style-name="T37">con l</text:span><text:span text:style-name="T54">a q</text:span>uale è stato deliberato </text:p>
        <text:list xml:id="list8402412198031319510" text:style-name="L1">
          <text:list-item>
            <text:p text:style-name="P87">di approvare gli indirizzi per la concessione di contributi alle associazioni, <text:s/>con sede legale nel Comune di Arezzo, per progetti e attività da svolgersi nell'anno 2022;</text:p>
          </text:list-item>
          <text:list-item>
            <text:p text:style-name="P88"><text:span text:style-name="Car._20_predefinito_20_paragrafo"><text:span text:style-name="T9">di dare mandato all'Ufficio Immigrazione, Integrazione e Pari Opportunità di approvare un avviso pubblico per l'erogazione di contributi diretti e indiretti per la realizzazione di progetti di intervento innovativi </text:span></text:span><text:span text:style-name="T9">volti a rimuovere gli ostacoli che di fatto impediscono una piena integrazione ai cittadini stranieri residenti o dimoranti nel territorio comunale, </text:span><text:span text:style-name="Car._20_predefinito_20_paragrafo"><text:span text:style-name="T10">con particolare attenzione verso le donne e minori;</text:span></text:span></text:p>
          </text:list-item>
        </text:list>
        <text:p text:style-name="P15"><text:span text:style-name="Car._20_predefinito_20_paragrafo"><text:span text:style-name="T12"/></text:span></text:p>
        <text:p text:style-name="P74"><text:span text:style-name="Enfasi_20__28_corsivo_29_"><text:span text:style-name="T39">Visto </text:span></text:span><text:span text:style-name="Enfasi_20__28_corsivo_29_"><text:span text:style-name="T40">il</text:span></text:span><text:span text:style-name="Enfasi_20__28_corsivo_29_"><text:span text:style-name="T39"> </text:span></text:span><text:span text:style-name="Enfasi_20__28_corsivo_29_"><text:span text:style-name="T40">Provvedimento n. 887 del 05/04/2022 con il quale </text:span></text:span><text:span text:style-name="Enfasi_20__28_corsivo_29_"><text:span text:style-name="T41"><text:s/>è stato approvato <text:s/>l'Avviso pubblico <text:s/>denominato “</text:span></text:span><text:span text:style-name="Enfasi_20__28_corsivo_29_"><text:span text:style-name="T42"> Bando per l'erogazione di contributi diretti e indiretti rivolto alle associazioni per la realizzazione di progetti a favore dell'integrazione dei cittadini stranieri anno 2022”</text:span></text:span><text:span text:style-name="Enfasi_20__28_corsivo_29_"><text:span text:style-name="T41"> (Allegato A), <text:s/>il Modello di Domanda ( Allegato 1) e il Modello di presentazione del Progetto,(Allegato 2), parti integranti e sostanziali del suddetto atto;</text:span></text:span></text:p>
        <text:p text:style-name="P75"/>
        <text:p text:style-name="P16"><text:span text:style-name="Enfasi_20__28_corsivo_29_"><text:span text:style-name="T43">Dato atto</text:span></text:span><text:span text:style-name="Enfasi_20__28_corsivo_29_"><text:span text:style-name="T44"> che con il medesimo provvedimento è stato stabilito </text:span></text:span><text:span text:style-name="T33">di </text:span><text:span text:style-name="Enfasi_20__28_corsivo_29_"><text:span text:style-name="T44">assumere la prenotazione di impegno al </text:span></text:span><text:span text:style-name="Car._20_predefinito_20_paragrafo"><text:span text:style-name="T44">Capitolo 38130, Bilancio 2022 </text:span></text:span><text:span text:style-name="Enfasi_20__28_corsivo_29_"><text:span text:style-name="T44">per la somma complessiva di € 20.000,00, così suddiviso:</text:span></text:span></text:p>
        <text:p text:style-name="P16"><text:span text:style-name="Enfasi_20__28_corsivo_29_"><text:span text:style-name="T45"/></text:span></text:p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17">1° progetto classificato: € 8.000,00</text:p>
            </table:table-cell>
          </table:table-row>
          <table:table-row>
            <table:table-cell table:style-name="Tabella7.A2" office:value-type="string">
              <text:p text:style-name="P17">2° progetto classificato: € 5.000,00</text:p>
            </table:table-cell>
          </table:table-row>
          <table:table-row>
            <table:table-cell table:style-name="Tabella7.A2" office:value-type="string">
              <text:p text:style-name="P17">3° progetto classificato: € 4.000,00</text:p>
            </table:table-cell>
          </table:table-row>
          <table:table-row>
            <table:table-cell table:style-name="Tabella7.A2" office:value-type="string">
              <text:p text:style-name="P17">4° progetto classificato: € 3.000,00</text:p>
            </table:table-cell>
          </table:table-row>
        </table:table>
        <text:p text:style-name="P16"><text:soft-page-break/><text:span text:style-name="Enfasi_20__28_corsivo_29_"><text:span text:style-name="T46"/></text:span></text:p>
        <text:p text:style-name="P13"><text:span text:style-name="Car._20_predefinito_20_paragrafo"><text:span text:style-name="T14">Dato atto</text:span></text:span><text:span text:style-name="Car._20_predefinito_20_paragrafo"><text:span text:style-name="T18"> che, ai sensi dell'art. 4 del citato avviso pubblico, le operazioni di valutazione dei progetti pervenuti sarebbero state <text:s/>effettuate:</text:span></text:span></text:p>
        <text:list xml:id="list134643691017818639" text:style-name="L2">
          <text:list-item>
            <text:p text:style-name="P84">dal R.U.P. per quanto concerne la verifica della domanda di partecipazione in ordine alla sua completezza per i campi previsti, la verifica del documento di identità, la verifica del termine di invio dei documenti richiesti dalla presente procedura (domanda di partecipazione/documento di identità/progetto/elenco dettagliato dei progetti realizzati);</text:p>
          </text:list-item>
          <text:list-item>
            <text:p text:style-name="P84">da una Commissione nominata all'uopo dall'Amministrazione comunale, per la valutazione delle proposte progettuali; <text:s/></text:p>
          </text:list-item>
        </text:list>
        <text:p text:style-name="P18"/>
        <text:p text:style-name="P28"><text:span text:style-name="Car._20_predefinito_20_paragrafo"><text:span text:style-name="T56">Dato atto</text:span></text:span><text:span text:style-name="Car._20_predefinito_20_paragrafo"><text:span text:style-name="T57"> che con </text:span></text:span><text:span text:style-name="Car._20_predefinito_20_paragrafo"><text:span text:style-name="T58">Provvedimento n.1289 del 17/05/2022</text:span></text:span><text:span text:style-name="Car._20_predefinito_20_paragrafo"><text:span text:style-name="T57">, è stata nominata la Commissione tecnica preposta alla valutazione dei progetti;</text:span></text:span></text:p>
        <text:p text:style-name="P50"><text:span text:style-name="Enfasi_20__28_corsivo_29_"><text:span text:style-name="T48"/></text:span></text:p>
        <text:p text:style-name="P13"><text:span text:style-name="Car._20_predefinito_20_paragrafo"><text:span text:style-name="T14">Considerato</text:span></text:span><text:span text:style-name="Car._20_predefinito_20_paragrafo"><text:span text:style-name="T18"> che entro la scadenza del 12/05/2022 ore 13.00, sono pervenute n. 6 <text:s/>domande, come da verbale n.1 del 12/05/2022, allegato al presente atto , di seguito riportate:</text:span></text:span></text:p>
        <text:p text:style-name="P20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>
            <table:table-cell table:style-name="Tabella3.A1" office:value-type="string">
              <text:p text:style-name="P60">N°</text:p>
            </table:table-cell>
            <table:table-cell table:style-name="Tabella3.A1" office:value-type="string">
              <text:p text:style-name="P59">ASSOCIAZIONE RICHIEDENTE</text:p>
            </table:table-cell>
            <table:table-cell table:style-name="Tabella3.A1" office:value-type="string">
              <text:p text:style-name="P60">DATA PROTOCOLLO</text:p>
            </table:table-cell>
            <table:table-cell table:style-name="Tabella3.A1" office:value-type="string">
              <text:p text:style-name="P60">N°</text:p>
              <text:p text:style-name="P60">PROTOCOLLO</text:p>
            </table:table-cell>
            <table:table-cell table:style-name="Tabella3.E1" office:value-type="string">
              <text:p text:style-name="P60">GIORNO/ ORA RICEVIMENTO PEC</text:p>
            </table:table-cell>
          </table:table-row>
          <table:table-row table:style-name="Tabella3.2">
            <table:table-cell table:style-name="Tabella3.A2" office:value-type="string">
              <text:p text:style-name="P63">1</text:p>
            </table:table-cell>
            <table:table-cell table:style-name="Tabella3.A2" office:value-type="string">
              <text:p text:style-name="P68">ACB SOCIAL INCLUSION APS</text:p>
              <text:p text:style-name="P62"/>
            </table:table-cell>
            <table:table-cell table:style-name="Tabella3.C2" office:value-type="date" office:date-value="2022-05-04">
              <text:p text:style-name="P70">04/05/22</text:p>
            </table:table-cell>
            <table:table-cell table:style-name="Tabella3.D2" office:value-type="string">
              <text:p text:style-name="P69">2022/64610</text:p>
              <text:p text:style-name="P69"/>
            </table:table-cell>
            <table:table-cell table:style-name="Tabella3.D2" office:value-type="string">
              <text:p text:style-name="P69">04/05/2022 ore 13.08</text:p>
            </table:table-cell>
          </table:table-row>
          <table:table-row table:style-name="Tabella3.2">
            <table:table-cell table:style-name="Tabella3.A2" office:value-type="string">
              <text:p text:style-name="P63">2</text:p>
            </table:table-cell>
            <table:table-cell table:style-name="Tabella3.A2" office:value-type="string">
              <text:p text:style-name="P64">ASSOCIAZIONE DONNE INSIEME ODV</text:p>
            </table:table-cell>
            <table:table-cell table:style-name="Tabella3.C2" office:value-type="date" office:date-value="2022-05-06">
              <text:p text:style-name="P70">06/05/22</text:p>
            </table:table-cell>
            <table:table-cell table:style-name="Tabella3.D2" office:value-type="string">
              <text:p text:style-name="P69">2022/65734</text:p>
            </table:table-cell>
            <table:table-cell table:style-name="Tabella3.D2" office:value-type="string">
              <text:p text:style-name="P69">06/05/2022 <text:s/>ore 08.25</text:p>
            </table:table-cell>
          </table:table-row>
          <table:table-row table:style-name="Tabella3.2">
            <table:table-cell table:style-name="Tabella3.A2" office:value-type="string">
              <text:p text:style-name="P63">3</text:p>
            </table:table-cell>
            <table:table-cell table:style-name="Tabella3.A2" office:value-type="string">
              <text:p text:style-name="P64">ASSOCIAZIONE AIPIB INSIEME <text:s/>PER I BAMBINI APS</text:p>
              <text:p text:style-name="P64"/>
            </table:table-cell>
            <table:table-cell table:style-name="Tabella3.C2" office:value-type="date" office:date-value="2022-05-09">
              <text:p text:style-name="P70">09/05/22</text:p>
            </table:table-cell>
            <table:table-cell table:style-name="Tabella3.D2" office:value-type="string">
              <text:p text:style-name="P69">2022/66546</text:p>
            </table:table-cell>
            <table:table-cell table:style-name="Tabella3.D2" office:value-type="string">
              <text:p text:style-name="P69">06/05/2022 <text:s/>ore 15.50</text:p>
            </table:table-cell>
          </table:table-row>
          <table:table-row table:style-name="Tabella3.2">
            <table:table-cell table:style-name="Tabella3.A2" office:value-type="string">
              <text:p text:style-name="P63">4</text:p>
            </table:table-cell>
            <table:table-cell table:style-name="Tabella3.A2" office:value-type="string">
              <text:p text:style-name="P64">FONDAZIONE THEVENIN ONLUS</text:p>
              <text:p text:style-name="P64"/>
            </table:table-cell>
            <table:table-cell table:style-name="Tabella3.C2" office:value-type="date" office:date-value="2022-05-11">
              <text:p text:style-name="P70">11/05/22</text:p>
            </table:table-cell>
            <table:table-cell table:style-name="Tabella3.D2" office:value-type="string">
              <text:p text:style-name="P69">2022/68368</text:p>
            </table:table-cell>
            <table:table-cell table:style-name="Tabella3.D2" office:value-type="string">
              <text:p text:style-name="P69">11/05/2022 <text:s/>ore 11.58</text:p>
            </table:table-cell>
          </table:table-row>
          <table:table-row table:style-name="Tabella3.2">
            <table:table-cell table:style-name="Tabella3.A2" office:value-type="string">
              <text:p text:style-name="P63">5</text:p>
            </table:table-cell>
            <table:table-cell table:style-name="Tabella3.A2" office:value-type="string">
              <text:p text:style-name="P64"><text:s/>ASSOCIAZIONE I CARE ODV</text:p>
            </table:table-cell>
            <table:table-cell table:style-name="Tabella3.C2" office:value-type="date" office:date-value="2022-05-12">
              <text:p text:style-name="P70">12/05/22</text:p>
            </table:table-cell>
            <table:table-cell table:style-name="Tabella3.D2" office:value-type="string">
              <text:p text:style-name="P69">2022/68629</text:p>
            </table:table-cell>
            <table:table-cell table:style-name="Tabella3.D2" office:value-type="string">
              <text:p text:style-name="P69">11/05/2022 <text:s/>ore 15.09</text:p>
            </table:table-cell>
          </table:table-row>
          <table:table-row table:style-name="Tabella3.2">
            <table:table-cell table:style-name="Tabella3.A7" office:value-type="float" office:value="6">
              <text:p text:style-name="P63">6</text:p>
            </table:table-cell>
            <table:table-cell table:style-name="Tabella3.A2" office:value-type="string">
              <text:p text:style-name="P64">ORCHESTRA MULTIETCNICA DI AREZZO ODV</text:p>
            </table:table-cell>
            <table:table-cell table:style-name="Tabella3.C2" office:value-type="date" office:date-value="2022-05-12">
              <text:p text:style-name="P70">12/05/22</text:p>
            </table:table-cell>
            <table:table-cell table:style-name="Tabella3.D2" office:value-type="string">
              <text:p text:style-name="P69">2022/68628</text:p>
            </table:table-cell>
            <table:table-cell table:style-name="Tabella3.D2" office:value-type="string">
              <text:p text:style-name="P69">12/05/2022 ore 8.18</text:p>
            </table:table-cell>
          </table:table-row>
        </table:table>
        <text:p text:style-name="P25"/>
        <text:p text:style-name="P18"><text:span text:style-name="T35">Dato atto</text:span> che il Il Rup (come risulta dal verbale n. 1 allegato al presente atto) <text:s/>ha rilevato, riguardo alla richiesta presentata dall'A<text:span text:style-name="T59">ssociazione Aipib insieme <text:s/>per i bambini aps</text:span>, che:</text:p>
        <text:list xml:id="list9005367109831211282" text:style-name="L3">
          <text:list-item>
            <text:p text:style-name="P86"><text:span text:style-name="T9">il soggetto non ha presentato l'</text:span><text:span text:style-name="Car._20_predefinito_20_paragrafo"><text:span text:style-name="T16">Elenco dettagliato dei progetti</text:span></text:span><text:span text:style-name="T20"> (criterio c) realizzati dall'associazione nel territorio aretino a partire dal 01/01/2016. L'assenza di tale documento non determina la sua esclusione, <text:s/>ma come previsto dall'Art.4, " qualora il concorrente non alleghi tale elenco alla documentazione, il punteggio conseguito per il criterio c) di cui al successivo art. 4 sarà pari a punti 0";</text:span></text:p>
          </text:list-item>
          <text:list-item>
            <text:p text:style-name="P85">la domanda risulta incompleta <text:s/>e pertanto come previsto dall'art.4 del Bando, nel caso di incompletezza della domanda di partecipazione, <text:s/>è previsto il soccorso istruttorio. Il RUP <text:soft-page-break/>dispone pertanto di richiedere al concorrente sopra indicato di completare la domanda per la dichiarazione mancante entro le ore 13,00 del giorno 18/05/2022.</text:p>
          </text:list-item>
        </text:list>
        <text:p text:style-name="P28"><text:span text:style-name="Car._20_predefinito_20_paragrafo"><text:span text:style-name="T9"/></text:span></text:p>
        <text:p text:style-name="P71"><text:span text:style-name="Car._20_predefinito_20_paragrafo"><text:span text:style-name="T21">Preso atto</text:span></text:span><text:span text:style-name="Car._20_predefinito_20_paragrafo"><text:span text:style-name="T22"> che Il Responsabile Unico di Procedimento (R.U.P.) in data 18 maggio 2022 ha </text:span></text:span><text:span text:style-name="Car._20_predefinito_20_paragrafo"><text:span text:style-name="T23"><text:s/>analizzato <text:s/>l' integrazione richiesta <text:s text:c="2"/>all'</text:span></text:span><text:span text:style-name="Car._20_predefinito_20_paragrafo"><text:span text:style-name="T60">ASSOCIAZIONE AIPIB INSIEME PER I BAMBINI APS</text:span></text:span><text:span text:style-name="Car._20_predefinito_20_paragrafo"><text:span text:style-name="T24"> </text:span></text:span><text:span text:style-name="Car._20_predefinito_20_paragrafo"><text:span text:style-name="T25">e ha verificato </text:span></text:span><text:span text:style-name="Car._20_predefinito_20_paragrafo"><text:span text:style-name="T23"><text:s/>la completezza dell'integrazione, richiesta ed ammette l'associazione alla fase successiva di valutazione dei progetti (come risulta dal verbale n. 2 allegato al presente atto) <text:s/>da parte della Commissione, nom</text:span></text:span><text:span text:style-name="Car._20_predefinito_20_paragrafo"><text:span text:style-name="T26">inata con Provvedimento n. 1289 del 17/05/2022. </text:span></text:span></text:p>
        <text:p text:style-name="P65"/>
        <text:p text:style-name="P13"><text:span text:style-name="Car._20_predefinito_20_paragrafo"><text:span text:style-name="T14">Dato atto </text:span></text:span><text:span text:style-name="Car._20_predefinito_20_paragrafo"><text:span text:style-name="T18">che sono risultate ammissibili alla valutazione tutte le domande pervenute;</text:span></text:span></text:p>
        <text:p text:style-name="P20"/>
        <text:p text:style-name="P13"><text:span text:style-name="Car._20_predefinito_20_paragrafo"><text:span text:style-name="T14">Considerato</text:span></text:span><text:span text:style-name="Car._20_predefinito_20_paragrafo"><text:span text:style-name="T18"> che la Commissione, <text:s/>nominata con </text:span></text:span><text:span text:style-name="Car._20_predefinito_20_paragrafo"><text:span text:style-name="T27">Provvedimento n.1289 del 17/05/2022</text:span></text:span><text:span text:style-name="Car._20_predefinito_20_paragrafo"><text:span text:style-name="T18"> , si è riunita in data <text:s/>19/05/2022 <text:s/>per procedere alla valutazione delle n. 6 domande presentate, così come indicato nel verbale n. 3 del 19/05/2022 <text:s/>allegato al presente atto ed ha attribuito a ciascun progetto un punteggio, come sotto riportato, sulla base dei criteri indicati nell'avviso pubblico;</text:span></text:span></text:p>
        <text:p text:style-name="P25"/>
        <text:p text:style-name="P13"><text:span text:style-name="Car._20_predefinito_20_paragrafo"><text:span text:style-name="T28"/></text:span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F"/>
          <table:table-column table:style-name="Tabella4.I"/>
          <table:table-column table:style-name="Tabella4.J"/>
          <table:table-row table:style-name="Tabella4.1">
            <table:table-cell table:style-name="Tabella4.A1" office:value-type="string">
              <text:p text:style-name="P21">N.</text:p>
            </table:table-cell>
            <table:table-cell table:style-name="Tabella4.A1" office:value-type="string">
              <text:p text:style-name="P41">Associazione richiedente</text:p>
            </table:table-cell>
            <table:table-cell table:style-name="Tabella4.A1" office:value-type="string">
              <text:p text:style-name="P41">Titolo del Progetto</text:p>
            </table:table-cell>
            <table:table-cell table:style-name="Tabella4.A1" office:value-type="string">
              <text:p text:style-name="P41">a)</text:p>
              <text:p text:style-name="P41"/>
            </table:table-cell>
            <table:table-cell table:style-name="Tabella4.A1" office:value-type="string">
              <text:p text:style-name="P41">b)</text:p>
            </table:table-cell>
            <table:table-cell table:style-name="Tabella4.A1" office:value-type="string">
              <text:p text:style-name="P41">c)</text:p>
            </table:table-cell>
            <table:table-cell table:style-name="Tabella4.A1" office:value-type="string">
              <text:p text:style-name="P41">d)</text:p>
            </table:table-cell>
            <table:table-cell table:style-name="Tabella4.A1" office:value-type="string">
              <text:p text:style-name="P41">e)</text:p>
            </table:table-cell>
            <table:table-cell table:style-name="Tabella4.A1" office:value-type="string">
              <text:p text:style-name="P41">f)</text:p>
            </table:table-cell>
            <table:table-cell table:style-name="Tabella4.A1" office:value-type="string">
              <text:p text:style-name="P46">TOT</text:p>
            </table:table-cell>
          </table:table-row>
          <table:table-row table:style-name="Tabella4.2">
            <table:table-cell table:style-name="Tabella4.A1" office:value-type="string">
              <text:p text:style-name="P21">1</text:p>
            </table:table-cell>
            <table:table-cell table:style-name="Tabella4.A1" office:value-type="string">
              <text:p text:style-name="P41">ACB SOCIAL INCLUSION APS</text:p>
            </table:table-cell>
            <table:table-cell table:style-name="Tabella4.A1" office:value-type="string">
              <text:p text:style-name="P41">Arezzo città di tutti! Percorsi per l'inclusione di donne e minori stranieri.</text:p>
            </table:table-cell>
            <table:table-cell table:style-name="Tabella4.D2" office:value-type="float" office:value="27">
              <text:p text:style-name="P41">27</text:p>
            </table:table-cell>
            <table:table-cell table:style-name="Tabella4.A1" office:value-type="string">
              <text:p text:style-name="P41">22</text:p>
            </table:table-cell>
            <table:table-cell table:style-name="Tabella4.A1" office:value-type="string">
              <text:p text:style-name="P41">10</text:p>
            </table:table-cell>
            <table:table-cell table:style-name="Tabella4.D2" office:value-type="float" office:value="7">
              <text:p text:style-name="P41">7</text:p>
            </table:table-cell>
            <table:table-cell table:style-name="Tabella4.D2" office:value-type="float" office:value="8">
              <text:p text:style-name="P41">8</text:p>
            </table:table-cell>
            <table:table-cell table:style-name="Tabella4.A1" office:value-type="string">
              <text:p text:style-name="P41">10</text:p>
            </table:table-cell>
            <table:table-cell table:style-name="Tabella4.D2" office:value-type="float" office:value="84">
              <text:p text:style-name="P41">84</text:p>
            </table:table-cell>
          </table:table-row>
          <table:table-row table:style-name="Tabella4.1">
            <table:table-cell table:style-name="Tabella4.A1" office:value-type="string">
              <text:p text:style-name="P21">2</text:p>
            </table:table-cell>
            <table:table-cell table:style-name="Tabella4.A1" office:value-type="string">
              <text:p text:style-name="P41">ASSOCIAZIONE DONNE INSIEME ODV</text:p>
            </table:table-cell>
            <table:table-cell table:style-name="Tabella4.A1" office:value-type="string">
              <text:p text:style-name="Normale"><text:span text:style-name="Car._20_predefinito_20_paragrafo"><text:span text:style-name="T13">A.A.A. Ascolto accompagnamento aiuto</text:span></text:span></text:p>
            </table:table-cell>
            <table:table-cell table:style-name="Tabella4.D2" office:value-type="float" office:value="21">
              <text:p text:style-name="P41">21</text:p>
            </table:table-cell>
            <table:table-cell table:style-name="Tabella4.D2" office:value-type="float" office:value="20">
              <text:p text:style-name="P41">20</text:p>
            </table:table-cell>
            <table:table-cell table:style-name="Tabella4.D2" office:value-type="float" office:value="6">
              <text:p text:style-name="P41">6</text:p>
            </table:table-cell>
            <table:table-cell table:style-name="Tabella4.D2" office:value-type="float" office:value="6">
              <text:p text:style-name="P41">6</text:p>
            </table:table-cell>
            <table:table-cell table:style-name="Tabella4.D2" office:value-type="float" office:value="7">
              <text:p text:style-name="P41">7</text:p>
            </table:table-cell>
            <table:table-cell table:style-name="Tabella4.A1" office:value-type="string">
              <text:p text:style-name="P41">10</text:p>
            </table:table-cell>
            <table:table-cell table:style-name="Tabella4.D2" office:value-type="float" office:value="70">
              <text:p text:style-name="P41">70</text:p>
            </table:table-cell>
          </table:table-row>
          <table:table-row table:style-name="Tabella4.2">
            <table:table-cell table:style-name="Tabella4.A1" office:value-type="string">
              <text:p text:style-name="P21">3</text:p>
            </table:table-cell>
            <table:table-cell table:style-name="Tabella4.A1" office:value-type="string">
              <text:p text:style-name="P41">ASSOCIAZIONE AIPIB INSIEME PER I BAMBINI APS</text:p>
            </table:table-cell>
            <table:table-cell table:style-name="Tabella4.A1" office:value-type="string">
              <text:p text:style-name="Normale"><text:span text:style-name="Car._20_predefinito_20_paragrafo"><text:span text:style-name="T13">Insieme per il diritto di un sorriso</text:span></text:span></text:p>
            </table:table-cell>
            <table:table-cell table:style-name="Tabella4.D2" office:value-type="float" office:value="21">
              <text:p text:style-name="P41">21</text:p>
            </table:table-cell>
            <table:table-cell table:style-name="Tabella4.D2" office:value-type="float" office:value="12">
              <text:p text:style-name="P41">12</text:p>
            </table:table-cell>
            <table:table-cell table:style-name="Tabella4.D2" office:value-type="float" office:value="0">
              <text:p text:style-name="P41">0</text:p>
            </table:table-cell>
            <table:table-cell table:style-name="Tabella4.D2" office:value-type="float" office:value="0">
              <text:p text:style-name="P41">0</text:p>
            </table:table-cell>
            <table:table-cell table:style-name="Tabella4.D2" office:value-type="float" office:value="7">
              <text:p text:style-name="P41">7</text:p>
            </table:table-cell>
            <table:table-cell table:style-name="Tabella4.A1" office:value-type="string">
              <text:p text:style-name="P41">10</text:p>
            </table:table-cell>
            <table:table-cell table:style-name="Tabella4.D2" office:value-type="float" office:value="50">
              <text:p text:style-name="P41">50</text:p>
            </table:table-cell>
          </table:table-row>
          <table:table-row table:style-name="Tabella4.2">
            <table:table-cell table:style-name="Tabella4.A1" office:value-type="string">
              <text:p text:style-name="P21">4</text:p>
            </table:table-cell>
            <table:table-cell table:style-name="Tabella4.A1" office:value-type="string">
              <text:p text:style-name="P41">FONDAZIONE THEVENIN ONLUS</text:p>
            </table:table-cell>
            <table:table-cell table:style-name="Tabella4.A1" office:value-type="string">
              <text:p text:style-name="Normale"><text:span text:style-name="Car._20_predefinito_20_paragrafo"><text:span text:style-name="T13">Mettiamo le ali: integrazione e formazione</text:span></text:span></text:p>
            </table:table-cell>
            <table:table-cell table:style-name="Tabella4.D2" office:value-type="float" office:value="24">
              <text:p text:style-name="P41">24</text:p>
            </table:table-cell>
            <table:table-cell table:style-name="Tabella4.D2" office:value-type="float" office:value="18">
              <text:p text:style-name="P41">18</text:p>
            </table:table-cell>
            <table:table-cell table:style-name="Tabella4.D2" office:value-type="float" office:value="6">
              <text:p text:style-name="P41">6</text:p>
            </table:table-cell>
            <table:table-cell table:style-name="Tabella4.D2" office:value-type="float" office:value="7">
              <text:p text:style-name="P41">7</text:p>
            </table:table-cell>
            <table:table-cell table:style-name="Tabella4.A1" office:value-type="string">
              <text:p text:style-name="P41">7</text:p>
            </table:table-cell>
            <table:table-cell table:style-name="Tabella4.A1" office:value-type="string">
              <text:p text:style-name="P41">10</text:p>
            </table:table-cell>
            <table:table-cell table:style-name="Tabella4.D2" office:value-type="float" office:value="72">
              <text:p text:style-name="P41">72</text:p>
            </table:table-cell>
          </table:table-row>
          <table:table-row table:style-name="Tabella4.6">
            <table:table-cell table:style-name="Tabella4.A1" office:value-type="string">
              <text:p text:style-name="P21">5</text:p>
            </table:table-cell>
            <table:table-cell table:style-name="Tabella4.A1" office:value-type="string">
              <text:p text:style-name="P41">ASSOCIAZIONE</text:p>
              <text:p text:style-name="P41">I-CARE DI AREZZO ODV</text:p>
            </table:table-cell>
            <table:table-cell table:style-name="Tabella4.A1" office:value-type="string">
              <text:p text:style-name="Normale"><text:span text:style-name="Car._20_predefinito_20_paragrafo"><text:span text:style-name="T13">A scuola con mamma -Anno secondo</text:span></text:span></text:p>
            </table:table-cell>
            <table:table-cell table:style-name="Tabella4.D2" office:value-type="float" office:value="24">
              <text:p text:style-name="P41">24</text:p>
            </table:table-cell>
            <table:table-cell table:style-name="Tabella4.D2" office:value-type="float" office:value="21">
              <text:p text:style-name="P41">21</text:p>
            </table:table-cell>
            <table:table-cell table:style-name="Tabella4.D2" office:value-type="float" office:value="10">
              <text:p text:style-name="P41">10</text:p>
            </table:table-cell>
            <table:table-cell table:style-name="Tabella4.D2" office:value-type="float" office:value="7">
              <text:p text:style-name="P41">7</text:p>
            </table:table-cell>
            <table:table-cell table:style-name="Tabella4.A1" office:value-type="string">
              <text:p text:style-name="P41">7</text:p>
            </table:table-cell>
            <table:table-cell table:style-name="Tabella4.A1" office:value-type="string">
              <text:p text:style-name="P41">10</text:p>
            </table:table-cell>
            <table:table-cell table:style-name="Tabella4.D2" office:value-type="float" office:value="79">
              <text:p text:style-name="P41">79</text:p>
            </table:table-cell>
          </table:table-row>
          <table:table-row table:style-name="Tabella4.6">
            <table:table-cell table:style-name="Tabella4.A7" office:value-type="float" office:value="6">
              <text:p text:style-name="P21">6</text:p>
            </table:table-cell>
            <table:table-cell table:style-name="Tabella4.B7" office:value-type="string">
              <text:p text:style-name="P41">ORCHESTRA MULTIETNICA DI AREZZO ODV</text:p>
            </table:table-cell>
            <table:table-cell table:style-name="Tabella4.B7" office:value-type="string">
              <text:p text:style-name="P42">Sarabanda. Laboratori musicali interculturali per la Scuola</text:p>
            </table:table-cell>
            <table:table-cell table:style-name="Tabella4.A7" office:value-type="float" office:value="21">
              <text:p text:style-name="P41">21</text:p>
            </table:table-cell>
            <table:table-cell table:style-name="Tabella4.A7" office:value-type="float" office:value="14">
              <text:p text:style-name="P41">14</text:p>
            </table:table-cell>
            <table:table-cell table:style-name="Tabella4.A7" office:value-type="float" office:value="10">
              <text:p text:style-name="P41">10</text:p>
            </table:table-cell>
            <table:table-cell table:style-name="Tabella4.A7" office:value-type="float" office:value="6">
              <text:p text:style-name="P41">6</text:p>
            </table:table-cell>
            <table:table-cell table:style-name="Tabella4.A7" office:value-type="float" office:value="7">
              <text:p text:style-name="P41">7</text:p>
            </table:table-cell>
            <table:table-cell table:style-name="Tabella4.A7" office:value-type="float" office:value="10">
              <text:p text:style-name="P41">10</text:p>
            </table:table-cell>
            <table:table-cell table:style-name="Tabella4.A7" office:value-type="float" office:value="68">
              <text:p text:style-name="P41">68</text:p>
            </table:table-cell>
          </table:table-row>
        </table:table>
        <text:p text:style-name="P25"/>
        <text:p text:style-name="P32"/>
        <text:p text:style-name="P13"><text:span text:style-name="Car._20_predefinito_20_paragrafo"><text:span text:style-name="T14">Atteso </text:span></text:span><text:span text:style-name="Car._20_predefinito_20_paragrafo"><text:span text:style-name="T18">che in ottemperanza a quanto previsto all'art.4 del bando, risultano ammissibili a contributo i progetti che hanno ottenuto un punteggio complessivo </text:span></text:span><text:span text:style-name="Car._20_predefinito_20_paragrafo"><text:span text:style-name="T29">non inferiore a 60 punti</text:span></text:span><text:span text:style-name="Car._20_predefinito_20_paragrafo"><text:span text:style-name="T18">;</text:span></text:span></text:p>
        <text:p text:style-name="P20"/>
        <text:p text:style-name="P77">Ricordato<text:span text:style-name="T54"> che, ai sensi della citata DGC n. 109 del 04/04/2022, i contributi ai migliori progetti presentati <text:s/>da realizzarsi nel periodo 01/07/2022 - 31/12/2022, risultano così determinati</text:span><text:span text:style-name="T55">:</text:span></text:p>
        <text:list xml:id="list3551709776818697939" text:style-name="L4">
          <text:list-item>
            <text:p text:style-name="P90"><text:span text:style-name="Enfasi_20__28_corsivo_29_"><text:span text:style-name="T49">1° classificato € 8.000.00</text:span></text:span></text:p>
          </text:list-item>
          <text:list-item>
            <text:p text:style-name="P90"><text:soft-page-break/><text:span text:style-name="Enfasi_20__28_corsivo_29_"><text:span text:style-name="T51">2° classificato € 5.000,00</text:span></text:span></text:p>
          </text:list-item>
          <text:list-item>
            <text:p text:style-name="P90"><text:span text:style-name="Enfasi_20__28_corsivo_29_"><text:span text:style-name="T49">3° classificato € 4.000,00</text:span></text:span></text:p>
          </text:list-item>
          <text:list-item>
            <text:p text:style-name="P90"><text:span text:style-name="Enfasi_20__28_corsivo_29_"><text:span text:style-name="T49">4° classificato <text:s/>€ 3.000,00</text:span></text:span></text:p>
          </text:list-item>
        </text:list>
        <text:p text:style-name="P26"><text:span text:style-name="T35">Dato atto</text:span> che la seguente associazione ha riportato un punteggio inferiore a 60 punti per cui non è <text:s/>ammessa in graduatoria</text:p>
        <text:p text:style-name="P26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>
            <table:table-cell table:style-name="Tabella6.A1" office:value-type="float" office:value="1">
              <text:p text:style-name="P18">1</text:p>
            </table:table-cell>
            <table:table-cell table:style-name="Tabella6.B1" office:value-type="string">
              <text:p text:style-name="P41">ASSOCIAZIONE AIPIB INSIEME PER I BAMBINI APS</text:p>
            </table:table-cell>
            <table:table-cell table:style-name="Tabella6.B1" office:value-type="string">
              <text:p text:style-name="Normale"><text:span text:style-name="Car._20_predefinito_20_paragrafo"><text:span text:style-name="T13">Insieme per il diritto di un sorriso</text:span></text:span></text:p>
            </table:table-cell>
            <table:table-cell table:style-name="Tabella6.B1" office:value-type="string">
              <text:p text:style-name="P22">TOTALE 50</text:p>
            </table:table-cell>
          </table:table-row>
        </table:table>
        <text:p text:style-name="P13"><text:span text:style-name="Car._20_predefinito_20_paragrafo"><text:span text:style-name="T17"/></text:span></text:p>
        <text:p text:style-name="P13"><text:span text:style-name="Car._20_predefinito_20_paragrafo"><text:span text:style-name="T12">Ritenuto </text:span></text:span><text:span text:style-name="Car._20_predefinito_20_paragrafo"><text:span text:style-name="T19"><text:s/>pertanto, in virtù di tutto sopra meglio specificato, di compilare la seguente graduatoria di merito redatta dalla Commissione tecnica, come da verbale n. 3 allegato al presente atto, <text:s/>assegnando i relativi contributi ai progetti presentati dalle Associazioni:</text:span></text:span></text:p>
        <text:p text:style-name="P18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>
            <table:table-cell table:style-name="Tabella8.A1" office:value-type="string">
              <text:p text:style-name="P61"/>
            </table:table-cell>
            <table:table-cell table:style-name="Tabella8.A1" office:value-type="string">
              <text:p text:style-name="P61">ASSOCIAZIONE</text:p>
            </table:table-cell>
            <table:table-cell table:style-name="Tabella8.A1" office:value-type="string">
              <text:p text:style-name="P61">TITOLO DEL PROGETTO</text:p>
            </table:table-cell>
            <table:table-cell table:style-name="Tabella8.D1" office:value-type="string">
              <text:p text:style-name="P61">importo</text:p>
            </table:table-cell>
          </table:table-row>
          <table:table-row>
            <table:table-cell table:style-name="Tabella8.A2" office:value-type="float" office:value="1">
              <text:p text:style-name="P27">1</text:p>
            </table:table-cell>
            <table:table-cell table:style-name="Tabella8.B2" office:value-type="string">
              <text:p text:style-name="P43">ACB SOCIAL INCLUSION APS</text:p>
            </table:table-cell>
            <table:table-cell table:style-name="Tabella8.B2" office:value-type="string">
              <text:p text:style-name="P43">Arezzo città di tutti! Percorsi per l'inclusione di donne e minori stranieri.</text:p>
            </table:table-cell>
            <table:table-cell table:style-name="Tabella8.D2" office:value-type="currency" office:currency="EUR" office:value="8000">
              <text:p text:style-name="P53">€ 8.000,00</text:p>
            </table:table-cell>
          </table:table-row>
          <table:table-row>
            <table:table-cell table:style-name="Tabella8.A2" office:value-type="float" office:value="2">
              <text:p text:style-name="P66">2</text:p>
            </table:table-cell>
            <table:table-cell table:style-name="Tabella8.B2" office:value-type="string">
              <text:p text:style-name="P43">ASSOCIAZIONE</text:p>
              <text:p text:style-name="P43">I-CARE DI AREZZO ODV</text:p>
              <text:p text:style-name="P43"/>
            </table:table-cell>
            <table:table-cell table:style-name="Tabella8.B2" office:value-type="string">
              <text:p text:style-name="Normale"><text:span text:style-name="Car._20_predefinito_20_paragrafo"><text:span text:style-name="T15">A scuola con mamma -Anno secondo</text:span></text:span></text:p>
            </table:table-cell>
            <table:table-cell table:style-name="Tabella8.D2" office:value-type="currency" office:currency="EUR" office:value="5000">
              <text:p text:style-name="P45">€ 5.000,00</text:p>
            </table:table-cell>
          </table:table-row>
          <table:table-row>
            <table:table-cell table:style-name="Tabella8.A2" office:value-type="float" office:value="3">
              <text:p text:style-name="P67">3</text:p>
            </table:table-cell>
            <table:table-cell table:style-name="Tabella8.B2" office:value-type="string">
              <text:p text:style-name="P43">FONDAZIONE THEVENIN ONLUS</text:p>
            </table:table-cell>
            <table:table-cell table:style-name="Tabella8.B2" office:value-type="string">
              <text:p text:style-name="Normale"><text:span text:style-name="Car._20_predefinito_20_paragrafo"><text:span text:style-name="T15">Mettiamo le ali: integrazione e formazione</text:span></text:span></text:p>
            </table:table-cell>
            <table:table-cell table:style-name="Tabella8.D2" office:value-type="currency" office:currency="EUR" office:value="4000">
              <text:p text:style-name="P45">€ 4.000,00</text:p>
            </table:table-cell>
          </table:table-row>
          <table:table-row>
            <table:table-cell table:style-name="Tabella8.A2" office:value-type="float" office:value="4">
              <text:p text:style-name="P67">4</text:p>
            </table:table-cell>
            <table:table-cell table:style-name="Tabella8.B2" office:value-type="string">
              <text:p text:style-name="P43">ASSOCIAZIONE DONNE INSIEME ODV</text:p>
            </table:table-cell>
            <table:table-cell table:style-name="Tabella8.B2" office:value-type="string">
              <text:p text:style-name="Normale"><text:span text:style-name="Car._20_predefinito_20_paragrafo"><text:span text:style-name="T15">A.A.A. Ascolto accompagnamento aiuto</text:span></text:span></text:p>
            </table:table-cell>
            <table:table-cell table:style-name="Tabella8.D2" office:value-type="currency" office:currency="EUR" office:value="3000">
              <text:p text:style-name="P45">€ 3.000,00</text:p>
            </table:table-cell>
          </table:table-row>
          <table:table-row>
            <table:table-cell table:style-name="Tabella8.A2" office:value-type="float" office:value="5">
              <text:p text:style-name="P67">5</text:p>
            </table:table-cell>
            <table:table-cell table:style-name="Tabella8.B2" office:value-type="string">
              <text:p text:style-name="P43">ORCHESTRA MULTIETNICA DI AREZZO ODV</text:p>
            </table:table-cell>
            <table:table-cell table:style-name="Tabella8.B2" office:value-type="string">
              <text:p text:style-name="P44">Sarabanda. Laboratori musicali interculturali per la Scuola</text:p>
            </table:table-cell>
            <table:table-cell table:style-name="Tabella8.D6" office:value-type="float" office:value="0">
              <text:p text:style-name="P45">0</text:p>
            </table:table-cell>
          </table:table-row>
        </table:table>
        <text:p text:style-name="P25"/>
        <text:p text:style-name="P78"><text:span text:style-name="Enfasi_20__28_corsivo_29_"><text:span text:style-name="T52">D</text:span></text:span><text:span text:style-name="Enfasi_20__28_corsivo_29_"><text:span text:style-name="T47">ato atto</text:span></text:span><text:span text:style-name="Enfasi_20__28_corsivo_29_"><text:span text:style-name="T52"> che il responsabile del procedimento è la </text:span></text:span><text:span text:style-name="Enfasi_20__28_corsivo_29_"><text:span text:style-name="T50">Dott.ssa Stefania Sgaravizzi </text:span></text:span><text:span text:style-name="Enfasi_20__28_corsivo_29_"><text:span text:style-name="T52"><text:s/>direttore dell'Ufficio Immigrazione-Integrazione Pari Opportunità, del Comune di Arezzo;</text:span></text:span></text:p>
        <text:p text:style-name="P47"><text:span text:style-name="Enfasi_20__28_corsivo_29_"><text:span text:style-name="T47"/></text:span></text:p>
        <text:p text:style-name="P47"><text:span text:style-name="Enfasi_20__28_corsivo_29_"><text:span text:style-name="T47">Riscontrata</text:span></text:span><text:span text:style-name="Enfasi_20__28_corsivo_29_"><text:span text:style-name="T52"> la propria competenza all'adozione del presente atto, ai sensi della determinazione organizzativa n. 211 del 4/5/2021 con la quale è stata assegnata l'istituzione dell'ufficio di media complessità denominato Ufficio Immigrazione-Integrazione Pari Opportunità, ed è stato assegnato l'incarico di PO di direzione dell'ufficio medesimo;</text:span></text:span></text:p>
        <text:p text:style-name="P23">DETERMINA</text:p>
        <text:p text:style-name="P19"/>
        <text:p text:style-name="P79"><text:span text:style-name="Car._20_predefinito_20_paragrafo"><text:span text:style-name="T19">- di approvare i verbali n.1 del <text:s/>12/05/2022, n. 2 del 18/05/2022, n. 3 del 19/05/2022 relativi alle operazioni di gara previste nell'avviso pubblico den</text:span></text:span><text:span text:style-name="Car._20_predefinito_20_paragrafo"><text:span text:style-name="T30">ominato </text:span></text:span><text:span text:style-name="Car._20_predefinito_20_paragrafo"><text:span text:style-name="T31">“Bando per l'erogazione di contributi diretti e indiretti rivolto alle associazioni per la realizzazione di progetti a favore dell'integrazione dei cittadini stranieri anno 2022”</text:span></text:span><text:span text:style-name="Car._20_predefinito_20_paragrafo"><text:span text:style-name="T30"> quali parte integrante e sostanziale del presente atto;</text:span></text:span></text:p>
        <text:p text:style-name="P80"/>
        <text:list xml:id="list3924863808373800696" text:style-name="L5">
          <text:list-header>
            <text:p text:style-name="P89">-di procedere, per i motivi meglio espressi in narrativa, ad assegnare i seguenti contributi ai progetti presentati dalle Associazioni in risposta all'avviso pubblico;</text:p>
          </text:list-header>
        </text:list>
        <text:p text:style-name="P54"><text:soft-page-break/>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>
            <table:table-cell table:style-name="Tabella9.A1" office:value-type="string">
              <text:p text:style-name="P61"/>
            </table:table-cell>
            <table:table-cell table:style-name="Tabella9.A1" office:value-type="string">
              <text:p text:style-name="P61">ASSOCIAZIONE</text:p>
            </table:table-cell>
            <table:table-cell table:style-name="Tabella9.A1" office:value-type="string">
              <text:p text:style-name="P61">TITOLO DEL PROGETTO</text:p>
            </table:table-cell>
            <table:table-cell table:style-name="Tabella9.D1" office:value-type="string">
              <text:p text:style-name="P61">importo</text:p>
            </table:table-cell>
          </table:table-row>
          <table:table-row>
            <table:table-cell table:style-name="Tabella9.A2" office:value-type="float" office:value="1">
              <text:p text:style-name="P27">1</text:p>
            </table:table-cell>
            <table:table-cell table:style-name="Tabella9.B2" office:value-type="string">
              <text:p text:style-name="P43">ACB SOCIAL INCLUSION APS</text:p>
            </table:table-cell>
            <table:table-cell table:style-name="Tabella9.B2" office:value-type="string">
              <text:p text:style-name="P43">Arezzo città di tutti! Percorsi per l'inclusione di donne e minori stranieri.</text:p>
            </table:table-cell>
            <table:table-cell table:style-name="Tabella9.D2" office:value-type="currency" office:currency="EUR" office:value="8000">
              <text:p text:style-name="P53">€ 8.000,00</text:p>
            </table:table-cell>
          </table:table-row>
          <table:table-row>
            <table:table-cell table:style-name="Tabella9.A2" office:value-type="float" office:value="2">
              <text:p text:style-name="P66">2</text:p>
            </table:table-cell>
            <table:table-cell table:style-name="Tabella9.B2" office:value-type="string">
              <text:p text:style-name="P43">ASSOCIAZIONE</text:p>
              <text:p text:style-name="P43">I-CARE DI AREZZO ODV</text:p>
              <text:p text:style-name="P43"/>
            </table:table-cell>
            <table:table-cell table:style-name="Tabella9.B2" office:value-type="string">
              <text:p text:style-name="Normale"><text:span text:style-name="Car._20_predefinito_20_paragrafo"><text:span text:style-name="T15">A scuola con mamma -Anno secondo</text:span></text:span></text:p>
            </table:table-cell>
            <table:table-cell table:style-name="Tabella9.D2" office:value-type="currency" office:currency="EUR" office:value="5000">
              <text:p text:style-name="P45">€ 5.000,00</text:p>
            </table:table-cell>
          </table:table-row>
          <table:table-row>
            <table:table-cell table:style-name="Tabella9.A2" office:value-type="float" office:value="3">
              <text:p text:style-name="P67">3</text:p>
            </table:table-cell>
            <table:table-cell table:style-name="Tabella9.B2" office:value-type="string">
              <text:p text:style-name="P43">FONDAZIONE THEVENIN ONLUS</text:p>
            </table:table-cell>
            <table:table-cell table:style-name="Tabella9.B2" office:value-type="string">
              <text:p text:style-name="Normale"><text:span text:style-name="Car._20_predefinito_20_paragrafo"><text:span text:style-name="T15">Mettiamo le ali: integrazione e formazione</text:span></text:span></text:p>
            </table:table-cell>
            <table:table-cell table:style-name="Tabella9.D2" office:value-type="currency" office:currency="EUR" office:value="4000">
              <text:p text:style-name="P45">€ 4.000,00</text:p>
            </table:table-cell>
          </table:table-row>
          <table:table-row>
            <table:table-cell table:style-name="Tabella9.A2" office:value-type="float" office:value="4">
              <text:p text:style-name="P67">4</text:p>
            </table:table-cell>
            <table:table-cell table:style-name="Tabella9.B2" office:value-type="string">
              <text:p text:style-name="P43">ASSOCIAZIONE DONNE INSIEME ODV</text:p>
            </table:table-cell>
            <table:table-cell table:style-name="Tabella9.B2" office:value-type="string">
              <text:p text:style-name="Normale"><text:span text:style-name="Car._20_predefinito_20_paragrafo"><text:span text:style-name="T15">A.A.A. Ascolto accompagnamento aiuto</text:span></text:span></text:p>
            </table:table-cell>
            <table:table-cell table:style-name="Tabella9.D2" office:value-type="currency" office:currency="EUR" office:value="3000">
              <text:p text:style-name="P45">€ 3.000,00</text:p>
            </table:table-cell>
          </table:table-row>
          <table:table-row>
            <table:table-cell table:style-name="Tabella9.A2" office:value-type="float" office:value="5">
              <text:p text:style-name="P67">5</text:p>
            </table:table-cell>
            <table:table-cell table:style-name="Tabella9.B2" office:value-type="string">
              <text:p text:style-name="P43">ORCHESTRA MULTIETNICA DI AREZZO ODV</text:p>
            </table:table-cell>
            <table:table-cell table:style-name="Tabella9.B2" office:value-type="string">
              <text:p text:style-name="P44">Sarabanda. Laboratori musicali interculturali per la Scuola</text:p>
            </table:table-cell>
            <table:table-cell table:style-name="Tabella9.D6" office:value-type="float" office:value="0">
              <text:p text:style-name="P45">0</text:p>
            </table:table-cell>
          </table:table-row>
        </table:table>
        <text:p text:style-name="P24"/>
        <text:p text:style-name="P81"><text:span text:style-name="T61">Di non ammettere alla graduatoria la seguente associazione che ha riportato un punteggio </text:span>inferiore a 60 punti </text:p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row>
            <table:table-cell table:style-name="Tabella10.A1" office:value-type="float" office:value="1">
              <text:p text:style-name="P18">1</text:p>
            </table:table-cell>
            <table:table-cell table:style-name="Tabella10.B1" office:value-type="string">
              <text:p text:style-name="P41">ASSOCIAZIONE AIPIB INSIEME PER I BAMBINI APS</text:p>
            </table:table-cell>
            <table:table-cell table:style-name="Tabella10.B1" office:value-type="string">
              <text:p text:style-name="Normale"><text:span text:style-name="Car._20_predefinito_20_paragrafo"><text:span text:style-name="T13">Insieme per il diritto di un sorriso</text:span></text:span></text:p>
            </table:table-cell>
            <table:table-cell table:style-name="Tabella10.B1" office:value-type="string">
              <text:p text:style-name="P29">TOTALE</text:p>
              <text:p text:style-name="P29"><text:s/>50</text:p>
            </table:table-cell>
          </table:table-row>
        </table:table>
        <text:p text:style-name="P30"><text:span text:style-name="Car._20_predefinito_20_paragrafo"><text:span text:style-name="T17"/></text:span></text:p>
        <text:p text:style-name="P24"/>
        <text:p text:style-name="P80">- trasformare in impegno giuridicamente perfezionato la prenotazione di impegno n. 1941/2022 <text:s/>assunta al cap. 38130 bilancio 2022 per la somma di € 20.000,00;</text:p>
        <text:p text:style-name="P82"/>
        <text:p text:style-name="P55"><text:span text:style-name="Car._20_predefinito_20_paragrafo"><text:span text:style-name="T19"><text:s text:c="4"/>- di dare atto che, qualora le associazioni destinatarie di contributo non provvedano ad avviare e concludere il progetto o l'iniziativa nei tempi e modi previsti ovvero, per qualsiasi motivo, decidano di rinunciare al contributo, si provvederà alla revoca ;</text:span></text:span></text:p>
        <text:p text:style-name="P56"/>
        <text:p text:style-name="P52"><text:span text:style-name="Enfasi_20__28_corsivo_29_"><text:span text:style-name="T53">Si da atto che un esemplare del presente provvedimento, corredato del visto di regolarità contabile attestante la copertura finanziaria, è conservato nella raccolta degli atti ufficiali del Comune di Arezzo, previa pubblicazione all'Albo Pretorio.</text:span></text:span></text:p>
        <text:p text:style-name="P51"/>
        <text:p text:style-name="P52"><text:span text:style-name="Enfasi_20__28_corsivo_29_"><text:span text:style-name="T32">Si informa che contro il presente provvedimento, ai sensi dell’art. 3 comma 4 della Legge 7.8.90 n°241 e s.m.i., è ammesso ricorso giurisdizionale al TAR Toscana nei termini di 30 giorni secondo quanto previsto dall’art. 120 del D. Lgs. N°104/2010.</text:span></text:span></text:p>
        <text:p text:style-name="P49"><text:tab/><text:tab/></text:p>
        <text:p text:style-name="P57"><text:span text:style-name="Enfasi_20__28_corsivo_29_"><text:span text:style-name="T11"><text:tab/><text:tab/><text:tab/>Il Direttore dell'Ufficio</text:span></text:span></text:p>
        <text:p text:style-name="P58"><text:span text:style-name="Enfasi_20__28_corsivo_29_"><text:span text:style-name="T11"><text:tab/><text:tab/> <text:s text:c="4"/>Dott.ssa Stefania Sgaravizzi</text:span></text:span></text:p>
        <text:p text:style-name="P58"><text:span text:style-name="Enfasi_20__28_corsivo_29_"><text:span text:style-name="T11"/></text:span></text:p>
        <text:p text:style-name="P58"><text:span text:style-name="Enfasi_20__28_corsivo_29_"><text:span text:style-name="T34"/></text:span></text:p>
        <text:p text:style-name="P52"><text:span text:style-name="Enfasi_20__28_corsivo_29_"><text:span text:style-name="T8">Il presente provvedimento risulta così assegnato:</text:span></text:span></text:p>
        <text:p text:style-name="P52"><text:span text:style-name="Enfasi_20__28_corsivo_29_"><text:span text:style-name="T8">-Ufficio Emittente</text:span></text:span></text:p>
        <text:p text:style-name="P52"><text:span text:style-name="Enfasi_20__28_corsivo_29_"><text:span text:style-name="T8">-Segreteria Generale</text:span></text:span></text:p>
        <text:p text:style-name="P52"><text:span text:style-name="Enfasi_20__28_corsivo_29_"><text:span text:style-name="T8">-sito web</text:span></text:span></text:p>
        <text:p text:style-name="P48"/>
        <text:p text:style-name="P31"><text:soft-page-break/></text:p>
        <text:section text:style-name="Sect2" text:name="Sect4">
          <text:p text:style-name="P40"/>
        </text:section>
        <text:section text:style-name="Sect2" text:name="Sect5">
          <text:p text:style-name="P83">Documento informatico firmato digitalmente ai sensi e con gli effetti di cui agli artt. 20 e 21 del D. Lgs n. 82/2005; sostituisce il documento cartaceo e la firma autografa.</text:p>
        </text:section>
        <text:p text:style-name="P39"/>
        <text:p text:style-name="P76"/>
        <text:p text:style-name="P72"/>
        <text:p text:style-name="P35"/>
        <text:p text:style-name="P35"/>
        <text:section text:style-name="Sect1" text:name="Sezione4" text:protected="true">
          <text:p text:style-name="P38"/>
        </text:section>
        <text:p text:style-name="P36">Documento informatico firmato digitalmente ai sensi e con gli effetti di cui agli artt. 20 e 21 del D. Lgs n. 82/2005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1" svg:font-family="OpenSymbol"/>
    <style:font-face style:name="Tahoma1" svg:font-family="Tahoma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y="1.309cm" svg:width="6.265cm" svg:height="1.376cm" draw:z-index="11"><draw:text-box><text:p text:style-name="MP2"/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17"><draw:text-box><text:p text:style-name="Standard"><text:span text:style-name="MT3">Pag. </text:span><text:span text:style-name="Page_20_Number"><text:span text:style-name="MT3"><text:page-number text:select-page="current">6</text:page-number></text:span></text:span></text:p></draw:text-box></draw:frame><draw:custom-shape text:anchor-type="char" draw:z-index="5" draw:style-name="Mgr1" draw:text-style-name="MP3" svg:width="1.384cm" svg:height="2.006cm" svg:x="5.399cm" svg:y="0.984cm"><text:p/><draw:enhanced-geometry svg:viewBox="0 0 21600 21600" draw:type="rectangle" draw:enhanced-path="M 0 0 L 21600 0 21600 21600 0 21600 0 0 Z N"/></draw:custom-shape><draw:frame draw:style-name="Mfr3" draw:name="immagini1" text:anchor-type="char" svg:x="3.083cm" svg:y="1.161cm" svg:width="1cm" svg:height="1.66cm" draw:z-index="23"><draw:image xlink:href="Pictures/10000000000000AE000001201AE5A8F4.png" xlink:type="simple" xlink:show="embed" xlink:actuate="onLoad"/></draw:frame></text:p>
      </style:header>
      <style:footer>
        <text:p text:style-name="MP4"><draw:frame draw:style-name="Mfr2" draw:name="Cornice1" text:anchor-type="char" svg:x="0.021cm" svg:y="-1.538cm" svg:width="11.287cm" svg:height="0.72cm" draw:z-index="29"><draw:text-box><text:p text:style-name="MP5">Prov. n. <text:s/>1418 del 30/05/202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lberto</meta:initial-creator>
    <meta:creation-date>2008-10-29T08:24:00</meta:creation-date>
    <dc:date>2022-05-30T14:12:50.69</dc:date>
    <meta:printed-by>Comune Arezzo Comune Arezzo</meta:printed-by>
    <meta:print-date>2008-10-31T08:31:11</meta:print-date>
    <meta:editing-cycles>32</meta:editing-cycles>
    <meta:editing-duration>P1DT1H43M32S</meta:editing-duration>
    <meta:document-statistic meta:table-count="8" meta:image-count="1" meta:object-count="0" meta:page-count="6" meta:paragraph-count="222" meta:word-count="1615" meta:character-count="10615"/>
    <meta:user-defined meta:name="Info 1"/>
    <meta:user-defined meta:name="Info 2"/>
    <meta:user-defined meta:name="Info 3"/>
    <meta:user-defined meta:name="Info 4"/>
  </office:meta>
</office:document-meta>
</file>