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1201AE5A8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18cm" fo:margin-left="0.021cm" fo:margin-right="0.4cm" table:align="margins" style:writing-mode="lr-tb"/>
    </style:style>
    <style:style style:name="Tabella1.A" style:family="table-column">
      <style:table-column-properties style:column-width="3.549cm" style:rel-column-width="14371*"/>
    </style:style>
    <style:style style:name="Tabella1.B" style:family="table-column">
      <style:table-column-properties style:column-width="12.631cm" style:rel-column-width="5116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P4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1" style:font-name-complex="Times New Roman1"/>
    </style:style>
    <style:style style:name="P6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8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1" style:font-name-complex="Times New Roman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23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writing-mode="lr-tb"/>
      <style:text-properties style:use-window-font-color="true" style:font-name="Times New Roman" fo:font-size="10pt" fo:background-color="transparent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snap-to-layout-grid="false" style:writing-mode="lr-tb"/>
      <style:text-properties style:use-window-font-color="true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left="0.053cm" fo:margin-right="0cm" fo:text-indent="0cm" style:auto-text-indent="false"/>
      <style:text-properties style:font-name="Times New Roman1" style:font-name-complex="Times New Roman1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28" style:family="paragraph" style:parent-style-name="Normale">
      <style:paragraph-properties fo:text-align="justify" style:justify-single-word="false" fo:orphans="2" fo:widows="2"/>
    </style:style>
    <style:style style:name="P29" style:family="paragraph" style:parent-style-name="Normale_20__28_Web_29_">
      <style:paragraph-properties fo:margin-top="0cm" fo:margin-bottom="0cm" fo:text-align="center" style:justify-single-word="false" style:snap-to-layout-grid="false"/>
    </style:style>
    <style:style style:name="P30" style:family="paragraph" style:parent-style-name="Normale_20__28_Web_29_">
      <style:paragraph-properties fo:margin-top="0cm" fo:margin-bottom="0cm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top="0cm" fo:margin-bottom="0cm" fo:text-align="justify" style:justify-single-word="false" style:snap-to-layout-grid="false"/>
    </style:style>
    <style:style style:name="P34" style:family="paragraph" style:parent-style-name="Default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.079cm" fo:margin-right="0cm" fo:margin-top="0cm" fo:margin-bottom="0cm" fo:text-align="justify" style:justify-single-word="false" fo:text-indent="5.87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079cm" fo:margin-right="0cm" fo:margin-top="0cm" fo:margin-bottom="0cm" fo:text-align="justify" style:justify-single-word="false" fo:text-indent="5.239cm" style:auto-text-indent="false" style:snap-to-layout-grid="false">
        <style:tab-stops/>
      </style:paragraph-properties>
    </style:style>
    <style:style style:name="P41" style:family="paragraph" style:parent-style-name="Normale" style:list-style-name="L2">
      <style:paragraph-properties fo:text-align="justify" style:justify-single-word="false" fo:orphans="2" fo:widows="2"/>
    </style:style>
    <style:style style:name="P42" style:family="paragraph" style:parent-style-name="Normale" style:list-style-name="L4">
      <style:paragraph-properties fo:text-align="justify" style:justify-single-word="false" fo:orphans="2" fo:widows="2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1">
      <style:paragraph-properties fo:text-align="justify" style:justify-single-word="false"/>
    </style:style>
    <style:style style:name="P45" style:family="paragraph" style:parent-style-name="Standard" style:list-style-name="L2">
      <style:paragraph-properties fo:text-align="justify" style:justify-single-word="false"/>
    </style:style>
    <style:style style:name="P46" style:family="paragraph" style:parent-style-name="Standard" style:list-style-name="L4">
      <style:paragraph-properties fo:text-align="justify" style:justify-single-word="false"/>
    </style:style>
    <style:style style:name="P47" style:family="paragraph" style:parent-style-name="Text_20_body" style:list-style-name="L3">
      <style:paragraph-properties fo:margin-top="0cm" fo:margin-bottom="0cm" fo:text-align="justify" style:justify-single-word="false" style:snap-to-layout-grid="false"/>
    </style:style>
    <style:style style:name="P48" style:family="paragraph">
      <style:paragraph-properties style:writing-mode="lr-tb"/>
    </style:style>
    <style:style style:name="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weight="bold" style:font-weight-asian="bold" style:font-name-complex="Times New Roman1" style:font-weight-complex="bold"/>
    </style:style>
    <style:style style:name="T5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7" style:family="text">
      <style:text-properties style:font-name="Times New Roman1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" style:font-size-complex="12pt" style:language-complex="ar" style:country-complex="SA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background-color="transparen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00" style:font-name="Times New Roman" fo:font-style="normal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color="#000000" style:font-name="Times New Roman" fo:font-style="normal" fo:font-weight="bold" style:font-name-asian="Times New Roman" style:font-style-asian="normal" style:font-weight-asian="bold" style:font-name-complex="Times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font-style="normal" style:font-style-asian="normal" style:font-style-complex="normal"/>
    </style:style>
    <style:style style:name="T26" style:family="text">
      <style:text-properties fo:color="#000000" style:font-name="Times New Roman" fo:font-style="normal" fo:background-color="transparent" style:font-style-asian="normal" style:font-style-complex="normal"/>
    </style:style>
    <style:style style:name="T27" style:family="text">
      <style:text-properties fo:color="#000000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font-style="normal" fo:font-weight="normal" fo:background-color="transparent" style:font-name-asian="Times New Roman" style:font-style-asian="normal" style:font-weight-asian="normal" style:font-name-complex="Times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tyle="italic" fo:background-color="transparent" style:font-style-asian="italic" style:font-style-complex="italic"/>
    </style:style>
    <style:style style:name="T35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" style:font-size-complex="12pt" style:language-complex="ar" style:country-complex="SA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3" style:family="text"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T44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45" style:family="text">
      <style:text-properties fo:color="#000000" style:font-name="Times New Roman" fo:font-size="12pt" fo:background-color="transparent" style:font-size-asian="12pt" style:font-size-complex="12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tyle-asian="normal" style:font-size-complex="12pt" style:font-style-complex="normal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style:font-size-asian="12pt" style:font-name-complex="Arial" style:font-size-complex="12pt"/>
    </style:style>
    <style:style style:name="T51" style:family="text"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T52" style:family="text">
      <style:text-properties fo:font-size="12pt" fo:font-style="normal" style:font-size-asian="12pt" style:font-style-asian="normal" style:font-size-complex="12pt" style:font-style-complex="normal"/>
    </style:style>
    <style:style style:name="T53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6"><text:tab/><text:tab/> Servizio Welfare, Educazione e Servizi al Cittadino</text:p>
        <text:p text:style-name="P6"><text:tab/><text:tab/> Ufficio Immigrazione, Integrazione e Pari Opportunità</text:p>
        <text:p text:style-name="P6"/>
        <text:p text:style-name="P12"><text:span text:style-name="T4">Classificazione: </text:span><text:span text:style-name="T7">G 06 - 20220000008</text:span></text:p>
        <text:p text:style-name="P8"/>
        <text:p text:style-name="P20"/>
        <text:p text:style-name="P10">Arezzo, il 17/05/2022</text:p>
        <text:p text:style-name="P7"/>
        <text:p text:style-name="P7"/>
        <text:p text:style-name="P11">Provvedimento n. <text:s/>1289</text:p>
        <text:p text:style-name="P5"/>
        <text:p text:style-name="P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4"><text:span text:style-name="T5">OGGETTO</text:span><text:span text:style-name="T6">:</text:span></text:p>
            </table:table-cell>
            <table:table-cell table:style-name="Tabella1.A1" office:value-type="string">
              <text:p text:style-name="P9">BANDO PER L'EROGAZIONE DI CONTRIBUTI DIRETTI E INDIRETTI RIVOLTO ALLE ASSOCIAZIONI PER LA REALIZZAZIONE DI PROGETTI A FAVORE DELL'INTEGRAZIONE DEI CITTADINI STRANIERI ANNO 2022. NOMINA COMMISSIONE TECNICA.</text:p>
            </table:table-cell>
          </table:table-row>
        </table:table>
        <text:p text:style-name="P5"/>
        <text:p text:style-name="P26"/>
      </text:section>
      <text:p text:style-name="P26"/>
      <text:section text:style-name="Sect1" text:name="TITOLO" text:protected="true">
        <text:p text:style-name="P19">Il Direttore</text:p>
      </text:section>
      <text:section text:style-name="Sect1" text:name="NUMBOZZA">
        <text:p text:style-name="P15"><text:span text:style-name="T17">Richiamata</text:span><text:span text:style-name="T18"> la Delibera G.C. n. 109 del 04/04/2022, co</text:span>n oggetto “ B<text:span text:style-name="T19">ando per l'erogazione di contributi diretti e indiretti rivolto alle associazioni per la realizzazione di progetti a favore dell'integrazione dei cittadini stranieri. anno 2022.”,</text:span><text:span text:style-name="T20"> </text:span><text:span text:style-name="T19">con l</text:span><text:span text:style-name="T46">a q</text:span>uale è stato deliberato </text:p>
        <text:list xml:id="list8236052211931623772" text:style-name="L1">
          <text:list-item>
            <text:p text:style-name="P43">di approvare gli indirizzi per la concessione di contributi alle associazioni, <text:s/>con sede legale nel Comune di Arezzo, per progetti e attività da svolgersi nell'anno 2022;</text:p>
          </text:list-item>
          <text:list-item>
            <text:p text:style-name="P44"><text:span text:style-name="Car._20_predefinito_20_paragrafo"><text:span text:style-name="T8">di dare mandato all'Ufficio Immigrazione, Integrazione e Pari Opportunità di approvare un avviso pubblico per l'erogazione di contributi diretti e indiretti per la realizzazione di progetti di intervento innovativi </text:span></text:span><text:span text:style-name="T8">volti a rimuovere gli ostacoli che di fatto impediscono una piena integrazione ai cittadini stranieri residenti o dimoranti nel territorio comunale, </text:span><text:span text:style-name="Car._20_predefinito_20_paragrafo"><text:span text:style-name="T9">con particolare attenzione verso le donne e minori;</text:span></text:span></text:p>
          </text:list-item>
        </text:list>
        <text:p text:style-name="P16"><text:span text:style-name="Car._20_predefinito_20_paragrafo"><text:span text:style-name="T10"/></text:span></text:p>
        <text:p text:style-name="P17"><text:span text:style-name="Enfasi_20__28_corsivo_29_"><text:span text:style-name="T21">Visto </text:span></text:span><text:span text:style-name="Enfasi_20__28_corsivo_29_"><text:span text:style-name="T25">il</text:span></text:span><text:span text:style-name="Enfasi_20__28_corsivo_29_"><text:span text:style-name="T21"> </text:span></text:span><text:span text:style-name="Enfasi_20__28_corsivo_29_"><text:span text:style-name="T25">Provvedimento n. 887 del 05/04/2022 con il quale </text:span></text:span><text:span text:style-name="Enfasi_20__28_corsivo_29_"><text:span text:style-name="T26"><text:s/>è stato approvato <text:s/>l'Avviso pubblico <text:s/>denominato “</text:span></text:span><text:span text:style-name="Enfasi_20__28_corsivo_29_"><text:span text:style-name="T34"> Bando per l'erogazione di contributi diretti e indiretti rivolto alle associazioni per la realizzazione di progetti a favore dell'integrazione dei cittadini stranieri anno 2022”</text:span></text:span><text:span text:style-name="Enfasi_20__28_corsivo_29_"><text:span text:style-name="T26"> (Allegato A), <text:s/>il Modello di Domanda ( Allegato 1) e il Modello di presentazione del Progetto,(Allegato 2), parti integranti e sostanziali del suddetto atto;</text:span></text:span></text:p>
        <text:p text:style-name="P17"><text:span text:style-name="Enfasi_20__28_corsivo_29_"><text:span text:style-name="T26"><text:s/></text:span></text:span></text:p>
        <text:p text:style-name="P17"><text:span text:style-name="Enfasi_20__28_corsivo_29_"><text:span text:style-name="T23">Dato atto</text:span></text:span><text:span text:style-name="Enfasi_20__28_corsivo_29_"><text:span text:style-name="T26"> che con il medesimo provvedimento è stato stabilito </text:span></text:span><text:span text:style-name="T16">di </text:span><text:span text:style-name="Enfasi_20__28_corsivo_29_"><text:span text:style-name="T26">assumere la prenotazione di impegno al </text:span></text:span><text:span text:style-name="Car._20_predefinito_20_paragrafo"><text:span text:style-name="T26">Capitolo 38130, Bilancio 2022 </text:span></text:span><text:span text:style-name="Enfasi_20__28_corsivo_29_"><text:span text:style-name="T26">per la somma complessiva di € 20.000,00;</text:span></text:span></text:p>
        <text:p text:style-name="P32"><text:span text:style-name="Enfasi_20__28_corsivo_29_"><text:span text:style-name="T35"/></text:span></text:p>
        <text:p text:style-name="P32"><text:span text:style-name="Enfasi_20__28_corsivo_29_"><text:span text:style-name="T22">Atteso </text:span></text:span><text:span text:style-name="Enfasi_20__28_corsivo_29_"><text:span text:style-name="T27">che il termin</text:span></text:span><text:span text:style-name="Enfasi_20__28_corsivo_29_"><text:span text:style-name="T30">e per la presentazione delle domande è scaduto alle ore </text:span></text:span><text:span text:style-name="Car._20_predefinito_20_paragrafo"><text:span text:style-name="T30">13.00 del 12/05/2022 e </text:span></text:span><text:span text:style-name="Enfasi_20__28_corsivo_29_"><text:span text:style-name="T31"><text:s/>che entro tale termine sono state presentate n. 6 domande</text:span></text:span><text:span text:style-name="Enfasi_20__28_corsivo_29_"><text:span text:style-name="T30">;</text:span></text:span></text:p>
        <text:p text:style-name="P32"><text:span text:style-name="Enfasi_20__28_corsivo_29_"><text:span text:style-name="T38"/></text:span></text:p>
        <text:p text:style-name="P31"><text:span text:style-name="Enfasi_20__28_corsivo_29_"><text:span text:style-name="T24">Dato atto</text:span></text:span><text:span text:style-name="Enfasi_20__28_corsivo_29_"><text:span text:style-name="T33"> che, ai</text:span></text:span><text:span text:style-name="Enfasi_20__28_corsivo_29_"><text:span text:style-name="T32"> sensi dell'art. 4 del cita</text:span></text:span><text:span text:style-name="Enfasi_20__28_corsivo_29_"><text:span text:style-name="T33">to avviso pubblico, le operazioni di selezione dei progetti pervenuti entro le suddette scadenze saranno effettuate da una Commissione nominata all'uopo dall'Amministrazione comunale; <text:s/></text:span></text:span></text:p>
        <text:p text:style-name="P13"><text:span text:style-name="Enfasi_20__28_corsivo_29_"><text:span text:style-name="T36"/></text:span></text:p>
        <text:p text:style-name="P13"><text:soft-page-break/><text:span text:style-name="Enfasi_20__28_corsivo_29_"><text:span text:style-name="T36">Ritenuto</text:span></text:span><text:span text:style-name="Enfasi_20__28_corsivo_29_"><text:span text:style-name="T42">, pertanto, in virtù di quanto sopra, di nominare la commissione giudicatrice per la valutazione delle domande per la procedura in oggetto, individuando quali componenti della stessa:</text:span></text:span></text:p>
        <text:p text:style-name="P13"><text:span text:style-name="Enfasi_20__28_corsivo_29_"><text:span text:style-name="T42"/></text:span></text:p>
        <text:list xml:id="list4492911261106772697" text:style-name="L2">
          <text:list-item>
            <text:p text:style-name="P41"><text:span text:style-name="Car._20_predefinito_20_paragrafo"><text:span text:style-name="T11">Dr.ssa Stefania Sgaravizzi- Direttore Ufficio Immigrazione, integrazione e pari opportunità- Presidente </text:span></text:span></text:p>
          </text:list-item>
          <text:list-item>
            <text:p text:style-name="P45"><text:span text:style-name="Enfasi_20__28_corsivo_29_"><text:span text:style-name="T43">Dr.ssa Paola Buoncompagni– Direttore Ufficio Sport e Politiche Giovanili – componente esperto </text:span></text:span></text:p>
          </text:list-item>
          <text:list-item>
            <text:p text:style-name="P45"><text:span text:style-name="Enfasi_20__28_corsivo_29_"><text:span text:style-name="T43">Dott.ssa <text:s/>Miriam Gregori <text:s/></text:span></text:span><text:span text:style-name="Enfasi_20__28_corsivo_29_"><text:span text:style-name="T40">– </text:span></text:span><text:span text:style-name="Enfasi_20__28_corsivo_29_"><text:span text:style-name="T47">Ufficio Immigrazione, integrazione e pari opportunità</text:span></text:span><text:span text:style-name="Enfasi_20__28_corsivo_29_"><text:span text:style-name="T48">-</text:span></text:span><text:span text:style-name="Enfasi_20__28_corsivo_29_"><text:span text:style-name="T43"> componente esperto;</text:span></text:span></text:p>
          </text:list-item>
          <text:list-item>
            <text:p text:style-name="P45"><text:bookmark-start text:name="_Hlk7282800611"/><text:span text:style-name="Enfasi_20__28_corsivo_29_"><text:span text:style-name="T43">Dr.ssa Simona Grilli <text:s/>– con funzioni di segreteria e verbalizzazione; </text:span></text:span><text:bookmark-end text:name="_Hlk7282800611"/></text:p>
          </text:list-item>
        </text:list>
        <text:list xml:id="list7582674914384514368" text:style-name="L3">
          <text:list-header>
            <text:p text:style-name="P47"><text:bookmark text:name="_Hlk72828006"/><text:span text:style-name="Enfasi_20__28_corsivo_29_"><text:span text:style-name="T45"/></text:span></text:p>
          </text:list-header>
        </text:list>
        <text:p text:style-name="P13"><text:span text:style-name="Enfasi_20__28_corsivo_29_"><text:span text:style-name="T44"/></text:span></text:p>
        <text:p text:style-name="P31"><text:span text:style-name="Enfasi_20__28_corsivo_29_"><text:span text:style-name="T24">Atteso</text:span></text:span><text:span text:style-name="Enfasi_20__28_corsivo_29_"><text:span text:style-name="T33"> che i suddetti soggetti, appositamente interpellati, hanno manifestato la propria disponibilità a far parte della suddetta commissione ed hanno dichiarato di non trovarsi nelle condizioni di incompatibilità e/o di astensione di cui all’art. 77, commi 4, 5 e 6 del D.Lgs. n. 50/2016 e s.m.i.;</text:span></text:span></text:p>
        <text:p text:style-name="P17"><text:span text:style-name="Car._20_predefinito_20_paragrafo"><text:span text:style-name="T39"/></text:span></text:p>
        <text:p text:style-name="P17"><text:span text:style-name="Enfasi_20__28_corsivo_29_"><text:span text:style-name="T21">Dato atto</text:span></text:span><text:span text:style-name="Enfasi_20__28_corsivo_29_"><text:span text:style-name="T28"> che <text:s/>il responsabile del procedimento è la Dott.ssa Stefania Sgaravizzi, direttore dell'Ufficio Ufficio Immigrazione, Integrazione e Pari Opportunità del Comune di Arezzo (s.sgaravizzi@comune.arezzo.it), e che tutti i documenti richiamati nel presente provvedimento, sono conservati e consultabili presso <text:s/>l'Ufficio Ufficio Immigrazione, Integrazione e Pari Opportunità; </text:span></text:span></text:p>
        <text:p text:style-name="P17"><text:span text:style-name="Enfasi_20__28_corsivo_29_"><text:span text:style-name="T39"/></text:span></text:p>
        <text:p text:style-name="P18"><text:span text:style-name="Car._20_predefinito_20_paragrafo"><text:span text:style-name="T21">Riscontrata </text:span></text:span><text:span text:style-name="Car._20_predefinito_20_paragrafo"><text:span text:style-name="T28">la propria competenza all'adozione del presente atto, ai sensi della determinazione organizzativa n. 211 <text:s/>del </text:span></text:span><text:span text:style-name="Car._20_predefinito_20_paragrafo"><text:span text:style-name="T29">04/05/2021</text:span></text:span><text:span text:style-name="Car._20_predefinito_20_paragrafo"><text:span text:style-name="T28"> con la quale è stato attribuito l'incarico di PO di direzione dell'Ufficio Immigrazione, Integrazione e Pari Opportunità;</text:span></text:span></text:p>
        <text:p text:style-name="P29"><text:span text:style-name="Enfasi_20__28_corsivo_29_"><text:span text:style-name="T12"/></text:span></text:p>
        <text:p text:style-name="P29"><text:span text:style-name="Enfasi_20__28_corsivo_29_"><text:span text:style-name="T13">DETERMINA</text:span></text:span></text:p>
        <text:p text:style-name="P30"/>
        <text:p text:style-name="P28"><text:span text:style-name="Enfasi_20__28_corsivo_29_"><text:span text:style-name="T15">per le motivazioni descritte in narrativa e che si intendono integralmente richiamate </text:span></text:span></text:p>
        <text:p text:style-name="P28"><text:span text:style-name="Enfasi_20__28_corsivo_29_"><text:span text:style-name="T14"/></text:span></text:p>
        <text:p text:style-name="P28"><text:span text:style-name="Car._20_predefinito_20_paragrafo"><text:span text:style-name="T11">di nominare la Commissione che avrà il compito di valutare i progetti presentati all'Amministrazione Comunale entro le scadenze previste dall'art. 4 dell'Avviso pubblico approvato con </text:span></text:span><text:span text:style-name="Enfasi_20__28_corsivo_29_"><text:span text:style-name="T37"><text:s/></text:span></text:span><text:span text:style-name="Enfasi_20__28_corsivo_29_"><text:span text:style-name="T41">Provvedimento n. 887 del 05/04/2022,</text:span></text:span><text:span text:style-name="Car._20_predefinito_20_paragrafo"><text:span text:style-name="T11"> oltre ad espletare tutti gli ulteriori atti finalizzati ad approvare le graduatorie dei progetti, così composta:</text:span></text:span></text:p>
        <text:p text:style-name="P28"><text:span text:style-name="Car._20_predefinito_20_paragrafo"><text:span text:style-name="T11"/></text:span></text:p>
        <text:list xml:id="list3388714829350688029" text:style-name="L4">
          <text:list-item>
            <text:p text:style-name="P42"><text:span text:style-name="Car._20_predefinito_20_paragrafo"><text:span text:style-name="T11"><text:s/>Dr.ssa Stefania Sgaravizzi- Direttore Ufficio Immigrazione, integrazione e pari opportunità- Presidente </text:span></text:span></text:p>
          </text:list-item>
          <text:list-item>
            <text:p text:style-name="P46"><text:span text:style-name="Enfasi_20__28_corsivo_29_"><text:span text:style-name="T43">Dr.ssa Paola Buoncompagni– Direttore Ufficio Sport e Politiche Giovanili – componente esperto </text:span></text:span></text:p>
          </text:list-item>
          <text:list-item>
            <text:p text:style-name="P46"><text:span text:style-name="Enfasi_20__28_corsivo_29_"><text:span text:style-name="T43">Dott.ssa <text:s/>Miriam Gregori <text:s/></text:span></text:span><text:span text:style-name="Enfasi_20__28_corsivo_29_"><text:span text:style-name="T40">– </text:span></text:span><text:span text:style-name="Enfasi_20__28_corsivo_29_"><text:span text:style-name="T47">Ufficio Immigrazione, integrazione e pari opportunità</text:span></text:span><text:span text:style-name="Enfasi_20__28_corsivo_29_"><text:span text:style-name="T48">-</text:span></text:span><text:span text:style-name="Enfasi_20__28_corsivo_29_"><text:span text:style-name="T43"> componente esperto;</text:span></text:span></text:p>
          </text:list-item>
          <text:list-item>
            <text:p text:style-name="P46"><text:bookmark-start text:name="_Hlk728280061"/><text:span text:style-name="Enfasi_20__28_corsivo_29_"><text:span text:style-name="T43">Dr.ssa Simona Grilli <text:s/>– con funzioni di segreteria e verbalizzazione; </text:span></text:span><text:bookmark-end text:name="_Hlk728280061"/></text:p>
          </text:list-item>
        </text:list>
        <text:p text:style-name="P33"><text:span text:style-name="Enfasi_20__28_corsivo_29_"><text:span text:style-name="T49"/></text:span></text:p>
        <text:p text:style-name="P33"><text:span text:style-name="Enfasi_20__28_corsivo_29_"><text:span text:style-name="T49"/></text:span></text:p>
        <text:p text:style-name="P33"><text:span text:style-name="Enfasi_20__28_corsivo_29_"><text:span text:style-name="T49">Si da atto che un esemplare del presente provvedimento è conservato nella raccolta degli atti ufficiali del Comune di Arezzo, previa pubblicazione all'Albo Pretorio.</text:span></text:span></text:p>
        <text:p text:style-name="P32"/>
        <text:p text:style-name="P33"><text:soft-page-break/><text:span text:style-name="Enfasi_20__28_corsivo_29_"><text:span text:style-name="T50">Si informa che contro il presente provvedimento, ai sensi dell’art. 3 comma 4 della Legge 7.8.90 n°241 e s.m.i., è ammesso ricorso giurisdizionale al TAR Toscana nei termini di 30 giorni secondo quanto previsto dall’art. 120 del D. Lgs. N°104/2010.</text:span></text:span></text:p>
        <text:p text:style-name="P33"><text:span text:style-name="Enfasi_20__28_corsivo_29_"><text:span text:style-name="T50"/></text:span></text:p>
        <text:p text:style-name="P32"/>
        <text:p text:style-name="P39"><text:span text:style-name="Enfasi_20__28_corsivo_29_"><text:span text:style-name="T51"><text:tab/><text:tab/><text:tab/> <text:s text:c="3"/></text:span></text:span><text:span text:style-name="Enfasi_20__28_corsivo_29_"><text:span text:style-name="T53">Il Direttore dell'Ufficio</text:span></text:span></text:p>
        <text:p text:style-name="P40"><text:span text:style-name="Enfasi_20__28_corsivo_29_"><text:span text:style-name="T53"><text:tab/><text:tab/><text:tab/>Dott.ssa Stefania Sgaravizzi </text:span></text:span></text:p>
        <text:p text:style-name="P34"/>
        <text:p text:style-name="P33"><text:span text:style-name="Enfasi_20__28_corsivo_29_"><text:span text:style-name="T52">Il presente provvedimento risulta così assegnato:</text:span></text:span></text:p>
        <text:p text:style-name="P33"><text:span text:style-name="Enfasi_20__28_corsivo_29_"><text:span text:style-name="T52">- Ufficio Emittente</text:span></text:span></text:p>
        <text:p text:style-name="P33"><text:span text:style-name="Enfasi_20__28_corsivo_29_"><text:span text:style-name="T52">- Segreteria Generale</text:span></text:span></text:p>
        <text:p text:style-name="P33"><text:span text:style-name="Enfasi_20__28_corsivo_29_"><text:span text:style-name="T52">- Componenti della commissione</text:span></text:span></text:p>
        <text:p text:style-name="P38"/>
        <text:p text:style-name="P37"><text:span text:style-name="Car._20_predefinito_20_paragrafo"><text:span text:style-name="T54"/></text:span></text:p>
        <text:p text:style-name="P35"/>
        <text:p text:style-name="P22"/>
        <text:p text:style-name="P22"/>
        <text:section text:style-name="Sect1" text:name="Sezione2" text:protected="true">
          <text:p text:style-name="P27"/>
        </text:section>
        <text:p text:style-name="P24"><text:span text:style-name="Car._20_predefinito_20_paragrafo"><text:span text:style-name="T55"/></text:span></text:p>
        <text:p text:style-name="P21"/>
        <text:section text:style-name="Sect1" text:name="Sezione3" text:protected="true">
          <text:p text:style-name="P27"/>
        </text:section>
        <text:p text:style-name="P25">Documento informatico firmato digitalmente ai sensi e con gli effetti di cui agli artt. 20 e 21 del D. Lgs n. 82/2005; sostituisce il documento cartaceo e la firma autografa.</text:p>
        <text:p text:style-name="P36"/>
        <text:p text:style-name="P36"/>
        <text:p text:style-name="P35"/>
        <text:p text:style-name="P22"/>
        <text:p text:style-name="P22"/>
        <text:section text:style-name="Sect1" text:name="Sezione4" text:protected="true">
          <text:p text:style-name="P27"/>
        </text:section>
        <text:p text:style-name="P23">Documento informatico firmato digitalmente ai sensi e con gli effetti di cui agli artt. 20 e 21 del D. Lgs n. 82/2005; sostituisce il documento cartaceo e la firma autograf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ahoma1" svg:font-family="Tahoma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2cm" fo:margin-right="2.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y="1.309cm" svg:width="6.265cm" svg:height="1.376cm" draw:z-index="5"><draw:text-box><text:p text:style-name="MP2"/><text:p text:style-name="Header"><text:span text:style-name="MT1">C</text:span><text:span text:style-name="MT2">OMUN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8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custom-shape text:anchor-type="char" draw:z-index="2" draw:style-name="Mgr1" draw:text-style-name="MP3" svg:width="1.384cm" svg:height="2.006cm" svg:x="5.399cm" svg:y="0.984cm"><text:p/><draw:enhanced-geometry svg:viewBox="0 0 21600 21600" draw:type="rectangle" draw:enhanced-path="M 0 0 L 21600 0 21600 21600 0 21600 0 0 Z N"/></draw:custom-shape><draw:frame draw:style-name="Mfr3" draw:name="immagini1" text:anchor-type="char" svg:x="3.083cm" svg:y="1.161cm" svg:width="1cm" svg:height="1.66cm" draw:z-index="11"><draw:image xlink:href="Pictures/10000000000000AE000001201AE5A8F4.png" xlink:type="simple" xlink:show="embed" xlink:actuate="onLoad"/></draw:frame></text:p>
      </style:header>
      <style:footer>
        <text:p text:style-name="MP4"><draw:frame draw:style-name="Mfr2" draw:name="Cornice1" text:anchor-type="char" svg:x="0.021cm" svg:y="-1.538cm" svg:width="11.287cm" svg:height="0.72cm" draw:z-index="14"><draw:text-box><text:p text:style-name="MP5">Prov. n. <text:s/>1289 del 17/05/202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lberto</meta:initial-creator>
    <meta:creation-date>2008-10-29T08:24:00</meta:creation-date>
    <dc:date>2022-05-17T11:23:58.83</dc:date>
    <meta:printed-by>Comune Arezzo Comune Arezzo</meta:printed-by>
    <meta:print-date>2008-10-31T08:31:11</meta:print-date>
    <meta:editing-cycles>32</meta:editing-cycles>
    <meta:editing-duration>P1DT1H43M32S</meta:editing-duration>
    <meta:document-statistic meta:table-count="1" meta:image-count="1" meta:object-count="0" meta:page-count="3" meta:paragraph-count="44" meta:word-count="798" meta:character-count="5590"/>
    <meta:user-defined meta:name="Info 1"/>
    <meta:user-defined meta:name="Info 2"/>
    <meta:user-defined meta:name="Info 3"/>
    <meta:user-defined meta:name="Info 4"/>
  </office:meta>
</office:document-meta>
</file>