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20" style:family="paragraph" style:parent-style-name="Standard">
      <style:paragraph-properties fo:text-align="justify" style:justify-single-word="false" style:text-autospace="none"/>
      <style:text-properties style:font-name="Times New Roman" fo:font-size="12pt" fo:language="it" fo:country="IT" style:font-name-asian="Times New Roman" style:font-size-asian="12pt" style:font-size-complex="12pt"/>
    </style:style>
    <style:style style:name="P21" style:family="paragraph" style:parent-style-name="Standard">
      <style:paragraph-properties fo:text-align="end" style:justify-single-word="false" style:text-autospace="none"/>
      <style:text-properties style:font-name="Times New Roman" fo:font-size="12pt" fo:language="it" fo:country="IT" style:font-name-asian="Times New Roman" style:font-size-asian="12pt" style:font-size-complex="12pt"/>
    </style:style>
    <style:style style:name="P22" style:family="paragraph" style:parent-style-name="Standard">
      <style:paragraph-properties fo:text-align="justify" style:justify-single-word="false" style:text-autospace="none"/>
      <style:text-properties style:font-name="Times New Roman" fo:font-size="12pt" fo:language="it" fo:country="IT" fo:background-color="transparent" style:font-name-asian="Times New Roman" style:font-size-asian="12pt" style:font-size-complex="12pt"/>
    </style:style>
    <style:style style:name="P23" style:family="paragraph" style:parent-style-name="Standard">
      <style:paragraph-properties fo:text-align="justify" style:justify-single-word="false" style:text-autospace="none"/>
      <style:text-properties style:font-name="Times New Roman" fo:font-size="12pt" fo:language="it" fo:country="IT" fo:font-weight="bold" fo:background-color="transparent" style:font-name-asian="Times New Roman" style:font-size-asian="12pt" style:font-weight-asian="bold" style:font-size-complex="12pt" style:font-weight-complex="bold"/>
    </style:style>
    <style:style style:name="P24" style:family="paragraph" style:parent-style-name="Standard">
      <style:paragraph-properties fo:text-align="center" style:justify-single-word="false" style:text-autospace="none"/>
      <style:text-properties style:font-name="Times New Roman" fo:font-size="12pt" fo:language="it" fo:country="IT" fo:font-weight="bold" style:font-name-asian="Times New Roman" style:font-size-asian="12pt" style:font-weight-asian="bold" style:font-size-complex="12pt" style:font-weight-complex="bold"/>
    </style:style>
    <style:style style:name="P25" style:family="paragraph" style:parent-style-name="Standard">
      <style:paragraph-properties fo:text-align="justify" style:justify-single-word="false" style:text-autospace="none"/>
      <style:text-properties style:font-name="Times New Roman" fo:font-size="12pt" fo:language="it" fo:country="IT" fo:font-weight="normal" fo:background-color="transparent" style:font-name-asian="Times New Roman" style:font-size-asian="12pt" style:font-weight-asian="normal" style:font-size-complex="12pt" style:font-weight-complex="normal"/>
    </style:style>
    <style:style style:name="P26" style:family="paragraph" style:parent-style-name="Standard">
      <style:paragraph-properties fo:text-align="justify" style:justify-single-word="false" style:text-autospace="none"/>
      <style:text-properties style:font-name="Times New Roman" fo:font-size="12pt" fo:language="it" fo:country="IT" style:font-size-asian="12pt" style:font-size-complex="12pt"/>
    </style:style>
    <style:style style:name="P27" style:family="paragraph" style:parent-style-name="Standard">
      <style:paragraph-properties fo:text-align="justify" style:justify-single-word="false"/>
      <style:text-properties style:font-name="Times New Roman" fo:font-size="12pt" style:font-name-asian="Times New Roman" style:font-size-asian="12pt" style:font-size-complex="12pt"/>
    </style:style>
    <style:style style:name="P28" style:family="paragraph" style:parent-style-name="Standard">
      <style:paragraph-properties fo:text-align="justify" style:justify-single-word="fals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autospace="none"/>
      <style:text-properties style:font-name="Times New Roman" fo:font-size="10pt" fo:language="it" fo:country="IT" fo:font-style="italic" style:font-size-asian="10pt" style:font-style-asian="italic" style:font-size-complex="10pt" style:font-style-complex="italic"/>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autospace="none"/>
      <style:text-properties style:use-window-font-color="true" style:font-name="Times New Roman" fo:font-size="12pt" fo:language="it" fo:country="IT" style:font-name-asian="Times New Roman" style:font-size-asian="12pt" style:font-name-complex="Times New Roman1" style:font-size-complex="12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0pt" fo:language="it" fo:country="IT" fo:font-style="italic" style:font-name-asian="Times New Roman" style:font-size-asian="10pt" style:font-style-asian="italic" style:font-name-complex="Times New Roman1" style:font-size-complex="10pt" style:font-style-complex="italic"/>
    </style:style>
    <style:style style:name="P33" style:family="paragraph" style:parent-style-name="Standard">
      <style:paragraph-properties fo:margin-left="0cm" fo:margin-right="0cm" fo:text-align="justify" style:justify-single-word="false" fo:text-indent="0cm" style:auto-text-indent="false">
        <style:tab-stops>
          <style:tab-stop style:position="3.752cm"/>
          <style:tab-stop style:position="7.251cm"/>
        </style:tab-stops>
      </style:paragraph-properties>
      <style:text-properties style:use-window-font-color="true" style:font-name="Times New Roman1" fo:font-size="12pt" fo:font-weight="bold" style:font-size-asian="12pt" style:font-weight-asian="bold" style:font-name-complex="Times New Roman1" style:font-size-complex="12pt" style:font-weight-complex="bold"/>
    </style:style>
    <style:style style:name="P34"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5" style:family="paragraph" style:parent-style-name="Standard">
      <style:paragraph-properties fo:margin-left="0.026cm" fo:margin-right="0cm" fo:text-indent="0cm" style:auto-text-indent="false"/>
      <style:text-properties style:use-window-font-color="true" style:font-name="Times New Roman" fo:font-size="12pt" fo:language="it" fo:country="IT" fo:font-weight="bold" style:font-name-asian="Times New Roman" style:font-size-asian="12pt" style:font-weight-asian="bold" style:font-name-complex="Times New Roman1" style:font-size-complex="12pt" style:font-weight-complex="bold"/>
    </style:style>
    <style:style style:name="P36"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font-size="12pt" fo:language="it" fo:country="IT" style:font-name-asian="Times New Roman" style:font-size-asian="12pt" style:font-size-complex="12pt"/>
    </style:style>
    <style:style style:name="T9" style:family="text">
      <style:text-properties style:font-name="Times New Roman" fo:font-size="12pt" fo:language="it" fo:country="IT" fo:background-color="transparent" style:font-name-asian="Times New Roman" style:font-size-asian="12pt" style:font-size-complex="12pt" loext:char-shading-value="0"/>
    </style:style>
    <style:style style:name="T10" style:family="text">
      <style:text-properties style:font-name="Times New Roman" fo:font-size="12pt" fo:language="it" fo:country="IT" fo:font-weight="bold" fo:background-color="transparent" style:font-name-asian="Times New Roman" style:font-size-asian="12pt" style:font-weight-asian="bold" style:font-size-complex="12pt" style:font-weight-complex="bold" loext:char-shading-value="0"/>
    </style:style>
    <style:style style:name="T11" style:family="text">
      <style:text-properties style:font-name="Times New Roman" fo:font-size="12pt" fo:language="it" fo:country="IT" fo:font-weight="normal" fo:background-color="transparent" style:font-name-asian="Times New Roman" style:font-size-asian="12pt" style:font-weight-asian="normal" style:font-size-complex="12pt" style:font-weight-complex="normal" loext:char-shading-value="0"/>
    </style:style>
    <style:style style:name="T12" style:family="text">
      <style:text-properties style:font-name="Times New Roman" fo:font-size="12pt" fo:language="it" fo:country="IT" fo:font-weight="normal" fo:background-color="transparent" style:font-name-asian="Times New Roman" style:font-size-asian="12pt" style:font-weight-asian="normal" style:font-size-complex="12pt" style:font-weight-complex="normal" loext:char-shading-value="0"/>
    </style:style>
    <style:style style:name="T13" style:family="text">
      <style:text-properties style:font-name="Times New Roman" fo:font-size="12pt" fo:language="it" fo:country="IT" fo:font-style="italic" fo:font-weight="normal" fo:background-color="transparent" style:font-name-asian="Times New Roman" style:font-size-asian="12pt" style:font-style-asian="italic" style:font-weight-asian="normal" style:font-size-complex="12pt" style:font-style-complex="italic" style:font-weight-complex="normal" loext:char-shading-value="0"/>
    </style:style>
    <style:style style:name="T14" style:family="text">
      <style:text-properties style:font-name="Times New Roman" fo:font-size="12pt" fo:language="it" fo:country="IT" fo:font-style="italic" fo:font-weight="normal" style:font-name-asian="Times New Roman" style:font-size-asian="12pt" style:font-style-asian="italic" style:font-weight-asian="normal" style:font-size-complex="12pt" style:font-style-complex="italic" style:font-weight-complex="normal"/>
    </style:style>
    <style:style style:name="T15" style:family="text">
      <style:text-properties style:use-window-font-color="true" style:font-name="Times New Roman" fo:font-size="12pt" fo:language="it" fo:country="IT" style:font-name-asian="Times New Roman" style:font-size-asian="12pt" style:font-name-complex="Times New Roman1" style:font-size-complex="12pt" style:language-complex="ar" style:country-complex="SA"/>
    </style:style>
    <style:style style:name="T16" style:family="text">
      <style:text-properties style:use-window-font-color="true" style:font-name="Times New Roman" fo:font-size="12pt" fo:language="it" fo:country="IT" fo:background-color="transparent" style:font-name-asian="Times New Roman" style:font-size-asian="12pt" style:font-name-complex="Times New Roman1" style:font-size-complex="12pt" style:language-complex="ar" style:country-complex="SA" loext:char-shading-value="0"/>
    </style:style>
    <style:style style:name="T17" style:family="text">
      <style:text-properties fo:font-weight="bold" style:font-weight-asian="bold" style:font-weight-complex="bold"/>
    </style:style>
    <style:style style:name="T18" style:family="text">
      <style:text-properties fo:font-style="italic" style:font-style-asian="italic" style:font-style-complex="italic"/>
    </style:style>
    <style:style style:name="T19" style:family="text">
      <style:text-properties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Progettazione Opere Pubbliche</text:p>
        <text:p text:style-name="P6"/>
        <text:p text:style-name="P11"><text:span text:style-name="T4">Classificazione: </text:span><text:span text:style-name="T7">A 04 - 20160000010</text:span></text:p>
        <text:p text:style-name="P8"/>
        <text:p text:style-name="P14"/>
        <text:p text:style-name="P10">Arezzo, il 15/02/2021</text:p>
        <text:p text:style-name="P7"/>
        <text:p text:style-name="P7"/>
        <text:p text:style-name="P19">Provvedimento n. <text:s/>389</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OGGETTO</text:span><text:span text:style-name="T6">:</text:span></text:p>
            </table:table-cell>
            <table:table-cell table:style-name="Tabella1.A1" office:value-type="string">
              <text:p text:style-name="P9">ELENCHI PROFESSIONISTI PER AFFIDAMENTO INCARICHI DI IMPORTO INFERIORE A EURO 100.000,00 ATTINENTI LA REALIZZAZIONE DI LAVORI PUBBLICI. TRIENNIO 2016/2018. APPROVAZIONE AGGIORNAMENTO PROVVISORIO ANNO 2021</text:p>
            </table:table-cell>
          </table:table-row>
        </table:table>
        <text:p text:style-name="P5"/>
        <text:p text:style-name="P17"/>
      </text:section>
      <text:p text:style-name="P17"/>
      <text:section text:style-name="Sect1" text:name="TITOLO" text:protected="true">
        <text:p text:style-name="P13">Il Direttore</text:p>
      </text:section>
      <text:section text:style-name="Sect1" text:name="NUMBOZZA">
        <text:p text:style-name="P35">Premesso che:</text:p>
        <text:p text:style-name="P20">- con deliberazione di Consiglio comunale n. 125 del 26.6.2008, è stato approvato il Regolamento comunale per l’affidamento di incarichi professionali, di importo inferiore a € 100.000,00, attinenti la realizzazione dei lavori pubblici;</text:p>
        <text:p text:style-name="P20">- con deliberazione di Consiglio comunale n. 85 del 18.06.2012, è stata approvata la revisione del sopra citato Regolamento, redatta allo scopo di recepire le novità normative, le pronunce giurisprudenziali e gli approfondimenti della dottrina intervenuti in materia;</text:p>
        <text:p text:style-name="P20">- a seguito di pubblicazione all’Albo Pretorio, il suddetto Regolamento è divenuto efficace il 26.06.2012.</text:p>
        <text:p text:style-name="P20"><text:span text:style-name="T17">Ricordato</text:span> che:</text:p>
        <text:p text:style-name="P20">- con PD 3320 del 4.11.2015, è stato stabilito di provvedere all’espletamento delle procedure previste per la formazione di elenchi di professionisti per l’affidamento di incarichi di importo inferiore a € 100.000,00 attinenti la realizzazione di lavori pubblici, per il triennio 2016/2018; </text:p>
        <text:p text:style-name="P20">- con PD n. 1003 del 12.04.2016, a seguito dell’esito delle suddette procedure, sono stati approvati gli elenchi definitivi suddivisi in base alle varie tipologie di prestazioni richieste, aventi validità triennale;</text:p>
        <text:p text:style-name="P20"><text:span text:style-name="T17">Richiamati</text:span>:</text:p>
        <text:p text:style-name="P20">- il PD n. 1999 del 25.07.2016 e il PD n. 2769 del 14.10.2016, con cui si è provveduto all’integrazione per l'anno 2016 di tali elenchi, a seguito dell’istruttoria effettuata dall’Ufficio competente;</text:p>
        <text:p text:style-name="P30"><text:span text:style-name="T8">- il PD n. 342 del 13.02.2017 e il PD n. 543 del 03.03.2017, con </text:span><text:span text:style-name="T15">cui</text:span><text:span text:style-name="T8"> si è provveduto all'aggiornamento per l'anno 2017 degli elenchi succitati, a seguito dell'istruttoria effettuata dall'Ufficio competente;</text:span></text:p>
        <text:p text:style-name="P30"><text:span text:style-name="T9">- il PD n. 498 del 22.02.2018 e il <text:s/>PD n. 703 del 14.03.2018, con </text:span><text:span text:style-name="T16">cui</text:span><text:span text:style-name="T9"> si è provveduto all'aggiornamento per l'anno 2018 degli elenchi succitati, a seguito dell'istruttoria effettuata dall'Ufficio competente;</text:span></text:p>
        <text:p text:style-name="P30"><text:span text:style-name="T9">- il PD n. 1323 del 30.05.2019 e il <text:s/>PD n. 1702 del 27.06.2019, con </text:span><text:span text:style-name="T16">cui</text:span><text:span text:style-name="T9"> si è provveduto all'aggiornamento per l'anno 2019 degli elenchi succitati, a seguito dell'istruttoria effettuata dall'Ufficio competente;</text:span></text:p>
        <text:p text:style-name="P22">- il PD n. 2018 del 10.09.2020 e il <text:s/>PD n. 2181 del 28.09.2020, con cui si è provveduto all'aggiornamento per l'anno 2020 degli elenchi succitati, a seguito dell'istruttoria effettuata dall'Ufficio competente;</text:p>
        <text:p text:style-name="P23">Richiamati inoltre:</text:p>
        <text:p text:style-name="P25">- il PD n. 3223 del 29.12.2020, con cui si è disposta la proroga degli elenchi di cui trattasi fino al 30.06.2021;</text:p>
        <text:p text:style-name="P30"><text:span text:style-name="T10">- -</text:span><text:span text:style-name="T11"> il PD n. 68 del 13.01.2021, con </text:span><text:span text:style-name="T11">cui </text:span><text:span text:style-name="T11">si è dispost</text:span><text:span text:style-name="T11">o</text:span><text:span text:style-name="T11"> di: <text:s/></text:span><text:span text:style-name="T13">“...omissis... </text:span><text:span text:style-name="T14">procedere all'aggiornamento degli stessi per l'ulteriore periodo di proroga, autorizzando l'Ufficio Gestione Appalti ad attivare la procedura prevista per questa ipotesi, procedendo, quindi, alla sollecita pubblicazione sul sito istituzionale dell'Ente del relativo avviso pubblico prevedente la apertura dei termini di aggiornamento e di iscrizione ex novo, da parte dei professionisti interessati ove saranno indicati tempi e modalità di presentazione della istanza di inserimento per gli OO.EE. che richiedono l’iscrizione per la prima volta o di aggiornamento della propria posizione per quelli già inseriti, </text:span><text:span text:style-name="T13"><text:s/>...omissis...”;</text:span></text:p>
        <text:p text:style-name="P22"><text:span text:style-name="T17">Considerato</text:span> che:</text:p>
        <text:p text:style-name="P22">- l’Ufficio competente, con Avviso pubblicato sul sito informatico dell’Ente, dal 14.01.2021 al 31.01.2021, ha provveduto alla apertura dei termini previsti per l’aggiornamento degli elenchi per l’anno 2021, fissando il termine ultimo per la presentazione delle nuove istanze per il giorno 31.01.2021, ore 13,00;</text:p>
        <text:p text:style-name="P20"><text:soft-page-break/><text:span text:style-name="T17">Verificato</text:span> che, a seguito di istruttoria, l’Ufficio competente ha provveduto, altresì, ad esaminare la correttezza formale delle domande pervenute, richiedendo - laddove ritenuto necessario - le opportune integrazioni, nonché ad aggiornare gli elenchi esistenti, aggiungendo, in coda, le nuove istanze, secondo il criterio dell’ordine alfabetico;</text:p>
        <text:p text:style-name="P20"><text:span text:style-name="T17">Rilevato</text:span> che:</text:p>
        <text:p text:style-name="P20">- occorre provvedere all’approvazione dell’aggiornamento degli elenchi per l’anno 2021, costituiti ai sensi del vigente Regolamento;</text:p>
        <text:p text:style-name="P20">- tali <text:span text:style-name="T18">elenchi provvisori</text:span> saranno pubblicati per ameno 15 giorni consecutivi sul sito internet comunale; </text:p>
        <text:p text:style-name="P20">- entro il termine di pubblicazione degli elenchi aggiornati potranno essere presentate eventuali osservazioni e/o richieste di rettifica;</text:p>
        <text:p text:style-name="P20">- a seguito dell’esame delle eventuali osservazioni e/o richieste di rettifica pervenute, si provvederà all’approvazione degli <text:span text:style-name="T18">elenchi aggiornati definitivi</text:span>, suddivisi in base alle varie tipologie di prestazioni richieste.</text:p>
        <text:p text:style-name="P20"><text:span text:style-name="T17">Atteso</text:span> che le operazioni di tenuta degli elenchi, di utilizzo e di aggiornamento sono effettuate dall’Ufficio Gestione Appalti e Concessioni in conformità a quanto previsto dal Regolamento comunale per l’affidamento di incarichi professionali, di importo inferiore a € 100.000,00, attinenti la realizzazione dei lavori pubblici.</text:p>
        <text:p text:style-name="P20"><text:span text:style-name="T17">Ricordato </text:span>che l’affidamento di incarichi esterni, ai sensi dell’art. 7, comma 6, DLgs 165/2001, è comunque subordinato all’accertata impossibilità di procedere allo svolgimento delle prestazioni connesse mediante utilizzo delle professionalità interne all’Amministrazione Comunale;</text:p>
        <text:p text:style-name="P20"><text:span text:style-name="T17">Richiamati</text:span>:</text:p>
        <text:p text:style-name="P27">- il DLgs 50/2016 ed il Dlgs. 56/2017;</text:p>
        <text:p text:style-name="P27">- le Linee Guida recanti: ”Indirizzi generali sull’affidamento dei servizi attinenti all’architettura e all’ingegneria” approvate dal Consiglio dell’ANAC con delibera n.973 del 14.09.2016 e s.m.i.;</text:p>
        <text:p text:style-name="P28"><text:span text:style-name="T19">- il Decreto del M</text:span>inistero della Giustizia del 17.06.2016;</text:p>
        <text:p text:style-name="P31"><text:span text:style-name="T17">Riscontrata</text:span> la propria competenza ai sensi dell’art. 107 del T.U.E.L nonché ai sensi del Decreto sindacale n. 13 del 22.01.2019, n. 97 del 0710.2020 e n. 98 del 12.10.2020;</text:p>
        <text:p text:style-name="P20"/>
        <text:p text:style-name="P24">DETERMINA</text:p>
        <text:p text:style-name="P24"/>
        <text:p text:style-name="P20">- di approvare, per le motivazioni sopra esposte, l’<text:span text:style-name="T18">aggiornamento provvisorio degli elenchi</text:span> dei professionisti per l’anno 2021 - che si allega integrato delle eventuali necessarie correzioni effettuate d'ufficio - ai sensi del vigente Regolamento comunale per l’affidamento di incarichi professionali, di importo inferiore a € 100.000,00, attinenti la realizzazione dei lavori pubblici.</text:p>
        <text:p text:style-name="P24">DA’ ATTO</text:p>
        <text:p text:style-name="P20">- che tali elenchi saranno pubblicati per almeno 15 giorni consecutivi sul sito internet del Comune di Arezzo; </text:p>
        <text:p text:style-name="P20">- che, entro tale termine, gli interessati potranno presentare eventuali osservazioni e/o richieste di rettifica da parte dei nuovi iscritti;</text:p>
        <text:p text:style-name="P20">- che a seguito dell’esame delle eventuali osservazioni e/o richieste di rettifica pervenute, si provvederà all’approvazione degli elenchi definitivi aggiornati per l’anno 2021; </text:p>
        <text:p text:style-name="P20">- che del contenuto del presente provvedimento, nonché dell'aggiornamento definitivo degli elenchi sarà data opportuna comunicazione ai competenti ordini e collegi professionali in ambito locale;</text:p>
        <text:p text:style-name="P20">- che gli elenchi aggiornati avranno valore per gli incarichi da affidare fino a tutto il mese di giugno 2021, fatte salve eventuali proroghe fino al momento della costituzione di nuovi elenchi.</text:p>
        <text:p text:style-name="P20">Si dà atto che un esemplare del presente provvedimento è conservato nella raccolta degli atti ufficiali del Comune previa pubblicazione all’Albo Pretorio.</text:p>
        <text:p text:style-name="P29"><text:soft-page-break/></text:p>
        <text:p text:style-name="P21">Il Direttore </text:p>
        <text:p text:style-name="P21">Servizio Progettazione OO.PP. </text:p>
        <text:p text:style-name="P21">Dott. ssa Ing. Antonella Fabbianelli</text:p>
        <text:p text:style-name="P26"/>
        <text:p text:style-name="P20">Il presente provvedimento viene così assegnato:</text:p>
        <text:p text:style-name="P20">1) Segreteria Generale</text:p>
        <text:p text:style-name="P20">2) Servizio proponente</text:p>
        <text:p text:style-name="P26"/>
        <text:p text:style-name="P32">- ai sensi dell’art. 3 – comma 4 – della Legge 7.8.90, n. 241 e sm., è ammesso ricorso giurisdizionale al TAR della Toscana secondo quanto previsto dall’art.120 del DLgs 104/2010, successivamente modificato dall’art. 204 del Dlgs 50/2016</text:p>
        <text:p text:style-name="P33"/>
        <text:p text:style-name="P34"/>
        <text:p text:style-name="P34"/>
        <text:p text:style-name="P15"/>
        <text:p text:style-name="P15"/>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389 del 15/02/2021</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1-02-15T14:17:10.07</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58" meta:word-count="1104" meta:character-count="7736"/>
    <meta:user-defined meta:name="Info 1"/>
    <meta:user-defined meta:name="Info 2"/>
    <meta:user-defined meta:name="Info 3"/>
    <meta:user-defined meta:name="Info 4"/>
  </office:meta>
</office:document-meta>
</file>