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fo:orphans="0" fo:widows="0" style:text-autospace="none">
        <style:tab-stops>
          <style:tab-stop style:position="12.383cm"/>
        </style:tab-stops>
      </style:paragraph-properties>
    </style:style>
    <style:style style:name="P16" style:family="paragraph" style:parent-style-name="Standard">
      <style:paragraph-properties fo:text-align="justify" style:justify-single-word="false" style:text-autospace="none">
        <style:tab-stops>
          <style:tab-stop style:position="8.636cm"/>
        </style:tab-stops>
      </style:paragraph-properties>
      <style:text-properties style:font-name="Times New Roman" fo:font-weight="bold" style:font-weight-asian="bold" style:font-name-complex="Times New Roman" style:font-weight-complex="bold"/>
    </style:style>
    <style:style style:name="P17" style:family="paragraph" style:parent-style-name="Standard">
      <style:paragraph-properties fo:text-align="center" style:justify-single-word="false" fo:orphans="0" fo:widows="0">
        <style:tab-stops>
          <style:tab-stop style:position="12.383cm"/>
        </style:tab-stops>
      </style:paragraph-properties>
      <style:text-properties style:font-name="Times New Roman" style:font-name-complex="Times New Roman"/>
    </style:style>
    <style:style style:name="P18" style:family="paragraph" style:parent-style-name="Standard">
      <style:paragraph-properties fo:text-align="justify" style:justify-single-word="false" fo:orphans="0" fo:widows="0" style:text-autospace="none">
        <style:tab-stops>
          <style:tab-stop style:position="12.383cm"/>
        </style:tab-stops>
      </style:paragraph-properties>
      <style:text-properties style:font-name="Times New Roman" style:font-name-complex="Times New Roman"/>
    </style:style>
    <style:style style:name="P19"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20"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22"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3" style:family="paragraph" style:parent-style-name="Text_20_body">
      <style:paragraph-properties fo:margin-left="0cm" fo:margin-right="0cm" fo:text-align="justify" style:justify-single-word="false" fo:text-indent="0cm" style:auto-text-indent="false">
        <style:tab-stops/>
      </style:paragraph-properties>
    </style:style>
    <style:style style:name="P24" style:family="paragraph" style:parent-style-name="Standard">
      <style:paragraph-properties fo:margin-left="0.053cm" fo:margin-right="0cm" fo:text-indent="0cm" style:auto-text-indent="false"/>
      <style:text-properties style:font-name="Times New Roman1" style:font-name-complex="Times New Roman1"/>
    </style:style>
    <style:style style:name="P25"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26" style:family="paragraph" style:parent-style-name="Standard">
      <style:paragraph-properties fo:margin-left="0.021cm" fo:margin-right="0cm" fo:text-align="justify" style:justify-single-word="false" fo:text-indent="0cm" style:auto-text-indent="false" style:text-autospace="none">
        <style:tab-stops>
          <style:tab-stop style:position="8.636cm"/>
        </style:tab-stops>
      </style:paragraph-properties>
      <style:text-properties style:font-name="Times New Roman" style:font-name-complex="Times New Roman"/>
    </style:style>
    <style:style style:name="P27" style:family="paragraph" style:parent-style-name="Standard">
      <style:paragraph-properties fo:margin-left="0.021cm" fo:margin-right="0cm" fo:text-align="justify" style:justify-single-word="false" fo:text-indent="0cm" style:auto-text-indent="false" style:text-autospace="none">
        <style:tab-stops>
          <style:tab-stop style:position="8.636cm"/>
        </style:tab-stops>
      </style:paragraph-properties>
      <style:text-properties style:font-name="Times New Roman" fo:font-weight="bold" style:font-weight-asian="bold" style:font-name-complex="Times New Roman"/>
    </style:style>
    <style:style style:name="P28" style:family="paragraph" style:parent-style-name="Standard">
      <style:paragraph-properties fo:margin-left="0.021cm" fo:margin-right="0cm" fo:text-align="justify" style:justify-single-word="false" fo:text-indent="0cm" style:auto-text-indent="false" style:text-autospace="none">
        <style:tab-stops>
          <style:tab-stop style:position="8.636cm"/>
        </style:tab-stops>
      </style:paragraph-properties>
    </style:style>
    <style:style style:name="P29" style:family="paragraph" style:parent-style-name="Standard">
      <style:paragraph-properties fo:margin-left="0.476cm" fo:margin-right="0.291cm" fo:text-align="justify" style:justify-single-word="false" fo:text-indent="0cm" style:auto-text-indent="false">
        <style:tab-stops>
          <style:tab-stop style:position="8.636cm"/>
        </style:tab-stops>
      </style:paragraph-properties>
      <style:text-properties style:font-name="Times New Roman" fo:font-weight="bold" style:font-weight-asian="bold" style:font-name-complex="Times New Roman"/>
    </style:style>
    <style:style style:name="P30" style:family="paragraph" style:parent-style-name="Standard">
      <style:paragraph-properties fo:margin-left="0.476cm" fo:margin-right="0.291cm" fo:text-align="center" style:justify-single-word="false" fo:text-indent="0cm" style:auto-text-indent="false">
        <style:tab-stops/>
      </style:paragraph-properties>
      <style:text-properties style:font-name="Times New Roman" fo:font-weight="bold" style:font-weight-asian="bold" style:font-name-complex="Times New Roman"/>
    </style:style>
    <style:style style:name="P31" style:family="paragraph" style:parent-style-name="Standard">
      <style:paragraph-properties fo:margin-left="0.552cm" fo:margin-right="0cm" fo:text-align="center" style:justify-single-word="false" fo:orphans="0" fo:widows="0" fo:text-indent="0cm" style:auto-text-indent="false">
        <style:tab-stops>
          <style:tab-stop style:position="12.383cm"/>
        </style:tab-stops>
      </style:paragraph-properties>
      <style:text-properties style:font-name="Times New Roman" fo:font-weight="bold" style:font-weight-asian="bold" style:font-name-complex="Times New Roman" style:font-weight-complex="bold"/>
    </style:style>
    <style:style style:name="P32"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33" style:family="paragraph" style:parent-style-name="Standard">
      <style:paragraph-properties fo:margin-left="0.026cm" fo:margin-right="0cm" fo:text-align="center" style:justify-single-word="false" fo:text-indent="0cm" style:auto-text-indent="false"/>
      <style:text-properties style:use-window-font-color="true" style:font-name="Times New Roman" fo:font-size="10pt" fo:font-style="normal" style:text-underline-style="none" style:font-size-asian="10pt" style:font-style-asian="normal" style:font-size-complex="10pt" style:font-style-complex="normal"/>
    </style:style>
    <style:style style:name="P34" style:family="paragraph" style:parent-style-name="Standard" style:list-style-name="L3">
      <style:paragraph-properties fo:text-align="justify" style:justify-single-word="false"/>
      <style:text-properties fo:color="#000000" style:font-name="Times New Roman" fo:font-size="12pt" fo:font-style="normal" fo:font-weight="normal"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P35" style:family="paragraph" style:parent-style-name="Standard" style:list-style-name="L1">
      <style:paragraph-properties fo:margin-left="0cm" fo:margin-right="0cm" fo:text-align="justify" style:justify-single-word="false" fo:text-indent="0cm" style:auto-text-indent="false" style:text-autospace="none">
        <style:tab-stops>
          <style:tab-stop style:position="7.906cm"/>
        </style:tab-stops>
      </style:paragraph-properties>
    </style:style>
    <style:style style:name="P36" style:family="paragraph" style:parent-style-name="Standard" style:list-style-name="L3">
      <style:paragraph-properties fo:margin-left="0cm" fo:margin-right="0cm" fo:text-align="justify" style:justify-single-word="false" fo:text-indent="0cm" style:auto-text-indent="false"/>
      <style:text-properties style:use-window-font-color="true" style:font-name="Times New Roman" fo:font-size="8pt" fo:font-style="normal" style:text-underline-style="none" style:font-size-asian="8pt" style:font-style-asian="normal" style:font-name-complex="Times New Roman1" style:font-size-complex="8pt" style:font-style-complex="normal"/>
    </style:style>
    <style:style style:name="P37" style:family="paragraph" style:parent-style-name="Standard" style:list-style-name="L2">
      <style:paragraph-properties fo:margin-left="0.501cm" fo:margin-right="0.169cm" fo:text-align="justify" style:justify-single-word="false" fo:orphans="0" fo:widows="0" fo:text-indent="-0.501cm" style:auto-text-indent="false">
        <style:tab-stops>
          <style:tab-stop style:position="11.882cm"/>
        </style:tab-stops>
      </style:paragraph-properties>
      <style:text-properties style:font-name="Times New Roman" style:font-name-complex="Times New Roman"/>
    </style:style>
    <style:style style:name="P38" style:family="paragraph" style:parent-style-name="Standard" style:list-style-name="L2">
      <style:paragraph-properties fo:margin-left="0.501cm" fo:margin-right="0.169cm" fo:text-align="justify" style:justify-single-word="false" fo:orphans="0" fo:widows="0" fo:text-indent="-0.501cm" style:auto-text-indent="false">
        <style:tab-stops>
          <style:tab-stop style:position="11.882cm"/>
        </style:tab-stops>
      </style:paragraph-properties>
    </style:style>
    <style:style style:name="P39" style:family="paragraph" style:parent-style-name="Text_20_body" style:list-style-name="L3">
      <style:paragraph-properties fo:margin-top="0cm" fo:margin-bottom="0cm" fo:text-align="justify" style:justify-single-word="false"/>
      <style:text-properties style:font-name="Times New Roman" fo:font-size="11pt" fo:font-style="italic" style:font-size-asian="11pt" style:font-size-complex="11pt"/>
    </style:style>
    <style:style style:name="P40" style:family="paragraph" style:parent-style-name="Text_20_body" style:list-style-name="L3">
      <style:paragraph-properties fo:margin-top="0cm" fo:margin-bottom="0cm" fo:text-align="justify" style:justify-single-word="false"/>
      <style:text-properties style:font-name="Times New Roman" fo:font-size="12pt" style:font-size-asian="12pt" style:font-size-complex="12pt"/>
    </style:style>
    <style:style style:name="P41" style:family="paragraph" style:parent-style-name="Text_20_body" style:list-style-name="L3">
      <style:paragraph-properties fo:margin-top="0cm" fo:margin-bottom="0cm" fo:text-align="justify" style:justify-single-word="false" fo:orphans="2" fo:widows="2" style:text-autospace="none" style:writing-mode="lr-tb"/>
      <style:text-properties style:use-window-font-color="true" style:font-name="Times New Roman" fo:font-size="12pt" fo:language="it" fo:country="IT" style:font-name-asian="Times New Roman1" style:font-size-asian="12pt" style:font-name-complex="Times New Roman1" style:font-size-complex="12pt" style:language-complex="ar" style:country-complex="SA"/>
    </style:style>
    <style:style style:name="P42"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style:font-name-complex="Times New Roman"/>
    </style:style>
    <style:style style:name="T11" style:family="text">
      <style:text-properties style:font-name="Times New Roman" fo:font-style="italic" style:font-style-asian="italic" style:font-name-complex="Times New Roman"/>
    </style:style>
    <style:style style:name="T12" style:family="text">
      <style:text-properties fo:color="#000000" style:font-name="Times New Roman" style:language-asian="zh" style:country-asian="CN" style:font-weight-complex="bold"/>
    </style:style>
    <style:style style:name="T13" style:family="text">
      <style:text-properties fo:language="en" fo:country="US" style:language-asian="en" style:country-asian="US"/>
    </style:style>
    <style:style style:name="T14" style:family="text">
      <style:text-properties fo:font-size="10pt" fo:language="en" fo:country="US" fo:font-style="italic" style:text-underline-style="solid" style:text-underline-width="auto" style:text-underline-color="font-color" style:font-size-asian="10pt" style:language-asian="en" style:country-asian="US" style:font-style-asian="italic" style:font-size-complex="10pt" style:font-style-complex="italic"/>
    </style:style>
    <style:style style:name="T15" style:family="text">
      <style:text-properties fo:font-size="10pt" fo:language="en" fo:country="US" fo:font-style="italic" style:text-underline-style="solid" style:text-underline-width="auto" style:text-underline-color="font-color" style:font-size-asian="10pt" style:font-style-asian="italic" style:font-size-complex="10pt"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Progetto Servizio Infrastrutture Strategiche e Manutenzione</text:p>
        <text:p text:style-name="P6"/>
        <text:p text:style-name="P12"><text:span text:style-name="T4">Classificazione: </text:span><text:span text:style-name="T7">F 07 - 20210000014</text:span></text:p>
        <text:p text:style-name="P8"/>
        <text:p text:style-name="P20"/>
        <text:p text:style-name="P10">Arezzo, il 30/11/2021</text:p>
        <text:p text:style-name="P7"/>
        <text:p text:style-name="P7"/>
        <text:p text:style-name="P11">Provvedimento n. <text:s/>3145</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5">OGGETTO</text:span><text:span text:style-name="T6">:</text:span></text:p>
            </table:table-cell>
            <table:table-cell table:style-name="Tabella1.A1" office:value-type="string">
              <text:p text:style-name="P9">ATTIVAZIONE PROCEDURA DI ASTA PER LA VENDITA DI MATERIALE LEGNOSO IN PIEDI, COMPLESSO AGRICOLO FORESTALE REGIONALE "ALPE DI POTI" ANNO 2021.</text:p>
            </table:table-cell>
          </table:table-row>
        </table:table>
        <text:p text:style-name="P5"/>
        <text:p text:style-name="P24"/>
      </text:section>
      <text:p text:style-name="P24"/>
      <text:section text:style-name="Sect1" text:name="TITOLO" text:protected="true">
        <text:p text:style-name="P19">Il Direttore</text:p>
      </text:section>
      <text:section text:style-name="Sect1" text:name="NUMBOZZA">
        <text:p text:style-name="P14"><text:span text:style-name="Car._20_predefinito_20_paragrafo"><text:span text:style-name="T9">Vista</text:span></text:span><text:span text:style-name="Car._20_predefinito_20_paragrafo"><text:span text:style-name="T10"> la Legge Regionale 21 marzo 2000, n. 39 - Legge Forestale della Toscana e s.m.i.;</text:span></text:span></text:p>
        <text:p text:style-name="P16"/>
        <text:p text:style-name="P16">Considerato che:</text:p>
        <text:p text:style-name="P26">- il Comune di Arezzo, in base alla richiamata L.R. 39/2000, risulta Ente delegato alla gestione del patrimonio agricolo-forestale regionale denominato “Alpe di Poti” esteso su una superficie di circa 1.000 ettari, prevalentemente boschivi e sui quali il Comune di Arezzo esegue interventi di manutenzione e valorizzazione del territorio oltre a lavori di utilizzazione di soprassuoli boschivi;</text:p>
        <text:p text:style-name="P26">- su tale complesso è vigente un piano dei tagli autorizzato con DGRT n. 586 del 13.07.2009, riguardante la pianificazione degli interventi forestali da effettuare per ciascuna annualità.</text:p>
        <text:p text:style-name="P28"><text:span text:style-name="Car._20_predefinito_20_paragrafo"><text:span text:style-name="T9"/></text:span></text:p>
        <text:p text:style-name="P28"><text:span text:style-name="Car._20_predefinito_20_paragrafo"><text:span text:style-name="T9">Ritenuto</text:span></text:span><text:span text:style-name="Car._20_predefinito_20_paragrafo"><text:span text:style-name="T10"> necessario ed opportuno, in ordine al suddetto piano dei tagli:</text:span></text:span></text:p>
        <text:list xml:id="list5835778819025997866" text:style-name="L1">
          <text:list-header>
            <text:p text:style-name="P35"><text:span text:style-name="Car._20_predefinito_20_paragrafo"><text:span text:style-name="T10">- effettuare tali interventi con le modalità selvicolturali indicate nel già citato piano dei tagli, avvalendosi di soggetti terzi cui vendere il materiale legnoso in piedi, </text:span></text:span></text:p>
            <text:p text:style-name="P35"><text:span text:style-name="Car._20_predefinito_20_paragrafo"><text:span text:style-name="T10">- dare luogo a tale vendita con procedura d’asta ad evidenza pubblica,</text:span></text:span></text:p>
          </text:list-header>
        </text:list>
        <text:p text:style-name="P27"/>
        <text:p text:style-name="P27">Tenuto conto:</text:p>
        <text:list xml:id="list8364336931324132256" text:style-name="L2">
          <text:list-item>
            <text:p text:style-name="P37">che la vendita di tale materiale legnoso “in piedi” avverrà in un unico lotto,</text:p>
          </text:list-item>
          <text:list-item>
            <text:p text:style-name="P37">che tale lotto, caratterizzato da una fustaia di conifere mediamente di 60 anni di età è cosi denominato: Lotto 1 – 2021 – loc. Poggio della Caccia, Comune di Arezzo;</text:p>
          </text:list-item>
        </text:list>
        <text:p text:style-name="P28"><text:span text:style-name="Car._20_predefinito_20_paragrafo"><text:span text:style-name="T9"/></text:span></text:p>
        <text:p text:style-name="P28"><text:span text:style-name="Car._20_predefinito_20_paragrafo"><text:span text:style-name="T9">Ritenuto</text:span></text:span><text:span text:style-name="Car._20_predefinito_20_paragrafo"><text:span text:style-name="T10">, pertanto, opportuno procedere alla vendita dei suddetti beni mediante pubblicazione di apposito avviso per l'indizione di un'asta pubblica ad unico incanto ed offerte segrete, che verrà effettuata con le modalità di cui allo schema diavviso d'asta paubblica allegato al presente atto, quale parte integrante e sostanziale.</text:span></text:span></text:p>
        <text:p text:style-name="P23"><text:span text:style-name="Car._20_predefinito_20_paragrafo"><text:span text:style-name="T8"/></text:span></text:p>
        <text:p text:style-name="P23"><text:span text:style-name="Car._20_predefinito_20_paragrafo"><text:span text:style-name="T8">Richiamata</text:span></text:span><text:span text:style-name="Car._20_predefinito_20_paragrafo"><text:span text:style-name="T10"> la Delibera di G.C. n. 379 del 15/12/2020 “S</text:span></text:span><text:span text:style-name="Car._20_predefinito_20_paragrafo"><text:span text:style-name="T12">ervizi pubblici a domanda individuale e servizi pubblici diversi. tariffe anni 2021-2022-2023” ove al punto 14.4.B dell’allegato C viene riportato il prezzo di vendita del “legname rozzo di conifera” per l’anno 2021;</text:span></text:span></text:p>
        <text:p text:style-name="P28"><text:soft-page-break/><text:span text:style-name="Car._20_predefinito_20_paragrafo"><text:span text:style-name="T9">Ritenuta</text:span></text:span><text:span text:style-name="Car._20_predefinito_20_paragrafo"><text:span text:style-name="T10"> la propria competenza in materia ai sensi del T.U.E.L. D.Lgs n° 267 del 18.08.2000, nonché ai sensi del Decreto del Sindaco n. 52 del 1.5.2021.</text:span></text:span></text:p>
        <text:p text:style-name="P29"/>
        <text:p text:style-name="P30">DETERMINA</text:p>
        <text:p text:style-name="P30"/>
        <text:p text:style-name="P17">per i motivi espressi in narrativa che qui si intendono integralmente recepiti</text:p>
        <text:p text:style-name="P18">di procedere alla vendita di materiale legnoso in piedi, in soprassuoli appartenenti al patrimonio agricolo-forestale regionale denominato “Alpe di Poti”, mediante pubblicazione di apposito avviso per l'indizione di un'asta pubblica ad unico incanto ed offerte segrete, con rialzo sui prezzi posti a base di asta ed aggiudicazione definitiva al primo incanto;</text:p>
        <text:p text:style-name="P15"><text:span text:style-name="Car._20_predefinito_20_paragrafo"><text:span text:style-name="T10">di approvare lo schema di avviso d'asta paubblica ed il modulo di presentazione delle relative domande allegati al presente atto quale parte integrante e sostanziale, nel quale sono riportati criteri, condizioni, modalità di partecipazione e aggiudicazione, nonché le caratteristiche del lotto denominato </text:span></text:span><text:span text:style-name="Car._20_predefinito_20_paragrafo"><text:span text:style-name="T11">Lotto 1 – 2021 – loc. Poggio della Caccia, Comune di Arezzo</text:span></text:span><text:span text:style-name="Car._20_predefinito_20_paragrafo"><text:span text:style-name="T10">,</text:span></text:span></text:p>
        <text:p text:style-name="P31">DA ATTO ALTRESI'</text:p>
        <text:p text:style-name="P31"/>
        <text:list xml:id="list37234963" text:continue-numbering="true" text:style-name="L2">
          <text:list-item>
            <text:p text:style-name="P38"><text:span text:style-name="Car._20_predefinito_20_paragrafo"><text:span text:style-name="T10">che</text:span></text:span> l’aggiudicazione definitiva del lotto è subordinata all’adozione di una successiva determinazione dirigenziale;</text:p>
          </text:list-item>
          <text:list-item>
            <text:p text:style-name="P38">che l’esatto importo derivante dalla vendita del materiale legnoso, verrà accertato con successiva determinazione <text:s/>dirigenziale al capitolo 35220 del bilancio 2021</text:p>
          </text:list-item>
          <text:list-item>
            <text:p text:style-name="P38">che il reponsabile unico del procedimento è l' ing. Serena Chieli del Comune di Arezzo;</text:p>
          </text:list-item>
        </text:list>
        <text:p text:style-name="P32"><text:span text:style-name="Car._20_predefinito_20_paragrafo"><text:span text:style-name="T13"/></text:span></text:p>
        <text:p text:style-name="P32"><text:span text:style-name="Car._20_predefinito_20_paragrafo"><text:span text:style-name="T13"><text:tab/></text:span></text:span><text:span text:style-name="Car._20_predefinito_20_paragrafo"><text:span text:style-name="T14">un esemplare del presente provvedimento,</text:span></text:span><text:span text:style-name="Car._20_predefinito_20_paragrafo"><text:span text:style-name="T15"> è conservato nella raccolta</text:span></text:span><text:span text:style-name="Car._20_predefinito_20_paragrafo"><text:span text:style-name="T14"> degli atti ufficiali del Comune, previa pubblicazione all’Albo Pretorio.</text:span></text:span></text:p>
        <text:p text:style-name="P33"/>
        <text:p text:style-name="P33"><text:tab/> <text:s text:c="76"/>Il Direttore del Servizio</text:p>
        <text:p text:style-name="P33"><text:s text:c="94"/>Ing. Serena Chieli </text:p>
        <text:p text:style-name="P33"/>
        <text:p text:style-name="P33"/>
        <text:list xml:id="list8017799493031333309" text:style-name="L3">
          <text:list-header>
            <text:p text:style-name="P39">- ai sensi dell’art. 3 – comma 4 – della Legge 7.8.90, n. 241 e s.m.i., è ammesso ricorso giurisdizionale al TAR della Toscana secondo quanto previsto dall’art.120 del DLgs 104/2010, successivamente modificato dall’art. 204 del Dlgs 50/2016. </text:p>
            <text:p text:style-name="P39"/>
            <text:p text:style-name="P40">Il presente provvedimento è cosi assegnato:</text:p>
            <text:p text:style-name="P40">Segreteria Generale;</text:p>
            <text:p text:style-name="P41">Servizio Finanziario;</text:p>
            <text:p text:style-name="P34">Servizio emittente. </text:p>
            <text:p text:style-name="P36">bc/ <text:s/>bosco in piedi 2021 </text:p>
          </text:list-header>
        </text:list>
        <text:p text:style-name="P21"/>
        <text:p text:style-name="P21"/>
        <text:section text:style-name="Sect1" text:name="Sezione4" text:protected="true">
          <text:p text:style-name="P25"/>
        </text:section>
        <text:p text:style-name="P22">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_5f_CharLFO5LVL1" style:display-name="WW_CharLFO5LVL1" style:family="text">
      <style:text-properties style:font-name="Segoe UI" style:font-name-complex="Segoe UI"/>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3"><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5"><draw:text-box><text:p text:style-name="Standard"><text:span text:style-name="MT3">Pag. </text:span><text:span text:style-name="Page_20_Number"><text:span text:style-name="MT3"><text:page-number text:select-page="current">2</text:page-number></text:span></text:span></text:p></draw:text-box></draw:frame><draw:custom-shape text:anchor-type="char" draw:z-index="1"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7"><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9"><draw:text-box><text:p text:style-name="MP5">Prov. n. <text:s/>3145 del 30/11/2021</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lberto</meta:initial-creator>
    <meta:creation-date>2008-10-29T08:24:00</meta:creation-date>
    <dc:date>2021-11-30T11:22:35.17</dc:date>
    <meta:printed-by>Comune Arezzo Comune Arezzo</meta:printed-by>
    <meta:print-date>2008-10-31T08:31:11</meta:print-date>
    <meta:editing-cycles>32</meta:editing-cycles>
    <meta:editing-duration>P1DT1H43M32S</meta:editing-duration>
    <meta:document-statistic meta:table-count="1" meta:image-count="1" meta:object-count="0" meta:page-count="2" meta:paragraph-count="41" meta:word-count="654" meta:character-count="4469"/>
    <meta:user-defined meta:name="Info 1"/>
    <meta:user-defined meta:name="Info 2"/>
    <meta:user-defined meta:name="Info 3"/>
    <meta:user-defined meta:name="Info 4"/>
  </office:meta>
</office:document-meta>
</file>