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1206FE5759D0F4E50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18cm" fo:margin-left="0.021cm" fo:margin-right="0.4cm" table:align="margins" style:writing-mode="lr-tb"/>
    </style:style>
    <style:style style:name="Tabella1.A" style:family="table-column">
      <style:table-column-properties style:column-width="3.549cm" style:rel-column-width="14371*"/>
    </style:style>
    <style:style style:name="Tabella1.B" style:family="table-column">
      <style:table-column-properties style:column-width="12.631cm" style:rel-column-width="5116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1" style:font-name-complex="Times New Roman1"/>
    </style:style>
    <style:style style:name="P6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8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P19" style:family="paragraph" style:parent-style-name="WW-Predefinito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/>
      <style:text-properties fo:font-size="14pt" fo:background-color="transparent" style:font-size-asian="14pt" style:font-size-complex="14pt"/>
    </style:style>
    <style:style style:name="P22" style:family="paragraph" style:parent-style-name="Testo_20_normale2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Normale_20__28_Web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.053cm" fo:margin-right="0cm" fo:text-indent="0cm" style:auto-text-indent="false"/>
      <style:text-properties style:font-name="Times New Roman1" style:font-name-complex="Times New Roman1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26" style:family="paragraph" style:parent-style-name="Standard">
      <style:paragraph-properties fo:margin-left="0.053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/>
      <style:text-properties style:font-name="Times New Roman1" fo:font-size="14pt" fo:background-color="transparent" style:font-size-asian="14pt" style:font-name-complex="Times New Roman1" style:font-size-complex="14pt"/>
    </style:style>
    <style:style style:name="P27" style:family="paragraph" style:parent-style-name="WW-Predefinito">
      <style:paragraph-properties fo:margin-top="0cm" fo:margin-bottom="0cm" loext:contextual-spacing="false" fo:text-align="justify" style:justify-single-word="false" text:number-lines="false" text:line-number="0" style:writing-mode="lr-tb"/>
      <style:text-properties fo:font-size="14pt" style:font-size-asian="14pt" style:font-size-complex="14pt"/>
    </style:style>
    <style:style style:name="P28" style:family="paragraph" style:parent-style-name="WW-Predefinito">
      <style:paragraph-properties fo:margin-top="0cm" fo:margin-bottom="0cm" loext:contextual-spacing="false" fo:text-align="justify" style:justify-single-word="false" text:number-lines="false" text:line-number="0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WW-Predefinito">
      <style:paragraph-properties fo:margin-top="0cm" fo:margin-bottom="0cm" loext:contextual-spacing="false" fo:text-align="justify" style:justify-single-word="false" text:number-lines="false" text:line-number="0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WW-Predefinito">
      <style:paragraph-properties fo:margin-top="0cm" fo:margin-bottom="0cm" loext:contextual-spacing="false" fo:text-align="center" style:justify-single-word="false" text:number-lines="false" text:line-number="0" style:writing-mode="lr-tb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WW-Predefinito">
      <style:paragraph-properties fo:margin-top="0cm" fo:margin-bottom="0cm" loext:contextual-spacing="false" fo:text-align="justify" style:justify-single-word="false" text:number-lines="false" text:line-number="0" style:writing-mode="lr-tb"/>
      <style:text-properties fo:font-size="14pt" fo:background-color="transparent" style:font-size-asian="14pt" style:font-size-complex="14pt"/>
    </style:style>
    <style:style style:name="P32" style:family="paragraph" style:parent-style-name="Normale_20__28_Web_29_">
      <style:paragraph-properties fo:margin-top="0cm" fo:margin-bottom="0cm" loext:contextual-spacing="false" fo:hyphenation-ladder-count="no-limit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WW-Predefinito">
      <style:paragraph-properties fo:margin-left="0.019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/>
      <style:text-properties fo:color="#000000" fo:font-size="14pt" style:font-size-asian="14pt" style:font-size-complex="14pt"/>
    </style:style>
    <style:style style:name="P34" style:family="paragraph" style:parent-style-name="Normal_20__28_Web_29_">
      <style:paragraph-properties fo:margin-left="0.019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0.019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Normal_20__28_Web_29_">
      <style:paragraph-properties fo:margin-left="0.019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/>
      <style:text-properties fo:font-size="14pt" fo:background-color="transparent" style:font-size-asian="14pt" style:font-size-complex="14pt"/>
    </style:style>
    <style:style style:name="P3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/>
      <style:text-properties fo:font-style="italic" fo:background-color="transparent" style:font-style-asian="italic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981cm" fo:margin-right="0.833cm" fo:text-align="center" style:justify-single-word="false" fo:hyphenation-ladder-count="no-limit" fo:text-indent="0cm" style:auto-text-indent="false"/>
      <style:text-properties fo:font-size="14pt" fo:font-weight="bold" fo:background-color="transparent" style:font-size-asian="14pt" style:font-weight-asian="bold" style:font-size-complex="14pt" fo:hyphenate="false" fo:hyphenation-remain-char-count="2" fo:hyphenation-push-char-count="2"/>
    </style:style>
    <style:style style:name="P41" style:family="paragraph">
      <loext:graphic-properties draw:fill="none" draw:fill-color="#ebd7ba"/>
      <style:paragraph-properties style:writing-mode="lr-tb"/>
    </style:style>
    <style:style style:name="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1" fo:font-weight="normal" style:font-weight-asian="normal" style:font-name-complex="Times New Roman1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6"><text:tab/><text:tab/> Progetto per lo sviluppo delle attività economiche negli ambiti dei settori Edilizia e Suap e della promozione del territorio</text:p>
        <text:p text:style-name="P6"/>
        <text:p text:style-name="P12"><text:span text:style-name="T4">Classificazione: </text:span><text:span text:style-name="T7">A 05 - 20200000026</text:span></text:p>
        <text:p text:style-name="P8"/>
        <text:p text:style-name="P16"/>
        <text:p text:style-name="P10">Arezzo, il 22/10/2020</text:p>
        <text:p text:style-name="P7"/>
        <text:p text:style-name="P7"/>
        <text:p text:style-name="P11">Provvedimento n. <text:s/>2387</text:p>
        <text:p text:style-name="P5"/>
        <text:p text:style-name="P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3"><text:span text:style-name="T5">OGGETTO</text:span><text:span text:style-name="T6">:</text:span></text:p>
            </table:table-cell>
            <table:table-cell table:style-name="Tabella1.A1" office:value-type="string">
              <text:p text:style-name="P9">ANNULLAMENTO D'UFFICIO PROVVEDIMENTO N. 2376 DEL 20/10/2020 E NUOVA EMANAZIONE DI PROVVEDIMENTO RELATIVO AD ATTUAZIONE DI MISURE STRAORDINARIE E URGENTI PER FRONTEGGIARE L'EMERGENZA ECONOMICA E SOCIALE CREATA DALLA DIFFUSIONE DEL COVID-19. PIANO STRAORDINARIO DI INTERVENTI DIRETTI DA DESTINARE ALLE AZIENDE: BONUS IDRICO. RIAPERTURA DEI TERMINI DI PARTECIPAZIONE.</text:p>
            </table:table-cell>
          </table:table-row>
        </table:table>
        <text:p text:style-name="P5"/>
        <text:p text:style-name="P24"/>
      </text:section>
      <text:p text:style-name="P24"/>
      <text:section text:style-name="Sect1" text:name="TITOLO" text:protected="true">
        <text:p text:style-name="P15">Il Direttore</text:p>
      </text:section>
      <text:section text:style-name="Sect1" text:name="NUMBOZZA">
        <text:p text:style-name="P27"><text:span text:style-name="T8">Richiamato </text:span><text:span text:style-name="T9">il provvedimento n. 2376 del 20/10/2020</text:span></text:p>
        <text:p text:style-name="P28">Dato atto che per mero errore <text:s/>materiale <text:s/>non era stato indicato il nominativo del dirigente firmatario dell'atto Dr. Ing. Paolo Frescucci.</text:p>
        <text:p text:style-name="P28">Ritenuto di procedere all'annullamento del predetto atto n. 2376 del 20/10/2020 ed all'emanazione <text:s/>di un nuovo provvedimento avente il medesimo oggetto ed il medesimo contenuto di seguito riportato:</text:p>
        <text:p text:style-name="P29"/>
        <text:p text:style-name="P27"><text:span text:style-name="T8">Richiamata</text:span><text:span text:style-name="T9"> l</text:span>a Delibera della Giunta Comunale n. 265 del 01/09/2020 con cui è stato approvato:</text:p>
        <text:p text:style-name="P27">- di destinare <text:span text:style-name="T10">le risorse stanziate dalla Soc. Nuove Acque S.p.A. pari ad euro 46.537,00 per l'agevolazione tariffaria sui consumi idrici alle aziende in difficoltà principalmente liberi professionisti e artigiani chiusi fino a giugno 2020;</text:span></text:p>
        <text:p text:style-name="P33">- di destinare l'ulteriore somma di euro 43.000,00 per l'agevolazione tariffaria sui consumi idrici alle aziende in difficoltà principalmente liberi professionisti e artigiani chiusi fino a giugno 2020, stanziata nel Bilancio di Previsione dell'esercizio corrente al Cap. n. 46830/10, finanziata con avanzo di amministrazione;</text:p>
        <text:p text:style-name="P33">- di dare atto che la individuazione dei beneficiari e la liquidazione del contributo ai singoli richiedenti verrà completamente effettuata dalla Soc. Nuove Acque S.p.A. Il comune di Arezzo avrà l'esclusivo compito di trasmettere alla stessa l'elenco degli <text:soft-page-break/>operatori interessati;</text:p>
        <text:p text:style-name="P34"><text:span text:style-name="T10">- di approvare l</text:span>o schema di avviso pubblico per la concessione delle agevolazioni disponendo la pubblicazione dell’avviso e del modello di domanda all’albo pretorio e <text:span text:style-name="T10">nel sito web, e attraverso la trasmissione di una informativa alle Associazioni di Categoria e agli Ordini Professionali;</text:span></text:p>
        <text:p text:style-name="P35"/>
        <text:p text:style-name="P34"><text:span text:style-name="T8">Dato atto</text:span> <text:span text:style-name="T8">che</text:span> </text:p>
        <text:p text:style-name="P34">- l'Avviso Pubblico è stato pubblicato all’Albo Pretorio dal 14/09/2020 al 16/10/2020 <text:s/>(affissione n. 020/7348 - referto_78992), nel sito del comune di Arezzo e a mezzo stampa col comunicato <text:s/>del 14 Settembre 2020.</text:p>
        <text:p text:style-name="P34">- nel termine assegnato sono pervenute aglia tti d'Ufficio n. 61 domande;</text:p>
        <text:p text:style-name="P35"/>
        <text:p text:style-name="P34"><text:span text:style-name="T8">Ritenuto</text:span> opportuno riaprire i termini <text:s/><text:span text:style-name="T12">dal 22/10/2020 al 20/11/2020 </text:span>per la partecipazione al fine di poter erogare il contributo messo a disposizione da Nuove Acque spa e dal Comune di Arezzo ad un <text:s/>numero maggiore di operatori economici;</text:p>
        <text:p text:style-name="P20"/>
        <text:p text:style-name="P21"><text:span text:style-name="T11">Vista</text:span><text:span text:style-name="T10"> la propria competenza in materia, ai sensi del T.U.E.L. D. lgs. 267/2000 art. 107, delle norme in materia di ordinamento degli Uffici e Servizi dettate dallo Statuto Comunale (art. 77) e del vigente Regolamento Comunale sull’ordinamento degli uffici e servizi (art. 12), nonché del Decreto sindacale n. 97 del 7. 10.2020, così come rettificato dal Decreto sindacale n. 98 del 12.10.2020.</text:span></text:p>
        <text:p text:style-name="P27"/>
        <text:p text:style-name="P30">DISPONE</text:p>
        <text:p text:style-name="P30"/>
        <text:p text:style-name="P27"/>
        <text:p text:style-name="P27">1. Di annullare d'ufficio ai sensi dell'art. 21 nonies Legge n. 241 del 1990 il provvedimento n. 2376 del 20/10/2020 per le motivazioni riportate in narrativa e che <text:s/>qui si intendono integralmente richiamate;</text:p>
        <text:p text:style-name="P27"/>
        <text:p text:style-name="P27">2. Di riaprire i termini <text:s/><text:span text:style-name="T12">dal 22/10/2020 al 20/11/2020</text:span> per la presentazione delle domande di accesso al contributo <text:span text:style-name="T10">per l'agevolazione tariffaria sui consumi idrici alle aziende in difficoltà principalmente liberi professionisti e artigiani chiusi fino a giugno 2020;</text:span></text:p>
        <text:p text:style-name="P27"/>
        <text:p text:style-name="P27">3. Di pubblicare all’albo pretorio del comune e sul sito del comune l’avviso pubblico e <text:s/>il modulo di domanda, relativo alla riapertura dei termini, secondo lo schema <text:s/>approvato con delibera di Giunta Comunale n. 265 del 01/09/2020;</text:p>
        <text:p text:style-name="P27"/>
        <text:p text:style-name="P27">4. Di dare atto che restano valide le domande già pervenute;</text:p>
        <text:p text:style-name="P27"/>
        <text:p text:style-name="P34">5. Di dare atto che il responsabile Unico del presente Procedimento <text:s/>è il sottoscritto <text:soft-page-break/>Ing Paolo Frescucci Direttore del <text:span text:style-name="T10">Servizio Progetto Edilizia Suap e Territorio.</text:span></text:p>
        <text:p text:style-name="P36"/>
        <text:p text:style-name="P31">6. Di dare atto che le somme necessarie a dare attuazione a quanto sopra risultano finanziate da Nuove Acque Spa per l'importo di euro 46.537,00 e pe la restante somma di euro 43.000,00 con <text:s/>il bilancio comunale di previsione 2020/2022, esercizio 2020, al capitolo 46830/10 impegno n. 3359, assunto con la deliberazione di Giunta Comunale n. 265/2020;</text:p>
        <text:p text:style-name="P31"><text:s text:c="5"/><text:tab/><text:tab/><text:tab/><text:tab/></text:p>
        <text:p text:style-name="P40"><text:tab/><text:tab/><text:tab/> <text:s text:c="5"/>Il Direttore</text:p>
        <text:p text:style-name="P14"><text:tab/><text:tab/><text:tab/><text:tab/>Dr. Ing. Paolo Frescucci</text:p>
        <text:p text:style-name="P23"/>
        <text:p text:style-name="P23">Il presente provvedimento è così assegnato:</text:p>
        <text:p text:style-name="P32">1. Ufficio emittente;</text:p>
        <text:p text:style-name="P32">3. Segreteria Generale.</text:p>
        <text:p text:style-name="P32"/>
        <text:p text:style-name="P37">Ai sensi dell’art. 3 - comma 4 - della Legge 7.8.90, n. 241, si informa che contro il presente provvedimento è ammesso ricorso giurisdizionale al TAR della Toscana, nel termine di 30 giorni, secondo quanto disposto dall’art. 120 del D.Lgs. n. 104/2010.</text:p>
        <text:p text:style-name="P22"/>
        <text:p text:style-name="P17"/>
        <text:p text:style-name="P17"/>
        <text:section text:style-name="Sect1" text:name="Sezione2" text:protected="true">
          <text:p text:style-name="P25"/>
        </text:section>
        <text:p text:style-name="P18">Documento informatico firmato digitalmente ai sensi e con gli effetti di cui agli artt. 20 e 21 del D. Lgs n. 82/2005; sostituisce il documento cartaceo e la firma autografa.</text:p>
        <text:p text:style-name="P26"/>
        <text:p text:style-name="P19"/>
        <text:p text:style-name="P39"/>
        <text:p text:style-name="P39"/>
        <text:p text:style-name="P38"/>
        <text:p text:style-name="P17"/>
        <text:p text:style-name="P17"/>
        <text:section text:style-name="Sect1" text:name="Sezione4" text:protected="true">
          <text:p text:style-name="P25"/>
        </text:section>
        <text:p text:style-name="P18">Documento informatico firmato digitalmente ai sensi e con gli effetti di cui agli artt. 20 e 21 del D. Lgs n. 82/2005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it" fo:country="IT" style:font-name-asian="Times New Roman1" style:font-family-asian="'Times New Roman', 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family="'B Bodoni Bold', 'Courier New'" style:font-pitch="variable" fo:font-size="15pt" style:font-size-asian="15pt" style:font-name-complex="B Bodoni Bold" style:font-family-complex="'B Bodoni Bold', 'Courier New'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WW-Predefinito">
      <style:paragraph-properties fo:margin-top="0.176cm" fo:margin-bottom="0.176cm" loext:contextual-spacing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P3" style:family="paragraph">
      <loext:graphic-properties draw:fill="none" draw:fill-color="#ebd7ba"/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y="1.309cm" svg:width="6.265cm" svg:height="1.79cm" draw:z-index="5"><draw:text-box><text:p text:style-name="MP2"/><text:p text:style-name="Header"><text:span text:style-name="MT1">C</text:span><text:span text:style-name="MT2">OMUN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8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custom-shape text:anchor-type="char" draw:z-index="2" draw:style-name="Mgr1" draw:text-style-name="MP3" svg:width="1.384cm" svg:height="2.006cm" svg:x="5.399cm" svg:y="0.984cm"><text:p/><draw:enhanced-geometry svg:viewBox="0 0 21600 21600" draw:type="rectangle" draw:enhanced-path="M 0 0 L 21600 0 21600 21600 0 21600 0 0 Z N"/></draw:custom-shape><draw:frame draw:style-name="Mfr3" draw:name="immagini1" text:anchor-type="char" svg:x="3.083cm" svg:y="1.161cm" svg:width="1cm" svg:height="1.66cm" draw:z-index="11"><draw:image xlink:href="Pictures/10000000000000AE000001206FE5759D0F4E50A2.png" xlink:type="simple" xlink:show="embed" xlink:actuate="onLoad" loext:mime-type="image/png"/></draw:frame></text:p>
      </style:header>
      <style:footer>
        <text:p text:style-name="MP4"><draw:frame draw:style-name="Mfr2" draw:name="Cornice1" text:anchor-type="char" svg:x="0.021cm" svg:y="-1.538cm" svg:width="11.287cm" svg:height="0.72cm" draw:z-index="14"><draw:text-box><text:p text:style-name="MP5">Prov. n. <text:s/>2387 del 22/10/2020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berto</meta:initial-creator>
    <meta:creation-date>2008-10-29T08:24:00</meta:creation-date>
    <dc:date>2020-10-22T09:43:09.197000000</dc:date>
    <meta:printed-by>Lisa </meta:printed-by>
    <meta:print-date>2020-10-22T08:33:41.61</meta:print-date>
    <meta:editing-cycles>33</meta:editing-cycles>
    <meta:editing-duration>P1DT1H43M50S</meta:editing-duration>
    <meta:document-statistic meta:table-count="1" meta:image-count="1" meta:object-count="0" meta:page-count="3" meta:paragraph-count="39" meta:word-count="793" meta:character-count="5221" meta:non-whitespace-character-count="4425"/>
    <meta:user-defined meta:name="Info 1"/>
    <meta:user-defined meta:name="Info 2"/>
    <meta:user-defined meta:name="Info 3"/>
    <meta:user-defined meta:name="Info 4"/>
  </office:meta>
</office:document-meta>
</file>