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4cm" table:align="margins" style:writing-mode="lr-tb"/>
    </style:style>
    <style:style style:name="Tabella1.A" style:family="table-column">
      <style:table-column-properties style:rel-column-width="14371*"/>
    </style:style>
    <style:style style:name="Tabella1.B" style:family="table-column">
      <style:table-column-properties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style:tab-stops>
          <style:tab-stop style:position="3.752cm"/>
          <style:tab-stop style:position="7.251cm"/>
        </style:tab-stops>
      </style:paragraph-properties>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4"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5"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6"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17" style:family="paragraph" style:parent-style-name="Standard">
      <style:paragraph-properties fo:margin-left="0.053cm" fo:margin-right="0cm" fo:text-indent="0cm" style:auto-text-indent="false"/>
      <style:text-properties style:font-name="Times New Roman1" style:font-name-complex="Times New Roman1"/>
    </style:style>
    <style:style style:name="P18"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19"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20" style:family="paragraph" style:parent-style-name="Standard" style:list-style-name="L1">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justify" style:justify-single-word="false"/>
      <style:text-properties style:font-name="Arial" fo:font-size="11pt" style:font-size-asian="11pt"/>
    </style:style>
    <style:style style:name="P22" style:family="paragraph" style:parent-style-name="Standard" style:list-style-name="L6">
      <style:paragraph-properties fo:text-align="justify" style:justify-single-word="false">
        <style:tab-stops/>
      </style:paragraph-properties>
      <style:text-properties style:font-name="Arial"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24"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25"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26" style:family="paragraph" style:parent-style-name="Standard" style:list-style-name="L7">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weight-complex="normal"/>
    </style:style>
    <style:style style:name="P28"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style:font-size-asian="11pt"/>
    </style:style>
    <style:style style:name="P29"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30"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31" style:family="paragraph" style:parent-style-name="Standard">
      <style:paragraph-properties fo:margin-left="0.026cm" fo:margin-right="0cm" fo:text-align="justify" style:justify-single-word="false" fo:text-indent="0cm" style:auto-text-indent="false"/>
      <style:text-properties style:use-window-font-color="true" style:font-name="Arial" fo:font-size="11pt" style:font-size-asian="11pt" style:font-size-complex="12pt"/>
    </style:style>
    <style:style style:name="P32" style:family="paragraph" style:parent-style-name="Standard">
      <style:paragraph-properties fo:margin-left="3.3cm" fo:margin-right="0cm" fo:text-align="justify" style:justify-single-word="false" fo:text-indent="-3.3cm" style:auto-text-indent="false"/>
    </style:style>
    <style:style style:name="P33" style:family="paragraph" style:parent-style-name="Standard">
      <style:paragraph-properties fo:margin-left="3.3cm" fo:margin-right="0cm" fo:text-align="justify" style:justify-single-word="false" fo:text-indent="-3.3cm" style:auto-text-indent="false"/>
      <style:text-properties style:font-name="Arial" fo:font-size="11pt" style:font-size-asian="11pt" style:font-size-complex="11pt"/>
    </style:style>
    <style:style style:name="P34" style:family="paragraph" style:parent-style-name="Standard">
      <style:paragraph-properties fo:margin-left="3.3cm" fo:margin-right="0cm" fo:text-align="justify" style:justify-single-word="false" fo:text-indent="-3.3cm" style:auto-text-indent="false"/>
      <style:text-properties style:font-name="Arial" fo:font-size="11pt" style:font-name-asian="ArialMT" style:font-size-asian="11pt" style:font-name-complex="ArialMT" style:font-size-complex="11pt"/>
    </style:style>
    <style:style style:name="P35" style:family="paragraph" style:parent-style-name="Standard">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36" style:family="paragraph" style:parent-style-name="Standard" style:list-style-name="L5">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37" style:family="paragraph" style:parent-style-name="Standard">
      <style:paragraph-properties fo:margin-left="3.251cm" fo:margin-right="0cm" fo:text-align="justify" style:justify-single-word="false" fo:text-indent="-3.251cm" style:auto-text-indent="false"/>
    </style:style>
    <style:style style:name="P38" style:family="paragraph" style:parent-style-name="Standard">
      <style:paragraph-properties fo:margin-left="3.251cm" fo:margin-right="0cm" fo:text-align="justify" style:justify-single-word="false" fo:text-indent="-3.251cm" style:auto-text-indent="false"/>
      <style:text-properties style:font-name="Arial" fo:font-size="11pt" fo:font-style="normal" fo:font-weight="bold" style:font-size-asian="11pt" style:font-style-asian="normal" style:font-weight-asian="bold" style:font-size-complex="11pt" style:font-style-complex="normal"/>
    </style:style>
    <style:style style:name="P39" style:family="paragraph" style:parent-style-name="Standard">
      <style:paragraph-properties fo:margin-left="2cm" fo:margin-right="0cm" fo:text-align="center" style:justify-single-word="false" fo:text-indent="-2cm" style:auto-text-indent="false"/>
      <style:text-properties style:font-name="Arial" fo:font-size="12pt" fo:font-style="normal" fo:font-weight="bold" style:font-size-asian="12pt" style:font-style-asian="normal" style:font-weight-asian="bold" style:font-size-complex="12pt" style:font-style-complex="normal"/>
    </style:style>
    <style:style style:name="P40" style:family="paragraph" style:parent-style-name="Standard">
      <style:paragraph-properties fo:margin-left="2cm" fo:margin-right="0cm" fo:text-align="center" style:justify-single-word="false" fo:text-indent="-2cm" style:auto-text-indent="false"/>
      <style:text-properties style:font-name="Arial" fo:font-weight="bold" style:font-weight-asian="bold"/>
    </style:style>
    <style:style style:name="P41"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2pt" style:font-size-asian="12pt" style:font-name-complex="Times New Roman1" style:font-size-complex="12pt"/>
    </style:style>
    <style:style style:name="P42"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use-window-font-color="true"/>
    </style:style>
    <style:style style:name="T9" style:family="text">
      <style:text-properties style:use-window-font-color="true" style:font-name-asian="SourceSansPro" style:font-name-complex="SourceSansPro"/>
    </style:style>
    <style:style style:name="T10" style:family="text">
      <style:text-properties style:font-name="Arial"/>
    </style:style>
    <style:style style:name="T11"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2" style:family="text">
      <style:text-properties style:font-name="Arial" fo:font-size="11pt" fo:font-style="normal" fo:font-weight="normal" style:font-size-asian="11pt" style:font-style-asian="normal" style:font-weight-asian="normal" style:font-style-complex="normal" style:font-weight-complex="normal"/>
    </style:style>
    <style:style style:name="T13" style:family="text">
      <style:text-properties style:font-name="Arial" fo:font-size="11pt" fo:font-style="normal" fo:font-weight="normal" style:font-size-asian="11pt" style:font-style-asian="normal" style:font-weight-asian="normal" style:font-name-complex="Arial2" style:font-size-complex="11pt" style:font-style-complex="normal" style:font-weight-complex="normal"/>
    </style:style>
    <style:style style:name="T14" style:family="text">
      <style:text-properties style:font-name="Arial" fo:font-size="11pt" style:font-size-asian="11pt" style:font-size-complex="11pt"/>
    </style:style>
    <style:style style:name="T15" style:family="text">
      <style:text-properties style:font-name="Arial" fo:font-weight="normal" style:font-weight-asian="normal" style:font-weight-complex="normal"/>
    </style:style>
    <style:style style:name="T16" style:family="text">
      <style:text-properties style:font-name="Arial" fo:font-size="12pt" fo:font-style="italic" fo:font-weight="bold" style:font-size-asian="12pt" style:font-style-asian="italic" style:font-weight-asian="bold"/>
    </style:style>
    <style:style style:name="T17" style:family="text">
      <style:text-properties style:font-name="Arial" fo:font-size="12pt" fo:font-style="normal" fo:font-weight="normal" style:font-size-asian="12pt" style:font-style-asian="normal" style:font-weight-asian="normal" style:font-name-complex="Arial2" style:font-style-complex="normal" style:font-weight-complex="normal"/>
    </style:style>
    <style:style style:name="T18" style:family="text">
      <style:text-properties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Finanziario</text:p>
        <text:p text:style-name="P6"/>
        <text:p text:style-name="P11"><text:span text:style-name="T4">Classificazione: </text:span><text:span text:style-name="T7">D 03 - 20200000027</text:span></text:p>
        <text:p text:style-name="P8"/>
        <text:p text:style-name="P14"/>
        <text:p text:style-name="P10">Arezzo, il 15/05/2020</text:p>
        <text:p text:style-name="P7"/>
        <text:p text:style-name="P7"/>
        <text:p text:style-name="P19">Provvedimento n. <text:s/>1005</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2"><text:span text:style-name="T5">OGGETTO</text:span><text:span text:style-name="T6">:</text:span></text:p>
            </table:table-cell>
            <table:table-cell table:style-name="Tabella1.A1" office:value-type="string">
              <text:p text:style-name="P9">TARI 2020: determinazione della scadenza del versamento delle rate.</text:p>
            </table:table-cell>
          </table:table-row>
        </table:table>
        <text:p text:style-name="P5"/>
        <text:p text:style-name="P17"/>
      </text:section>
      <text:p text:style-name="P17"/>
      <text:section text:style-name="Sect1" text:name="TITOLO" text:protected="true">
        <text:p text:style-name="P13">Il Direttore</text:p>
      </text:section>
      <text:section text:style-name="Sect1" text:name="NUMBOZZA">
        <text:p text:style-name="P23"/>
        <text:p text:style-name="P30"/>
        <text:p text:style-name="P32"><text:span text:style-name="T11">VISTA <text:s text:c="4"/></text:span><text:span text:style-name="T15"><text:s/></text:span><text:span text:style-name="T10"><text:s text:c="7"/><text:tab/>l</text:span><text:span text:style-name="T14">a deliberazione del Consiglio Comunale, n° 120 del 17/12/2019, con la quale sono state apportate modifiche alla disciplina del regolamento Tari già <text:s/>approvato con Deliberazione del Consiglio comunale n. 66 del 15/05/2015 e modificato con Deliberazioni del Consiglio Comunale n. 47 del 28/04/2016, n. 27 del 06/03/2017 e n. 107 del 21/12/2018;</text:span></text:p>
        <text:p text:style-name="P33"/>
        <text:p text:style-name="P33">CONSIDERATO <text:s text:c="3"/>che il comma 688 dell'art. 1 della L. 147/2013 dispone che il Comune stabilisce le scadenze del pagamento della Tari, prevedendo di norma almeno due rate a scadenza semestrale;</text:p>
        <text:p text:style-name="P33"/>
        <text:p text:style-name="P33">DATO ATTO <text:s text:c="8"/>che l'art. 26 del citato Regolamento, nel testo risultante dalle modifiche operate con la Deliberazione del Consiglio Comunale n. <text:s/>120 del 17/12/2019 , prevede al comma 1 che l<text:span text:style-name="T9">’importo della tassa deve essere annualmente versato con le modalità stabilite dall'art.1 comma 688 L.147/13 in due rate, con scadenza 30 aprile e 2 dicembre salvo diversa determinazione dirigenziale assunta dalla competente direzione comunale; </text:span></text:p>
        <text:p text:style-name="P33"/>
        <text:p text:style-name="P33">VISTI <text:s text:c="19"/>i Decreti del Presidente del Consiglio dei Ministri emanati in attuazione del D.L. 23 febbraio 2020 n. 6, recante misure urgenti in materia di contenimento e gestione dell'emergenza epidemiologica da Covid-19, applicabili sull'intero territorio nazionale; </text:p>
        <text:p text:style-name="P33">VISTO <text:s text:c="19"/>altresì il precedente Provvedimento Dirigenziale n. 701 del 23/03/2020 con il quale veniva posticipata la scadenza della prima rata della Tari al giorno 31 maggio ed e<text:span text:style-name="T8">ssendo il 31 maggio giorno festivo la scadenza veniva prorogata al 1 giugno 2020;</text:span></text:p>
        <text:p text:style-name="P33"/>
        <text:p text:style-name="P33">CONSIDERATO <text:s text:c="5"/>che <text:s/>il pagamento della prima rata della Tari se fissato con scadenza 1 giugno, visto il perdurare della condizione di emergenza epidemiologica, potrebbe comportare assembramenti presso gli uffici comunali già dai primi giorni del mese di maggio in contrasto con l'attuale disciplina comunale che prevede l'accesso esclusivamente mediante appuntamento nonché analoghe problematiche presso gli Uffici Postali o gli Istituti Bancari con conseguente difficoltà del rispetto del mantenimento della distanza tra una persona e l'altra e gravi disagi sia per i contribuenti interessati che per la struttura <text:s/>comunale deputata a prestare assistenza agli stessi;</text:p>
        <text:p text:style-name="P33"/>
        <text:p text:style-name="P33">CONSIDERATO <text:s text:c="4"/>inoltre la complessità di dare attuazione alle disposizioni previste dalla Delibera ARERA n. 158/2020;</text:p>
        <text:p text:style-name="P34"/>
        <text:p text:style-name="P33"/>
        <text:p text:style-name="P33">CONSIDERATO <text:s text:c="3"/>che la condizione dei flussi di cassa attuali dell'Ente rende possibile, per l'anno in corso, lo spostamento della scadenza della prima rata e delle seconda <text:s/>rata senza che ciò determini effetti negativi per l'equilibrio della condizione finanziaria del Comune; </text:p>
        <text:list xml:id="list5006043630946209144" text:style-name="L1">
          <text:list-header>
            <text:p text:style-name="P20"><text:s/></text:p>
          </text:list-header>
        </text:list>
        <text:p text:style-name="P35"/>
        <text:p text:style-name="P35">RITENUTO pertanto posticipare:</text:p>
        <text:list xml:id="list9062928722671949457" text:style-name="L5">
          <text:list-item>
            <text:p text:style-name="P36">la scadenza della prima rata della TARI 2020, attualmente fissata al 1 giugno, alla data del 15 ottobre 2020;</text:p>
          </text:list-item>
          <text:list-item>
            <text:p text:style-name="P36">la scadenza della seconda rata della TARI 2020, attualmente fissata per il 2 dicembre 2020, alla del 15 dicembre 2020;</text:p>
          </text:list-item>
        </text:list>
        <text:p text:style-name="P35"><text:soft-page-break/></text:p>
        <text:p text:style-name="P37"><text:span text:style-name="T12">RITENUTA</text:span><text:span text:style-name="T16"><text:tab/></text:span><text:span text:style-name="T17">l</text:span><text:span text:style-name="T13">a propria competenza in materia, ai sensi dell’art. 107 del D.Lgs. 267/2000, nonché dell'art. 77 dello Statuto del Comune di Arezzo, del “Regolamento sull’ordinamento degli Uffici e dei Servizi”, nonché del Decreto sindacale n. 55 del 29/04/2020;</text:span></text:p>
        <text:p text:style-name="P38"><text:s text:c="5"/></text:p>
        <text:p text:style-name="P39"/>
        <text:p text:style-name="P39"/>
        <text:p text:style-name="P39">DETERMINA </text:p>
        <text:p text:style-name="P40"/>
        <text:list xml:id="list1833222927149647369" text:style-name="L6">
          <text:list-header>
            <text:p text:style-name="P22">per quanto espresso in premessa ed avvalendosi della disposizione di cui al comma 3 dell'art. 26 del Regolamento della Tassa sui Rifiuti (Tari) così come modificato con <text:s/>Deliberazione del Consiglio Comunale, n° 120 del 17/12/2019 di stabilire che per l'anno 2020 la riscossione della tassa sui rifiuti avvenga in due rate scadenti in data 15 ottobre 2020 (prima rata) e 15 dicembre 2020 (seconda rata);</text:p>
            <text:p text:style-name="P22"/>
            <text:p text:style-name="P22"/>
          </text:list-header>
        </text:list>
        <text:list xml:id="list4064289917308405356" text:style-name="WW8Num2">
          <text:list-header>
            <text:p text:style-name="P25">Si da atto che un esemplare del presente provvedimento è conservato nella raccolta degli atti del Comune previa pubblicazione all'albo pretorio.</text:p>
          </text:list-header>
        </text:list>
        <text:p text:style-name="P24"/>
        <text:p text:style-name="P24"><text:s/><text:span text:style-name="T18"><text:s text:c="51"/></text:span></text:p>
        <text:p text:style-name="P27"><text:s/><text:tab/><text:tab/><text:tab/><text:tab/> IL DIRETTORE DELLA DIREZIONE RISORSE</text:p>
        <text:p text:style-name="P27"><text:s text:c="67"/>SERVIZIO FINANZIARIO</text:p>
        <text:p text:style-name="P27"><text:s text:c="70"/>(Dott. Franco Caridi)</text:p>
        <text:p text:style-name="P24"/>
        <text:p text:style-name="P24"/>
        <text:p text:style-name="P24"/>
        <text:p text:style-name="P24"/>
        <text:p text:style-name="P24">Il presente provvedimento è assegnato ai seguenti destinatari:</text:p>
        <text:p text:style-name="P24"/>
        <text:list xml:id="list753393556207876003" text:style-name="L7">
          <text:list-item>
            <text:p text:style-name="P26">Direzione Risorse Servizio Finanziario;</text:p>
          </text:list-item>
          <text:list-item>
            <text:p text:style-name="P26">Ufficio Tributi</text:p>
          </text:list-item>
        </text:list>
        <text:list xml:id="list29294154" text:continue-list="list4064289917308405356" text:style-name="WW8Num2">
          <text:list-header>
            <text:p text:style-name="P28"/>
          </text:list-header>
        </text:list>
        <text:p text:style-name="P21"/>
        <text:p text:style-name="P21"/>
        <text:p text:style-name="P31">Si informa che contro il presente provvedimento ai sensi dell'art. 3 comma 4 della Legge 7/8/90 n. 241 è ammesso ricorso giurisdizionale al Tar nel termine di 30 giorni, secondo quanto disposto dall'art. 120 del D.lgs. n. 104/2010.</text:p>
        <text:p text:style-name="P29"/>
        <text:p text:style-name="P41"/>
        <text:p text:style-name="P29"/>
        <text:p text:style-name="P15"/>
        <text:p text:style-name="P15"/>
        <text:section text:style-name="Sect1" text:name="Sezione4" text:protected="true">
          <text:p text:style-name="P18"/>
        </text:section>
        <text:p text:style-name="P16">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fo:font-size="12pt" fo:font-style="italic" fo:font-weight="bold" style:font-size-asian="12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3"><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5"><draw:text-box><text:p text:style-name="Standard"><text:span text:style-name="MT3">Pag. </text:span><text:span text:style-name="Page_20_Number"><text:span text:style-name="MT3"><text:page-number text:select-page="current">2</text:page-number></text:span></text:span></text:p></draw:text-box></draw:frame><draw:custom-shape text:anchor-type="char" draw:z-index="1"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7"><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9"><draw:text-box><text:p text:style-name="MP5">Prov. n. <text:s/>1005 del 15/05/20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Alberto</meta:initial-creator>
    <meta:creation-date>2008-10-29T08:24:00</meta:creation-date>
    <dc:date>2020-05-15T09:09:35.90</dc:date>
    <meta:printed-by>Comune Arezzo Comune Arezzo</meta:printed-by>
    <meta:print-date>2008-10-31T08:31:11</meta:print-date>
    <meta:editing-cycles>32</meta:editing-cycles>
    <meta:editing-duration>P1DT1H43M32S</meta:editing-duration>
    <meta:document-statistic meta:table-count="1" meta:image-count="1" meta:object-count="0" meta:page-count="2" meta:paragraph-count="36" meta:word-count="673" meta:character-count="4724"/>
    <meta:user-defined meta:name="Info 1"/>
    <meta:user-defined meta:name="Info 2"/>
    <meta:user-defined meta:name="Info 3"/>
    <meta:user-defined meta:name="Info 4"/>
  </office:meta>
</office:document-meta>
</file>