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E000001201AE5A8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fo:margin-left="0.021cm" fo:margin-right="0.4cm" table:align="margins" style:writing-mode="lr-tb"/>
    </style:style>
    <style:style style:name="Tabella1.A" style:family="table-column">
      <style:table-column-properties style:rel-column-width="14371*"/>
    </style:style>
    <style:style style:name="Tabella1.B" style:family="table-column">
      <style:table-column-properties style:rel-column-width="51164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P3" style:family="paragraph" style:parent-style-name="Footer">
      <style:text-properties fo:language="zxx" fo:country="none" style:language-asian="zxx" style:country-asian="none"/>
    </style:style>
    <style:style style:name="P4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1" style:font-name-complex="Times New Roman1"/>
    </style:style>
    <style:style style:name="P6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8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imes New Roman1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>
        <style:tab-stops>
          <style:tab-stop style:position="3.752cm"/>
          <style:tab-stop style:position="7.25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4.001cm" fo:margin-right="0cm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.053cm" fo:margin-right="0cm" fo:text-indent="0cm" style:auto-text-indent="false"/>
      <style:text-properties style:font-name="Times New Roman1" style:font-name-complex="Times New Roman1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Times New Roman1" style:font-name-complex="Times New Roman1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3" style:family="paragraph" style:parent-style-name="Text_20_body">
      <style:text-properties fo:font-size="11pt"/>
    </style:style>
    <style:style style:name="P24" style:family="paragraph" style:parent-style-name="Text_20_body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1pt" style:font-size-asian="12pt" style:font-size-complex="12pt"/>
    </style:style>
    <style:style style:name="P25" style:family="paragraph" style:parent-style-name="Text_20_body">
      <style:paragraph-properties fo:margin-left="0.026cm" fo:margin-right="0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.423cm" fo:margin-bottom="0.212cm" fo:text-align="justify" style:justify-single-word="false"/>
      <style:text-properties fo:font-size="11pt"/>
    </style:style>
    <style:style style:name="P27" style:family="paragraph" style:parent-style-name="Text_20_body">
      <style:paragraph-properties fo:margin-top="0.199cm" fo:margin-bottom="0.212cm" fo:text-align="justify" style:justify-single-word="false"/>
      <style:text-properties fo:font-size="11pt" fo:background-color="transparent"/>
    </style:style>
    <style:style style:name="P28" style:family="paragraph" style:parent-style-name="Text_20_body">
      <style:paragraph-properties fo:margin-top="0.199cm" fo:margin-bottom="0.212cm" fo:text-align="justify" style:justify-single-word="false"/>
      <style:text-properties fo:font-size="11pt"/>
    </style:style>
    <style:style style:name="P29" style:family="paragraph" style:parent-style-name="Text_20_body">
      <style:paragraph-properties fo:margin-top="0.199cm" fo:margin-bottom="0.212cm" fo:text-align="justify" style:justify-single-word="false"/>
      <style:text-properties fo:font-size="11pt" fo:font-style="italic"/>
    </style:style>
    <style:style style:name="P30" style:family="paragraph" style:parent-style-name="Text_20_body">
      <style:paragraph-properties fo:margin-top="0.399cm" fo:margin-bottom="0.212cm" fo:text-align="justify" style:justify-single-word="false"/>
      <style:text-properties fo:font-size="11pt" fo:background-color="transparent"/>
    </style:style>
    <style:style style:name="P31" style:family="paragraph" style:parent-style-name="Text_20_body">
      <style:paragraph-properties fo:margin-top="0.399cm" fo:margin-bottom="0.212cm" fo:text-align="justify" style:justify-single-word="false"/>
      <style:text-properties fo:font-size="11pt"/>
    </style:style>
    <style:style style:name="P32" style:family="paragraph" style:parent-style-name="Text_20_body">
      <style:paragraph-properties fo:margin-top="0.847cm" fo:margin-bottom="0.212cm" fo:text-align="center" style:justify-single-word="false"/>
      <style:text-properties fo:font-size="11pt" fo:font-weight="bold"/>
    </style:style>
    <style:style style:name="P33" style:family="paragraph" style:parent-style-name="Text_20_body">
      <style:paragraph-properties fo:margin-top="0.847cm" fo:margin-bottom="0.212cm" fo:text-align="justify" style:justify-single-word="false"/>
      <style:text-properties fo:font-size="11pt"/>
    </style:style>
    <style:style style:name="P34" style:family="paragraph" style:parent-style-name="Text_20_body">
      <style:paragraph-properties fo:margin-left="7.504cm" fo:margin-right="0cm" fo:margin-top="0.847cm" fo:margin-bottom="0cm" fo:text-indent="0cm" style:auto-text-indent="false"/>
      <style:text-properties fo:font-size="11pt"/>
    </style:style>
    <style:style style:name="P35" style:family="paragraph" style:parent-style-name="Text_20_body">
      <style:paragraph-properties fo:margin-left="7.504cm" fo:margin-right="0cm" fo:margin-top="0.199cm" fo:margin-bottom="0cm" fo:text-indent="0cm" style:auto-text-indent="false"/>
      <style:text-properties fo:font-size="11pt"/>
    </style:style>
    <style:style style:name="P36" style:family="paragraph">
      <style:paragraph-properties style:writing-mode="lr-tb"/>
    </style:style>
    <style:style style:name="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font-weight="bold" style:font-weight-asian="bold" style:font-name-complex="Times New Roman1" style:font-weight-complex="bold"/>
    </style:style>
    <style:style style:name="T5" style:family="text"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1" fo:font-size="16pt" style:font-size-asian="16pt" style:font-name-complex="Times New Roman1" style:font-size-complex="16pt"/>
    </style:style>
    <style:style style:name="T7" style:family="text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1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9" style:family="text">
      <style:text-properties style:font-name="Times New Roman1" fo:font-weight="normal" style:font-weight-asian="normal" style:font-name-complex="Times New Roman1" style:font-weight-complex="normal"/>
    </style:style>
    <style:style style:name="T10" style:family="text">
      <style:text-properties fo:font-style="italic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6"><text:tab/><text:tab/><text:tab/> Direzione Risorse / Servizio Finanziario</text:p>
        <text:p text:style-name="P6"/>
        <text:p text:style-name="P11"><text:span text:style-name="T4">Classificazione: </text:span><text:span text:style-name="T9">D 01 - 20170000009</text:span><text:span text:style-name="T4"> <text:s text:c="7"/><text:tab/> </text:span></text:p>
        <text:p text:style-name="P8"><text:tab/></text:p>
        <text:p text:style-name="P14"/>
        <text:p text:style-name="P10"><text:tab/>Arezzo, <text:s/>13/12/2017</text:p>
        <text:p text:style-name="P7"/>
        <text:p text:style-name="P12"><text:span text:style-name="T5">Provvedimento n. <text:s/>3573</text:span><text:span text:style-name="T6"> <text:s text:c="4"/></text:span></text:p>
        <text:p text:style-name="P5"/>
        <text:p text:style-name="P5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3"><text:span text:style-name="T7">OGGETTO</text:span><text:span text:style-name="T8">:</text:span></text:p>
            </table:table-cell>
            <table:table-cell table:style-name="Tabella1.A1" office:value-type="string">
              <text:p text:style-name="P9">VARIAZIONE AL PEG ANNO 2017/19 AI SENSI ART. 175 C. 9 TUEL.</text:p>
            </table:table-cell>
          </table:table-row>
        </table:table>
        <text:p text:style-name="P5"/>
        <text:p text:style-name="P17"/>
      </text:section>
      <text:p text:style-name="P17"><text:tab/><text:tab/></text:p>
      <text:section text:style-name="Sect1" text:name="TITOLO" text:protected="true">
        <text:p text:style-name="P15">Il Direttore</text:p>
      </text:section>
      <text:section text:style-name="Sect1" text:name="NUMBOZZA">
        <text:p text:style-name="P19"/>
        <text:p text:style-name="P15">Il Direttore</text:p>
        <text:p text:style-name="P24">Vista la Delibera di Giunta comunale n. 171 del 13/04/2017 con la quale si è provveduto ad approvare il Piano Esecutivo di Gestione e il Piano della Performance per gli anni 2017-2018-2019;</text:p>
        <text:p text:style-name="P26">Richiamati altresì:</text:p>
        <text:p text:style-name="P27">- la Delibera di Giunta Comunale n. 270 del 23/05/2017 avente ad oggetto “Piano esecutivo di gestione per gli anni 2017, 2018 e 2019: variazione.”;</text:p>
        <text:p text:style-name="P27">- la Delibera di Giunta Comunale n. 399 del 25/07/2017 avente ad oggetto “Piano esecutivo di gestione per gli anni 2017, 2018 e 2019: variazione.”;</text:p>
        <text:p text:style-name="P27">- la Delibera di Giunta Comunale n. 451 del 05/09/2017 avente ad oggetto “Piano esecutivo di gestione per gli anni 2017, 2018 e 2019: variazione.”; </text:p>
        <text:p text:style-name="P27">- la Delibera di Giunta Comunale n. 497 del 26/09/2017 avente ad oggetto “Piano esecutivo di gestione per gli anni 2017, 2018 e 2019: variazione.”; </text:p>
        <text:p text:style-name="P27">- la Delibera di Giunta Comunale n. <text:s/>590 del 21/11/2017 avente ad oggetto “Piano esecutivo di gestione per gli anni 2017, 2018 e 2019: variazione.”; </text:p>
        <text:p text:style-name="P27">-la Delibera di Giunta Comunale n. 636 del 12/12/2017 avente ad oggetto “Art.175 D.Lgs.267/00 - variazione al Piano esecutivo di gestione e al Piano della performance anni 2017/2019”</text:p>
        <text:p text:style-name="P27">- il provvedimento Dirigenziale n. 1526 del 01/06/2017 avente ad oggetto “Variazione al Peg anno 2017/19 ai sensi art. 175 c. 9 Tuel”;</text:p>
        <text:p text:style-name="P27">- il provvedimento Dirigenziale n. 2176 del 04/08/2017 avente ad oggetto “Variazione al Peg anno 2017/19 ai sensi art. 175 c. 9 Tuel”;</text:p>
        <text:p text:style-name="P27">- il provvedimento Dirigenziale n. 2381 del 31/08/2017 avente ad oggetto “Variazione al Peg anno 2017/19 ai sensi art. 175 c. 9 Tuel”;</text:p>
        <text:p text:style-name="P27">- il provvedimento Dirigenziale n. 2489 del 13/09/2017 avente ad oggetto “Variazione al Peg anno 2017/19 ai sensi art. 175 c. 9 Tuel”;</text:p>
        <text:p text:style-name="P27">- il provvedimento Dirigenziale n. 2600 del 22/09/2017 avente ad oggetto “Variazione al Peg anno 2017/19 ai sensi art. 175 c. 9 Tuel”;</text:p>
        <text:p text:style-name="P27">- il provvedimento Dirigenziale n. 2828 del 12/10/2017 avente ad oggetto “Variazione al Peg anno 2017/19 ai sensi art. 175 c. 9 Tuel”;</text:p>
        <text:p text:style-name="P28">Visto l’art. 175, comma 5-quater, lett. a), del D.Lgs. n. 267/2000 che stabilisce la competenza dei responsabili della spesa o, in assenza di disciplina, del responsabile finanziario per effettuare <text:span text:style-name="T10">le variazioni compensative del piano esecutivo di gestione fra capitoli di entrata della medesima categoria e fra i capitoli di spesa del medesimo macroaggregato, escluse le variazioni dei capitoli appartenenti ai macroaggregati riguardanti i trasferimenti correnti, i contribuiti agli investimenti, ed ai trasferimenti in conto capitale, che sono di competenza della Giunta…</text:span>;</text:p>
        <text:p text:style-name="P30">Vista la nota prot 131428 del 26/10/2017 del Direttore dell'Ufficio Tributi e la mail <text:s/>del 4/12/2017 a parziale correzione della nota precedente con cui si chiede di impinguare il capitolo U 8020 (mis/prog 01.04 macroaggregato 103 ) per € 20.000,00 stornando lo stesso importo dal capitolo U 7021(mis/prog 01.04 macroaggregato 103 ) <text:s/>, annualità 2017;</text:p>
        <text:p text:style-name="P30"><text:s/>Viste la nota prot 151929 del Comandante della Polizia Municipale e la successiva mail del 11/12/2017 ad integrazione <text:s/>della nota precedente, con cui si chiede di impinguare il capitolo 19529 (mis/prog 03.01 macroaggregato 103) <text:s/>per € 12.660,00 stornando lo stesso importo dal capitolo U 19220 (mis/prog 03.01 macroaggregato 103) , annualità 2017; <text:s/></text:p>
        <text:p text:style-name="P30"><text:soft-page-break/>Considerato che risulta necessario per l'annualità 2018 <text:s/>impinguare il capitolo 7023 (mis/prog 01.03 macroaggregato 103) <text:s/>per € 1.200,00, stornando lo stesso importo dal capitolo U 7020 (mis/prog 01.03 macroaggregato 103) ;</text:p>
        <text:p text:style-name="P31">Visto l’art. 175, comma 9, del D.Lgs. n. 267/2000 che stabilisce che le variazioni al piano esecutivo di gestione di cui all'articolo 169 sono di competenza dell'organo esecutivo, salvo quelle previste dal comma 5-quater, e possono essere adottate entro il 15 dicembre di ciascun anno , fatte salve le variazioni correlate alle variazioni di bilancio previste al comma 3, che possono essere deliberate sino al 31 dicembre di ciascun anno;</text:p>
        <text:p text:style-name="P28">Richiamato il Decreto del Sindaco n. 195 del 1/12/2015 di conferimento alla D.ssa Guiducci Anna di incarico dirigenziale della Direzione Risorse/Servizio Finanziario e il Decreto del Sindaco n. 117 del 30/11/2017 con cui tale incarico è stato prorogato fino <text:s/>all’adozione di una nuova macrostruttura dell’Ente;</text:p>
        <text:p text:style-name="P23">Riscontrata la propria competenza ai sensi dell’art. 107 del D.Lgs. 267/2000, dell’art. 77 del vigente Statuto del Comune di Arezzo, nonché del vigente Regolamento sull’Ordinamento degli Uffici e dei Servizi;</text:p>
        <text:p text:style-name="P32">DETERMINA </text:p>
        <text:p text:style-name="P33">- di variare il Peg 2017/19 per quanto concerne gli stanziamenti di competenza (annualità 2017, 2018 e 2019), come si evince dall’ <text:span text:style-name="T11">allegato n. 1 </text:span>che costituisce parte integrante e sostanziale del presente provvedimento; </text:p>
        <text:p text:style-name="P28">- di variare il Peg 2017 per quanto concerne gli stanziamenti di cassa, come si evince dall’ <text:span text:style-name="T11">allegato 2 </text:span>che costituisce parte integrante e sostanziale del presente provvedimento;</text:p>
        <text:p text:style-name="P28">- di pubblicare, ai sensi di quanto previsto dal Dlgs 33/2013, il presente atto sul sito istituzionale dell’Ente; </text:p>
        <text:p text:style-name="P28">- di trasmettere per posta elettronica a tutti i Dirigenti il presente atto per gli adempimenti di competenza; </text:p>
        <text:p text:style-name="P29">Si dà atto che:</text:p>
        <text:p text:style-name="P29">che un esemplare del presente provvedimento corredato del visto di regolarità contabile, è conservato nella raccolta ufficiale degli atti del Comune, previa pubblicazione all’Albo Pretorio; </text:p>
        <text:p text:style-name="P29">che avverso il presente atto è ammesso ricorso giurisdizionale al TAR entro 60 giorni dalla piena conoscenza del provvedimento;</text:p>
        <text:p text:style-name="P29">che avverso il presente atto è ammesso ricorso giurisdizionale al Capo dello Stato entro 120 giorni dalla piena conoscenza del provvedimento. </text:p>
        <text:p text:style-name="Text_20_body"> </text:p>
        <text:p text:style-name="P34">IL DIRETTORE DELLA DIREZIONE RISORSE/SERVIZIO FINANZIARIO</text:p>
        <text:p text:style-name="P35">(D.ssa Anna Guiducci)</text:p>
        <text:p text:style-name="P25"> </text:p>
        <text:p text:style-name="P22"/>
        <text:p text:style-name="P21"/>
        <text:p text:style-name="P18"/>
        <text:p text:style-name="P18"><text:s/></text:p>
        <text:section text:style-name="Sect1" text:name="Sezione4" text:protected="true">
          <text:p text:style-name="P18"/>
        </text:section>
        <text:p text:style-name="P16">Documento informatico firmato digitalmente ai sensi e con gli effetti di cui agli artt. 20 e 21 del D. Lgs n. 82/2005; sostituisce il documento cartaceo e la firma autograf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 Bodoni Bold" svg:font-family="'B Bodoni Bold', 'Courier New'" style:font-pitch="variable"/>
    <style:font-face style:name="Bodoni MT Black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8pt" style:language-asian="zxx" style:country-asian="none" style:font-name-complex="Bodoni MT Black" style:font-size-complex="18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2cm" fo:margin-right="2.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y="1.309cm" svg:width="6.265cm" svg:height="1.376cm" draw:z-index="3"><draw:text-box><text:p text:style-name="MP2"/><text:p text:style-name="Header"><text:span text:style-name="MT1">C</text:span><text:span text:style-name="MT2">OMUN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5"><draw:text-box><text:p text:style-name="Standard"><text:span text:style-name="MT3">Pag. </text:span><text:span text:style-name="Page_20_Number"><text:span text:style-name="MT3"><text:page-number text:select-page="current">2</text:page-number></text:span></text:span></text:p></draw:text-box></draw:frame><draw:custom-shape text:anchor-type="char" draw:z-index="1" draw:style-name="Mgr1" draw:text-style-name="MP3" svg:width="1.384cm" svg:height="2.006cm" svg:x="5.399cm" svg:y="0.984cm"><text:p/><draw:enhanced-geometry svg:viewBox="0 0 21600 21600" draw:type="rectangle" draw:enhanced-path="M 0 0 L 21600 0 21600 21600 0 21600 0 0 Z N"/></draw:custom-shape><draw:frame draw:style-name="Mfr3" draw:name="immagini1" text:anchor-type="char" svg:x="3.083cm" svg:y="1.161cm" svg:width="1cm" svg:height="1.66cm" draw:z-index="7"><draw:image xlink:href="Pictures/10000000000000AE000001201AE5A8F4.png" xlink:type="simple" xlink:show="embed" xlink:actuate="onLoad"/></draw:frame></text:p>
      </style:header>
      <style:footer>
        <text:p text:style-name="MP4"><draw:frame draw:style-name="Mfr2" draw:name="Cornice1" text:anchor-type="char" svg:x="0.021cm" svg:y="-1.538cm" svg:width="11.287cm" svg:height="0.72cm" draw:z-index="9"><draw:text-box><text:p text:style-name="MP5">Prov. n. <text:s/>3573 del 13/12/2017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lberto</meta:initial-creator>
    <meta:creation-date>2008-10-29T08:24:00</meta:creation-date>
    <dc:date>2017-12-13T10:50:20.76</dc:date>
    <meta:printed-by>Comune Arezzo Comune Arezzo</meta:printed-by>
    <meta:print-date>2008-10-31T08:31:11</meta:print-date>
    <meta:editing-cycles>29</meta:editing-cycles>
    <meta:editing-duration>P1DT1H41M54S</meta:editing-duration>
    <meta:document-statistic meta:table-count="1" meta:image-count="1" meta:object-count="0" meta:page-count="2" meta:paragraph-count="49" meta:word-count="938" meta:character-count="6030"/>
    <meta:user-defined meta:name="Info 1"/>
    <meta:user-defined meta:name="Info 2"/>
    <meta:user-defined meta:name="Info 3"/>
    <meta:user-defined meta:name="Info 4"/>
  </office:meta>
</office:document-meta>
</file>