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size="13pt" style:font-size-asian="13pt" style:font-size-complex="13pt"/>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text-align="end" style:justify-single-word="false"/>
      <style:text-properties fo:font-size="13pt" style:font-size-asian="13pt" style:font-size-complex="13pt"/>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1" style:family="paragraph" style:parent-style-name="Standard">
      <style:paragraph-properties fo:text-align="end" style:justify-single-word="false"/>
      <style:text-properties fo:font-size="13pt"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fo:font-size="13pt" fo:background-color="transparent" style:font-size-asian="13pt" style:font-size-complex="13pt"/>
    </style:style>
    <style:style style:name="P13" style:family="paragraph" style:parent-style-name="Standard">
      <style:paragraph-properties fo:text-align="center" style:justify-single-word="false"/>
      <style:text-properties fo:font-size="13pt" fo:background-color="transparent" style:font-size-asian="13pt" style:font-size-complex="13pt"/>
    </style:style>
    <style:style style:name="P14" style:family="paragraph" style:parent-style-name="Standard">
      <style:paragraph-properties fo:margin-left="0cm" fo:margin-right="0cm" fo:text-align="justify" style:justify-single-word="false" fo:text-indent="1.032cm" style:auto-text-indent="false"/>
      <style:text-properties fo:font-size="13pt" fo:font-weight="bold" style:font-size-asian="13pt" style:font-weight-asian="bold" style:font-size-complex="13pt" style:font-weight-complex="bold"/>
    </style:style>
    <style:style style:name="P15" style:family="paragraph" style:parent-style-name="Standard">
      <style:paragraph-properties fo:margin-left="0cm" fo:margin-right="0cm" fo:text-align="justify" style:justify-single-word="false" fo:text-indent="1.032cm" style:auto-text-indent="false"/>
      <style:text-properties fo:font-size="13pt" style:font-size-asian="13pt" style:font-size-complex="13pt"/>
    </style:style>
    <style:style style:name="P16" style:family="paragraph" style:parent-style-name="Standard" style:master-page-name="">
      <style:paragraph-properties fo:margin-left="0cm" fo:margin-right="0cm" fo:text-align="justify" style:justify-single-word="false" fo:text-indent="1.032cm" style:auto-text-indent="false" style:page-number="auto"/>
      <style:text-properties fo:font-size="13pt" fo:font-weight="bold" style:font-size-asian="13pt" style:font-weight-asian="bold" style:font-size-complex="13pt" style:font-weight-complex="bold"/>
    </style:style>
    <style:style style:name="P17" style:family="paragraph" style:parent-style-name="Standard">
      <style:paragraph-properties fo:break-before="page"/>
      <style:text-properties fo:font-size="13pt" style:font-size-asian="13pt" style:font-size-complex="13pt"/>
    </style:style>
    <style:style style:name="P18" style:family="paragraph" style:parent-style-name="Normale_20__28_Web_29_">
      <style:paragraph-properties fo:margin-left="0cm" fo:margin-right="0cm" fo:margin-top="0cm" fo:margin-bottom="0cm" fo:text-align="justify" style:justify-single-word="false" fo:orphans="2" fo:widows="2" fo:text-indent="0cm" style:auto-text-indent="false" style:writing-mode="lr-tb"/>
    </style:style>
    <style:style style:name="P19" style:family="paragraph" style:parent-style-name="Text_20_body">
      <style:paragraph-properties style:writing-mode="lr-tb"/>
      <style:text-properties style:font-name="Times New Roman" fo:font-size="13pt" style:font-name-asian="Times New Roman" style:font-size-asian="13pt" style:font-name-complex="Times New Roman" style:font-size-complex="13pt"/>
    </style:style>
    <style:style style:name="P20" style:family="paragraph" style:parent-style-name="Text_20_body">
      <style:paragraph-properties style:writing-mode="lr-tb"/>
      <style:text-properties fo:font-size="13pt" style:font-size-asian="13pt" style:font-size-complex="13pt"/>
    </style:style>
    <style:style style:name="P21" style:family="paragraph" style:parent-style-name="Text_20_body">
      <style:paragraph-properties fo:margin-left="0.206cm" fo:margin-right="0cm" fo:text-indent="0cm" style:auto-text-indent="false" style:writing-mode="lr-tb"/>
      <style:text-properties style:font-name="Times New Roman" fo:font-size="13pt" style:font-size-asian="13pt" style:font-name-complex="Times New Roman" style:font-size-complex="13pt"/>
    </style:style>
    <style:style style:name="P22" style:family="paragraph" style:parent-style-name="Text_20_body">
      <style:paragraph-properties fo:margin-left="0.206cm" fo:margin-right="0cm" fo:text-align="justify" style:justify-single-word="false" fo:text-indent="0cm" style:auto-text-indent="false" style:writing-mode="lr-tb">
        <style:tab-stops>
          <style:tab-stop style:position="6.75cm"/>
          <style:tab-stop style:position="15.967cm"/>
        </style:tab-stops>
      </style:paragraph-properties>
      <style:text-properties style:font-name="Times New Roman" fo:font-size="13pt" style:font-size-asian="13pt" style:font-name-complex="Times New Roman" style:font-size-complex="13pt"/>
    </style:style>
    <style:style style:name="P23" style:family="paragraph" style:parent-style-name="Text_20_body">
      <style:paragraph-properties fo:margin-left="0.206cm" fo:margin-right="0cm" fo:text-indent="0cm" style:auto-text-indent="false" style:writing-mode="lr-tb">
        <style:tab-stops>
          <style:tab-stop style:position="6.75cm"/>
          <style:tab-stop style:position="15.385cm"/>
        </style:tab-stops>
      </style:paragraph-properties>
      <style:text-properties style:font-name="Times New Roman" fo:font-size="13pt" style:font-size-asian="13pt" style:font-name-complex="Times New Roman" style:font-size-complex="13pt"/>
    </style:style>
    <style:style style:name="P24" style:family="paragraph" style:parent-style-name="Text_20_body">
      <style:paragraph-properties fo:margin-left="0.206cm" fo:margin-right="0cm" fo:margin-top="0.189cm" fo:margin-bottom="0cm" fo:text-indent="0cm" style:auto-text-indent="false" style:writing-mode="lr-tb">
        <style:tab-stops>
          <style:tab-stop style:position="6.75cm"/>
          <style:tab-stop style:position="15.967cm"/>
        </style:tab-stops>
      </style:paragraph-properties>
      <style:text-properties style:font-name="Times New Roman" fo:font-size="13pt" style:font-size-asian="13pt" style:font-name-complex="Times New Roman" style:font-size-complex="13pt"/>
    </style:style>
    <style:style style:name="P25" style:family="paragraph" style:parent-style-name="Text_20_body">
      <style:paragraph-properties fo:margin-left="0.206cm" fo:margin-right="0cm" fo:margin-top="0.189cm" fo:margin-bottom="0cm" fo:text-indent="0cm" style:auto-text-indent="false" style:writing-mode="lr-tb">
        <style:tab-stops>
          <style:tab-stop style:position="6.75cm"/>
          <style:tab-stop style:position="15.773cm"/>
        </style:tab-stops>
      </style:paragraph-properties>
      <style:text-properties style:font-name="Times New Roman" fo:font-size="13pt" style:font-size-asian="13pt" style:font-name-complex="Times New Roman" style:font-size-complex="13pt"/>
    </style:style>
    <style:style style:name="P26" style:family="paragraph" style:parent-style-name="Text_20_body">
      <style:paragraph-properties fo:margin-left="0.206cm" fo:margin-right="0cm" fo:margin-top="0.187cm" fo:margin-bottom="0cm" fo:text-indent="0cm" style:auto-text-indent="false" style:writing-mode="lr-tb">
        <style:tab-stops>
          <style:tab-stop style:position="6.75cm"/>
          <style:tab-stop style:position="15.773cm"/>
        </style:tab-stops>
      </style:paragraph-properties>
      <style:text-properties style:font-name="Times New Roman" fo:font-size="13pt" style:font-size-asian="13pt" style:font-name-complex="Times New Roman" style:font-size-complex="13pt"/>
    </style:style>
    <style:style style:name="P27" style:family="paragraph" style:parent-style-name="Text_20_body">
      <style:paragraph-properties fo:margin-left="0.206cm" fo:margin-right="0cm" fo:margin-top="0.002cm" fo:margin-bottom="0cm" fo:text-indent="0cm" style:auto-text-indent="false" style:writing-mode="lr-tb"/>
      <style:text-properties style:font-name="Times New Roman" fo:font-size="13pt" style:font-size-asian="13pt" style:font-name-complex="Times New Roman" style:font-size-complex="13pt"/>
    </style:style>
    <style:style style:name="P28" style:family="paragraph" style:parent-style-name="Text_20_body">
      <style:paragraph-properties fo:margin-top="0.007cm" fo:margin-bottom="0cm" style:writing-mode="lr-tb"/>
      <style:text-properties style:font-name="Times New Roman" fo:font-size="13pt" style:font-name-asian="Times New Roman" style:font-size-asian="13pt" style:font-name-complex="Times New Roman" style:font-size-complex="13pt"/>
    </style:style>
    <style:style style:name="P29" style:family="paragraph" style:parent-style-name="Text_20_body">
      <style:paragraph-properties fo:margin-top="0.002cm" fo:margin-bottom="0cm" style:writing-mode="lr-tb"/>
      <style:text-properties style:font-name="Times New Roman" fo:font-size="13pt" style:font-name-asian="Times New Roman" style:font-size-asian="13pt" style:font-name-complex="Times New Roman" style:font-size-complex="13pt"/>
    </style:style>
    <style:style style:name="P30" style:family="paragraph" style:parent-style-name="Text_20_body">
      <style:paragraph-properties fo:margin-left="0.206cm" fo:margin-right="11.845cm" fo:line-height="200%" fo:text-indent="0cm" style:auto-text-indent="false" style:writing-mode="lr-tb">
        <style:tab-stops>
          <style:tab-stop style:position="3.544cm"/>
        </style:tab-stops>
      </style:paragraph-properties>
      <style:text-properties style:font-name="Times New Roman" fo:font-size="13pt" style:font-size-asian="13pt" style:font-name-complex="Times New Roman" style:font-size-complex="13pt"/>
    </style:style>
    <style:style style:name="P31" style:family="paragraph" style:parent-style-name="Text_20_body" style:master-page-name="">
      <style:paragraph-properties fo:margin-left="0.206cm" fo:margin-right="0.794cm" fo:margin-top="0cm" fo:margin-bottom="0.212cm" fo:line-height="200%" fo:text-indent="0cm" style:auto-text-indent="false" style:page-number="auto" style:writing-mode="lr-tb">
        <style:tab-stops>
          <style:tab-stop style:position="3.544cm"/>
        </style:tab-stops>
      </style:paragraph-properties>
      <style:text-properties style:font-name="Times New Roman" fo:font-size="13pt" style:font-size-asian="13pt" style:font-name-complex="Times New Roman" style:font-size-complex="13pt"/>
    </style:style>
    <style:style style:name="P32" style:family="paragraph" style:parent-style-name="Paragrafo_20_elenco">
      <style:paragraph-properties fo:margin-left="0.025cm" fo:margin-right="0cm" fo:margin-top="0cm" fo:margin-bottom="0cm" fo:line-height="100%" fo:text-align="justify" style:justify-single-word="false" fo:orphans="2" fo:widows="2" fo:text-indent="1.007cm" style:auto-text-indent="false" style:writing-mode="lr-tb"/>
    </style:style>
    <style:style style:name="P33" style:family="paragraph" style:parent-style-name="Paragrafo_20_elenco" style:list-style-name="L1">
      <style:paragraph-properties fo:margin-left="0.025cm" fo:margin-right="0cm" fo:margin-top="0cm" fo:margin-bottom="0cm" fo:line-height="100%" fo:text-align="justify" style:justify-single-word="false" fo:orphans="2" fo:widows="2" fo:text-indent="1.007cm" style:auto-text-indent="false" style:writing-mode="lr-tb"/>
    </style:style>
    <style:style style:name="P34" style:family="paragraph" style:parent-style-name="Paragrafo_20_elenco" style:list-style-name="L1">
      <style:paragraph-properties fo:margin-left="0.025cm" fo:margin-right="0cm" fo:margin-top="0cm" fo:margin-bottom="0cm" fo:line-height="100%" fo:text-align="justify" style:justify-single-word="false" fo:orphans="2" fo:widows="2" fo:text-indent="1.007cm" style:auto-text-indent="false" style:writing-mode="lr-tb"/>
      <style:text-properties fo:font-size="13pt" style:font-size-asian="13pt" style:font-size-complex="13pt"/>
    </style:style>
    <style:style style:name="P35" style:family="paragraph">
      <style:paragraph-properties fo:text-align="center"/>
    </style:style>
    <style:style style:name="T1" style:family="text">
      <style:text-properties fo:color="#000000" style:font-name="Times New Roman" fo:font-size="13pt" fo:language="it" fo:country="IT" fo:font-weight="normal" style:font-name-asian="TimesNewRoman" style:font-size-asian="13pt" style:language-asian="it" style:country-asian="IT" style:font-weight-asian="normal" style:font-name-complex="TimesNewRoman" style:font-size-complex="13pt" style:language-complex="ar" style:country-complex="SA" style:font-weight-complex="normal"/>
    </style:style>
    <style:style style:name="T2" style:family="text">
      <style:text-properties fo:color="#000000" style:font-name="Times New Roman" fo:font-size="13pt" fo:language="it" fo:country="IT" fo:font-weight="normal" fo:background-color="transparent" style:font-name-asian="TimesNewRoman" style:font-size-asian="13pt" style:font-weight-asian="normal" style:font-name-complex="TimesNewRoman" style:font-size-complex="13pt" style:language-complex="ar" style:country-complex="SA" style:font-weight-complex="normal"/>
    </style:style>
    <style:style style:name="T3" style:family="text">
      <style:text-properties fo:color="#000000" style:font-name="Times New Roman" fo:font-size="13pt" fo:font-weight="bold" style:font-name-asian="TimesNewRoman" style:font-size-asian="13pt" style:font-weight-asian="bold" style:font-name-complex="TimesNewRoman" style:font-size-complex="13pt" style:font-weight-complex="bold"/>
    </style:style>
    <style:style style:name="T4" style:family="text">
      <style:text-properties fo:color="#000000" style:font-name="Times New Roman" fo:language="it" fo:country="IT" fo:font-weight="normal" style:font-name-asian="TimesNewRoman" style:language-asian="it" style:country-asian="IT" style:font-weight-asian="normal" style:font-name-complex="TimesNewRoman" style:language-complex="ar" style:country-complex="SA" style:font-weight-complex="normal"/>
    </style:style>
    <style:style style:name="T5" style:family="text">
      <style:text-properties fo:font-size="13pt" style:font-size-asian="13pt" style:font-size-complex="13pt"/>
    </style:style>
    <style:style style:name="T6" style:family="text">
      <style:text-properties fo:font-size="13pt" fo:font-weight="bold" style:font-size-asian="13pt" style:font-weight-asian="bold" style:font-size-complex="13pt" style:font-weight-complex="bold"/>
    </style:style>
    <style:style style:name="T7" style:family="text">
      <style:text-properties fo:letter-spacing="-0.044cm"/>
    </style:style>
    <style:style style:name="T8" style:family="text">
      <style:text-properties style:text-underline-style="solid" style:text-underline-width="auto" style:text-underline-color="font-color"/>
    </style:style>
    <style:style style:name="T9" style:family="text">
      <style:text-properties fo:letter-spacing="-0.011cm"/>
    </style:style>
    <style:style style:name="T10" style:family="text">
      <style:text-properties fo:letter-spacing="-0.014cm"/>
    </style:style>
    <style:style style:name="T11" style:family="text">
      <style:text-properties fo:letter-spacing="-0.025cm"/>
    </style:style>
    <style:style style:name="T12" style:family="text">
      <style:text-properties fo:letter-spacing="-0.012cm"/>
    </style:style>
    <style:style style:name="T13" style:family="text">
      <style:text-properties fo:letter-spacing="-0.035cm"/>
    </style:style>
    <style:style style:name="T14" style:family="text">
      <style:text-properties style:font-name-asian="Times New Roman"/>
    </style:style>
    <style:style style:name="T15" style:family="text">
      <style:text-properties style:font-name="Times New Roman" style:font-name-complex="Times New Roman"/>
    </style:style>
    <style:style style:name="T16" style:family="text">
      <style:text-properties style:use-window-font-color="true" style:font-name="Times New Roman" fo:font-size="13pt" fo:language="it" fo:country="IT" style:font-name-asian="Times New Roman" style:font-size-asian="13pt" style:language-asian="it" style:country-asian="IT" style:font-name-complex="Times New Roman" style:font-size-complex="13pt" style:language-complex="ar" style:country-complex="SA"/>
    </style:style>
    <style:style style:name="T17" style:family="text">
      <style:text-properties style:use-window-font-color="true" style:font-name="Times New Roman" fo:font-size="13pt" fo:language="it" fo:country="IT" fo:font-weight="normal" style:font-name-asian="Times New Roman" style:font-size-asian="13pt" style:language-asian="it" style:country-asian="IT" style:font-weight-asian="normal" style:font-name-complex="Times New Roman" style:font-size-complex="13pt" style:language-complex="ar" style:country-complex="SA" style:font-weight-complex="normal"/>
    </style:style>
    <style:style style:name="T18" style:family="text">
      <style:text-properties style:use-window-font-color="true" fo:background-color="transparent"/>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bold" fo:background-color="#ffff00" style:font-weight-asian="bold" style:font-weight-complex="bold"/>
    </style:style>
    <style:style style:name="T22" style:family="text">
      <style:text-properties fo:font-weight="bold" fo:background-color="transparent" style:font-weight-asian="bold" style:font-weight-complex="bold"/>
    </style:style>
    <style:style style:name="T23" style:family="text">
      <style:text-properties fo:background-color="#ffff00"/>
    </style:style>
    <style:style style:name="T24"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14cm" draw:textarea-horizontal-align="center" draw:textarea-vertical-align="middle" fo:padding-top="0.007cm" fo:padding-bottom="0.007cm" fo:padding-left="0.007cm" fo:padding-right="0.007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AREZZO</text:p>
      <text:p text:style-name="P5">PROGETTO EDILIZIA SUAP E TERRITORIO</text:p>
      <text:p text:style-name="P5"/>
      <text:p text:style-name="P9">AVVISO N.2 PUBBLICO PER LA CONCESSIONE DI AGEVOLAZIONI CORRELATE ALLE <text:s/>UTENZE DEL SERVIZIO IDRICO A FAVORE DELLE AZIENDE IN DIFFICOLTA' PRINCIPALMENTE LIBERI PROFESSIONISTI E ARTIGIANI CHIUSI FINO A GIUGNO 2020 CAUSA <text:s/>EMERGENZA COVID 19.</text:p>
      <text:p text:style-name="Standard"><text:span text:style-name="T19">RIAPERTURA TERMINI DI PARTECIPAZIONE AVVISO PUBBLICO</text:span> </text:p>
      <text:p text:style-name="P8"/>
      <text:p text:style-name="P2"><text:span text:style-name="Car._20_predefinito_20_paragrafo"><text:span text:style-name="T3">IL DIRETTORE</text:span></text:span></text:p>
      <text:p text:style-name="P5"><text:s/></text:p>
      <text:p text:style-name="P6">Premesso che </text:p>
      <text:p text:style-name="P6">- nell’ambito delle misure di sostegno volte a fronteggiare situazioni di particolare disagio derivanti dalla emergenza sanitaria dovuta al diffondersi del contagio dell’infezione Covid-19, la società Nuove Acque S.p.A., gestore del servizio idrico integrato per l’Ambito territoriale n. 4, al fine di venire incontro agli utenti, ha messo a disposizione, in via del tutto eccezionale, l’importo di €. 150.000,00 per tutti i Comuni serviti facenti parte dell’ambito, ripartita secondo le percentuali di partecipazione di ciascun comune al Consorzio denominato Alto Valdarno n. 4. </text:p>
      <text:p text:style-name="P6">- In base al criterio enunciato, al Comune di Arezzo è stato assegnato l’importo di €. <text:span text:style-name="T18">46.537,00</text:span> e che l’intera somma è immediatamente disponibile e potrà essere utilizzata nei confronti degli utenti che dovessero trovarsi in difficoltà nel pagamento delle bollette di Nuove Acque S.p.A.</text:p>
      <text:p text:style-name="P6">- con deliberazione della Giunta Comunale di Arezzo n. 265<text:span text:style-name="T20"> </text:span>del 01/09/2020, è stato approvato:</text:p>
      <text:p text:style-name="P32"><text:span text:style-name="T16">- di destinare le risorse stanziate dalla Soc. Nuove Acque S.p.A. Pari ad euro 46.537,00 per l'agevolazione tariffaria sui consumi idrici alle aziende </text:span><text:span text:style-name="Car._20_predefinito_20_paragrafo"><text:span text:style-name="T1"><text:s/>in difficoltà principalmente liberi professionisti e artigiani chiusi fino a giugno 2020;</text:span></text:span></text:p>
      <text:p text:style-name="P32"><text:span text:style-name="Car._20_predefinito_20_paragrafo"><text:span text:style-name="T1">- di destinare l'ulteriore somma di euro 43.000,00 </text:span></text:span><text:span text:style-name="Car._20_predefinito_20_paragrafo"><text:span text:style-name="T17">per l'agevolazione tariffaria sui consumi idrici alle aziende </text:span></text:span><text:span text:style-name="Car._20_predefinito_20_paragrafo"><text:span text:style-name="T1"><text:s/>in difficoltà principalmente liberi professionisti e artigiani chiusi fino a giugno 2020, stanziata nel Bilancio di Previsione dell'esercizio corrente al <text:s text:c="2"/>Cap. n. 46830/10, <text:s/>finanziata con avanzo di amministrazione;</text:span></text:span></text:p>
      <text:p text:style-name="P32"><text:span text:style-name="Car._20_predefinito_20_paragrafo"><text:span text:style-name="T1">- di approvare l</text:span></text:span><text:span text:style-name="Car._20_predefinito_20_paragrafo"><text:span text:style-name="T17">o schema di Avviso pubblico per la concessione delle agevolazioni, nonché lo s</text:span></text:span><text:span text:style-name="Car._20_predefinito_20_paragrafo"><text:span text:style-name="T1">chema di manifestazione d'interesse;</text:span></text:span></text:p>
      <text:p text:style-name="P32"><text:span text:style-name="Car._20_predefinito_20_paragrafo"><text:span text:style-name="T1">- di disporre che la presente deliberazione e il modello di domanda siano resi pubblici attraverso la pubblicazione all'Albo Pretorio del Comune, sul sito web, e attraverso la trasmissione di una informativa alle Associazioni di Categoria e agli Ordini Professionali;</text:span></text:span></text:p>
      <text:list xml:id="list1777073985462650166" text:style-name="L1">
        <text:list-item>
          <text:p text:style-name="P33"><text:span text:style-name="Car._20_predefinito_20_paragrafo"><text:span text:style-name="T1">di incaricare il Servizio Progetto Edilizia Suap e Territorio di raccogliere le richieste e trasmettere alla Soc. Nuove Acque S.p.A. l'elenco degli operatori interessati;</text:span></text:span></text:p>
          <text:p text:style-name="P34"><text:span text:style-name="Car._20_predefinito_20_paragrafo"><text:span text:style-name="T1"/></text:span></text:p>
        </text:list-item>
      </text:list>
      <text:p text:style-name="P6">Tutto ciò premesso, </text:p>
      <text:p text:style-name="P10">RENDE NOTO </text:p>
      <text:p text:style-name="P6"><text:s/></text:p>
      <text:p text:style-name="P6">che il Comune di Arezzo intende riconoscere agevolazioni sulle utenze del servizio idrico in favore delle attività commerciali e artigianali, <text:span text:style-name="Car._20_predefinito_20_paragrafo"><text:span text:style-name="T4">principalmente liberi professionisti e artigiani chiusi fino a giugno 2020,</text:span></text:span> che hanno subito danni economici in conseguenza della chiusura della attività disposta per contenere l’emergenza epidemiologica da Covid 19. Le agevolazioni verranno assegnate ai richiedenti sulla base dei requisiti e criteri di cui agli <text:soft-page-break/>articoli successivi, fino a concorrenza dell’importo messo a disposizione da Nuove Acque S.p.A., gestore del Servizio Idrico Integrato per l’Ambito Ottimale n. 4, integrato dalla quota finanziata direttamente dal Comune di Arezzo, per un totale complessivo di euro <text:span text:style-name="T18">89.537,00.</text:span></text:p>
      <text:p text:style-name="P6"><text:s/></text:p>
      <text:p text:style-name="P5">ART. 1 - SOGGETTI BENEFICIARI</text:p>
      <text:p text:style-name="P5"/>
      <text:p text:style-name="P6">Possono beneficiare delle agevolazioni di cui al presente avviso, e dunque presentare la relativa richiesta, le ditte, aventi sede legale e operativa sul territorio comunale, che svolgono una attività corrispondente ad uno dei codici ATECO espressamente assoggettati alla chiusura obbligatoria per contenere e fronteggiare il contagio da Covid. 19, che siano intestatarie di una utenza idrica non domestica (fatturata direttamente da Nuove Acque S.p.A.) presso la sede della propria attività. </text:p>
      <text:p text:style-name="P6">Non possono, in ogni caso, godere delle agevolazioni, di cui al presente avviso, le ditte che <text:s/>non siano in regola con l’assolvimento degli obblighi contributivi, previdenziali ed assistenziali secondo le vigenti disposizioni legislative, che non siano in regola con i versamenti dei canoni idrici già emessi e scaduti, o che abbiano provvedimenti di accertamento in corso per il recupero di tributi comunali, salva la regolarizzazione entro il termine di scadenza del bando. Sono in ogni caso escluse dal contributo di cui al presente avviso le attività che, sebbene non assoggettate a chiusura obbligatoria, siano state chiuse volontariamente dai titolari. <text:s text:c="2"/></text:p>
      <text:p text:style-name="P6"><text:s/></text:p>
      <text:p text:style-name="P5">ART. 2 – MODALITA' E TERMINI PER LA PRESENTAZIONE DELLE RICHIESTE. </text:p>
      <text:p text:style-name="P6"/>
      <text:p text:style-name="P6">I soggetti che intendono partecipare al presente Bando dovranno far pervenire entro e non oltre il giorno <text:span text:style-name="T24">20</text:span><text:span text:style-name="T22"> Novembre 2020</text:span> apposita domanda utilizzando il modello Allegato 1, parte integrante del presente Avviso, compilata obbligatoriamente in ogni sua parte e sottoscritta, a pena di esclusione, dal Titolare/Legale Rappresentante del soggetto richiedente il contributo. </text:p>
      <text:p text:style-name="P6"><text:s/></text:p>
      <text:p text:style-name="P3"><text:span text:style-name="T5">La domanda di partecipazione dovrà pervenire secondo una delle seguenti modalità: - Via pec al seguente <text:s/>al seguente indirizzo: </text:span><text:a xlink:type="simple" xlink:href="mailto:comune.arezzo@postacert.toscana.it" text:style-name="Internet_20_link" text:visited-style-name="Visited_20_Internet_20_Link"><text:span text:style-name="T5">comune.arezzo@postacert.toscana.it</text:span></text:a><text:span text:style-name="T5"> - Consegna a mano all’ufficio protocollo, sito in piazza Fanfani n. 1, - Con raccomandata spedita a mezzo Posta o altra agenzia di recapito autorizzata al seguente indirizzo: Comune di Arezzo, Piazza Fanfani, 1 – 52100 AREZZO.</text:span></text:p>
      <text:p text:style-name="P6">Le domande ricevute oltre il suddetto termine non saranno prese in considerazione e, in proposito, non sarà ammesso alcun reclamo. </text:p>
      <text:p text:style-name="P6"><text:s/>Il Comune di Arezzo declina ogni responsabilità relativa a disguidi, di qualunque natura, che impediscano il recapito della documentazione suddetta entro il termine sopra indicato. </text:p>
      <text:p text:style-name="P6"><text:s/>Alla domanda deve essere allegata la seguente documentazione: - Copia di un documento di riconoscimento del sottoscrittore, in corso di validità; - Copia dell’ultima fattura/bolletta ricevuta, relativa alla utenza idrica riferita alla attività commerciale/terziaria intestata al richiedente (è richiesta la corrispondenza del codice dell’utenza con il codice fiscale/Partita Iva dell’attività). </text:p>
      <text:p text:style-name="P6">Il richiedente può presentare domanda per la concessione della agevolazione di cui al presente Avviso anche qualora fruisca di altri contributi o finanziamenti o contributi pubblici, nel rispetto della normativa che disciplina gli aiuti di Stato, ove applicabile. </text:p>
      <text:p text:style-name="P6"/>
      <text:p text:style-name="P6"><text:soft-page-break/><text:s/></text:p>
      <text:p text:style-name="P5">ART. 3 – IMPORTO DELLO STANZIAMENTO DISPONIBILE. </text:p>
      <text:p text:style-name="P6"/>
      <text:p text:style-name="P6">L'importo dello stanziamento messo a disposizione da Nuove Acque S.p.A., gestore del servizio idrico integrato dell’Ambito n. 4 Alto Valdarno, a favore del Comune di Arezzo ammonta ad Euro <text:span text:style-name="T18">46.537,00</text:span>. A tale cifra deve essere sommato l''ulteriore importo <text:s text:c="2"/>finanziato direttamente dal Comune di Arezzo pari ad euro 43.000,00. Il tutto per un totale complessivo di euro<text:span text:style-name="T18"> 89.537,00</text:span>.</text:p>
      <text:p text:style-name="P6"/>
      <text:p text:style-name="P6"/>
      <text:p text:style-name="P5">ART. 4 – CRITERI DI ASSEGNAZIONE DEI CONTRIBUTI </text:p>
      <text:p text:style-name="P6"><text:s/></text:p>
      <text:p text:style-name="P6">Il parametro di riferimento per l’assegnazione dei contributi sarà la spesa per l’utenza idrica della propria attività commerciale/terziaria per l’anno 2020. La misura del contributo sarà in proporzione alla bolletta annua fino ad esaurimento delle risorse disponibili. Resta inteso che in ogni caso la somma concessa non potrà essere di ammontare superiore all’importo della bolletta ricevuta dal richiedente. In caso di disponibilità residua del budget stanziato, la misura dell’agevolazione potrà essere aumentata, comunque nel limite della spesa sostenuta dal richiedente per l’anno 2020, fino ad esaurimento totale del budget stanziato. </text:p>
      <text:p text:style-name="P6"><text:s/></text:p>
      <text:p text:style-name="P6"/>
      <text:p text:style-name="P13">ART. 5 – INDIVIDUAZIONE DEI BENEFICIARI E LIQUIDAZIONE </text:p>
      <text:p text:style-name="P13">DEL CONTRIBUTO</text:p>
      <text:p text:style-name="P13"/>
      <text:p text:style-name="P18"><text:span text:style-name="Car._20_predefinito_20_paragrafo"><text:span text:style-name="T2">La individuazione dei beneficiari e la liquidazione del contributo ai singoli richiedenti verrà completamente effettuata dalla Soc. Nuove Acque S.p.A.: Il comune di Arezzo ha l'esclusivo compito di trasmettere alla stessa l'elenco degli operatori interessati;</text:span></text:span></text:p>
      <text:p text:style-name="P12">Il contributo messo a disposizione dalla Soc. Nuove Acque S.p.A. sarà erogato tramite decurtazione, da parte di Nuove Acque S.p.A., dell’importo spettante dalle fatture future riferite all’utenza interessata. </text:p>
      <text:p text:style-name="P12">Analogamente il contributo messo a disposizione dall'Amministrazione Comunale sarà erogato tramite decurtazione, da parte di Nuove Acque S.p.A., dell’importo spettante dalle fatture future riferite all’utenza interessata. </text:p>
      <text:p text:style-name="P6"><text:s/></text:p>
      <text:p text:style-name="P6"><text:s/></text:p>
      <text:p text:style-name="P5">ART. 6 – CONTROLLI. </text:p>
      <text:p text:style-name="P6"/>
      <text:p text:style-name="P6">Come previsto dal D.P.R. 28 dicembre 2000, n. 445, l'Amministrazione comunale si riserva la facoltà di effettuare, anche a campione, controlli in merito alla veridicità delle dichiarazioni contenute nelle domande di contributo. </text:p>
      <text:p text:style-name="P6"><text:s/>L’uso di atto falso, la dichiarazione mendace o il rifiuto a fornire la documentazione richiesta, comportano la decadenza dal diritto di percepire il contributo ovvero l’integrale restituzione del contributo già ricevuto. </text:p>
      <text:p text:style-name="P6"><text:s/></text:p>
      <text:p text:style-name="P6"/>
      <text:p text:style-name="P5">ART. 7 – RESPONSABILE DEL PROCEDIMENTO.</text:p>
      <text:p text:style-name="P5"><text:s/></text:p>
      <text:p text:style-name="P6">Responsabile del Procedimento è il Dott. Ing Paolo Frescucci c/o Servizio Edilizia Suap e <text:soft-page-break/>Territorio, pz.a Fanfani 2 – Arezzo <text:s/>e-mail : <text:span text:style-name="T20">contributi.sostegno@comune.arezzo.it</text:span></text:p>
      <text:p text:style-name="P6"/>
      <text:p text:style-name="P5">ART. 8 – INFORMAZIONI. </text:p>
      <text:p text:style-name="P5"/>
      <text:p text:style-name="P6"><text:s/>Eventuali richieste di informazioni e/o di chiarimenti relative al presente avviso potranno essere inoltrate telefonando ai seguenti numeri: 0575/377852 - 377867 oppure mediante e-mail al seguente indirizzo :<text:span text:style-name="T20"> </text:span><text:a xlink:type="simple" xlink:href="mailto:contributi.sostegno@comune.arezzo.it" text:style-name="Internet_20_link" text:visited-style-name="Visited_20_Internet_20_Link"><text:span text:style-name="T20">contributi.sostegno@comune.arezzo.it</text:span></text:a></text:p>
      <text:p text:style-name="P6"/>
      <text:p text:style-name="P6"><text:s/></text:p>
      <text:p text:style-name="P6"/>
      <text:p text:style-name="P5">ART. 9 – PUBBLICITA'</text:p>
      <text:p text:style-name="P5"/>
      <text:p text:style-name="P6"><text:s/>Il presente avviso verrà pubblicato all'Albo Pretorio on line del Comune di Arezzo e sul sito istituzionale dell'Ente.</text:p>
      <text:p text:style-name="P6"/>
      <text:p text:style-name="P6"/>
      <text:p text:style-name="P5">ART. 10 - INFORMATIVA per il trattamento dei dati personali ai sensi dell’art 13 del Regolamento europeo n. 679/2016 </text:p>
      <text:p text:style-name="P5"><text:s/></text:p>
      <text:p text:style-name="P6"/>
      <text:p text:style-name="P6">Ai sensi del D.Lgs 196/2003 nel testo oggi vigente, in ultimo aggiornato con il D.Lgs. n. 101/2018, i dati personali raccolti con le domande presentate ai sensi del presente Avviso saranno trattati con strumenti informatici ed utilizzati nell’ambito del procedimento per l’erogazione dell’intervento secondo quanto previsto dalla normativa. Tale trattamento sarà improntato ai principi di correttezza, liceità e trasparenza. <text:s/>L’utilizzo dei dati richiesti ha, come finalità, quella connessa alla gestione della procedura per l’erogazione dell’intervento ai sensi del presente Avviso e pertanto il conferimento dei dati richiesti è obbligatorio. Il titolare del trattamento è il Comune di Arezzo. L'interessato può esercitare i diritti di cui all'art.7 del D.Lgs 196/2003 nel testo oggi vigente</text:p>
      <text:p text:style-name="P6"/>
      <text:p text:style-name="P6"/>
      <text:p text:style-name="P6"/>
      <text:p text:style-name="P6"/>
      <text:p text:style-name="P6"/>
      <text:p text:style-name="P4"/>
      <text:p text:style-name="P4"/>
      <text:p text:style-name="P4"/>
      <text:p text:style-name="P4"/>
      <text:p text:style-name="P4"/>
      <text:p text:style-name="P4"/>
      <text:p text:style-name="P4"/>
      <text:p text:style-name="P4"/>
      <text:p text:style-name="P17">Mittente</text:p>
      <text:p text:style-name="P4">___________________________________</text:p>
      <text:p text:style-name="P4"/>
      <text:p text:style-name="P4">___________________________________</text:p>
      <text:p text:style-name="P4"/>
      <text:p text:style-name="P4">___________________________________</text:p>
      <text:p text:style-name="P4"/>
      <text:p text:style-name="P4"/>
      <text:p text:style-name="P7"><text:tab/><text:tab/><text:tab/><text:tab/><text:tab/></text:p>
      <text:p text:style-name="P11">Al Servizio</text:p>
      <text:p text:style-name="P11">PROGETTO EDILIZIA SUAP E TERRITORIO</text:p>
      <text:p text:style-name="P11">Comune di Arezzo</text:p>
      <text:p text:style-name="P11">Piazza Fanfani, 2</text:p>
      <text:p text:style-name="P11">52100 AREZZO</text:p>
      <text:p text:style-name="P11"/>
      <text:p text:style-name="P1"><text:a xlink:type="simple" xlink:href="mailto:comune.arezzo@postacert.toscana.it" text:style-name="Internet_20_link" text:visited-style-name="Visited_20_Internet_20_Link"><text:span text:style-name="T6">comune.arezzo@postacert.toscana.it</text:span></text:a><text:span text:style-name="T6"> </text:span></text:p>
      <text:p text:style-name="P11"/>
      <text:p text:style-name="P16">OGGETTO: <text:s/>DOMANDA DI ACCESSO ALLA CONCESSIONE DI AGEVOLAZIONI CORRELATE ALLE <text:s/>UTENZE DEL SERVIZIO IDRICO A FAVORE DELLE AZIENDE IN DIFFICOLTA' PRINCIPALMENTE LIBERI PROFESSIONISTI E ARTIGIANI CHIUSI FINO A GIUGNO 2020 CAUSA <text:s/>EMERGENZA COVID 19.</text:p>
      <text:p text:style-name="P14"/>
      <text:p text:style-name="P15"/>
      <text:p text:style-name="P15">In relazione al Bando per la concessione di agevolazioni tariffarie sui consumi idrici 2020 per le aziende in difficoltà, principalmente <text:span text:style-name="Car._20_predefinito_20_paragrafo"><text:span text:style-name="T4">liberi professionisti e artigiani chiusi fino a giugno 2020, presenti nel comune di Arezzo, <text:s/>si trasmette </text:span></text:span><text:span text:style-name="T15"><text:s/>la manifestazione di interesse per la fornitura idrica sotto specificata.</text:span></text:p>
      <text:p text:style-name="P19"/>
      <text:p text:style-name="P22">Società (nominativo/ragione<text:span text:style-name="T7"> </text:span>sociale)<text:tab/><text:span text:style-name="T8"> <text:tab/></text:span></text:p>
      <text:p text:style-name="P28"/>
      <text:p text:style-name="P24">C.F./P.<text:span text:style-name="T9"> </text:span>iva:<text:tab/><text:span text:style-name="T8"> <text:tab/></text:span></text:p>
      <text:p text:style-name="P28"/>
      <text:p text:style-name="P26">Indirizzo<text:span text:style-name="T10"> </text:span>Utenza:<text:tab/><text:span text:style-name="T8"> <text:tab/></text:span></text:p>
      <text:p text:style-name="P28"/>
      <text:p text:style-name="P25">Codice Cliente o Codice<text:span text:style-name="T11"> </text:span>Anagrafico<text:tab/><text:span text:style-name="T8"> <text:tab/></text:span></text:p>
      <text:p text:style-name="P21">(presente anche sulla bolletta)</text:p>
      <text:p text:style-name="P29"/>
      <text:p text:style-name="P23">Codice<text:span text:style-name="T12"> </text:span>Servizio<text:tab/><text:span text:style-name="T8"> <text:tab/>__</text:span></text:p>
      <text:p text:style-name="P27">(presente solo nella lettera</text:p>
      <text:p text:style-name="P31">di trasmissione della<text:span text:style-name="T13"> bo</text:span>lletta) </text:p>
      <text:p text:style-name="P30">Arezzo<text:span text:style-name="T14">,</text:span> <text:span text:style-name="T8"><text:s/><text:tab/></text:span></text:p>
      <text:p text:style-name="P20"><draw:line text:anchor-type="paragraph" draw:z-index="0" draw:style-name="gr1" draw:text-style-name="P35" svg:x1="10.62cm" svg:y1="0.347cm" svg:x2="18.381cm" svg:y2="0.347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Paragrafo_20_elenco" style:display-name="Paragrafo elenco" style:family="paragraph" style:parent-style-name="Standard">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7M43S</meta:editing-duration>
    <meta:editing-cycles>29</meta:editing-cycles>
    <meta:generator>OpenOffice/4.1.1$Win32 OpenOffice.org_project/411m6$Build-9775</meta:generator>
    <dc:date>2020-10-20T11:48:24.79</dc:date>
    <meta:printed-by>Lisa </meta:printed-by>
    <meta:print-date>2020-09-09T08:11:59.39</meta:print-date>
    <dc:creator>Lisa </dc:creator>
    <meta:document-statistic meta:table-count="0" meta:image-count="0" meta:object-count="0" meta:page-count="5" meta:paragraph-count="83" meta:word-count="1565" meta:character-count="11138"/>
    <meta:user-defined meta:name="Info 1"/>
    <meta:user-defined meta:name="Info 2"/>
    <meta:user-defined meta:name="Info 3"/>
    <meta:user-defined meta:name="Info 4"/>
  </office:meta>
</office:document-meta>
</file>