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ans-serif" svg:font-family="sans-serif"/>
    <style:font-face style:name="Lucida Sans1" svg:font-family="'Lucida Sans'" style:font-family-generic="swiss"/>
    <style:font-face style:name="TrebuchetMS" svg:font-family="TrebuchetMS" style:font-family-generic="swiss"/>
    <style:font-face style:name="OpenSymbol, 'Arial Unicode MS'" svg:font-family="'OpenSymbol, 'Arial Unicode MS''" style:font-pitch="variable"/>
    <style:font-face style:name="SimSun, 宋体"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2" style:family="paragraph" style:parent-style-name="Standard_20__28_user_29_">
      <style:paragraph-properties fo:text-align="justify" style:justify-single-word="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3" style:family="paragraph" style:parent-style-name="Standard_20__28_user_29_">
      <style:paragraph-properties fo:background-color="#ffffff">
        <style:background-image/>
      </style:paragraph-properties>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_20__28_user_29_">
      <style:paragraph-properties fo:text-align="center" style:justify-single-word="false" fo:background-color="#ffffff">
        <style:background-image/>
      </style:paragraph-properties>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_20__28_user_29_">
      <style:paragraph-properties fo:background-color="#ffffff">
        <style:background-image/>
      </style:paragraph-properties>
      <style:text-properties style:font-name="Times New Roman" fo:font-size="12pt" style:font-size-asian="12pt" style:font-name-complex="Times New Roman" style:font-size-complex="12pt"/>
    </style:style>
    <style:style style:name="P6" style:family="paragraph" style:parent-style-name="Standard_20__28_user_29_">
      <style:paragraph-properties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7" style:family="paragraph" style:parent-style-name="Standard_20__28_user_29_">
      <style:paragraph-properties fo:text-align="justify" style:justify-single-word="false" fo:background-color="#ffffff">
        <style:background-image/>
      </style:paragraph-properties>
    </style:style>
    <style:style style:name="P8" style:family="paragraph" style:parent-style-name="Corpo_20_del_20_testo_20_21">
      <style:paragraph-properties style:line-height-at-least="0.353cm"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9" style:family="paragraph" style:parent-style-name="Standard_20__28_user_29_" style:list-style-name="WW8Num3">
      <style:paragraph-properties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10" style:family="paragraph" style:parent-style-name="Standard_20__28_user_29_" style:master-page-name="Standard">
      <style:paragraph-properties fo:text-align="start" style:justify-single-word="false" style:page-number="auto" fo:background-color="#ffffff">
        <style:background-image/>
      </style:paragraph-properties>
      <style:text-properties style:use-window-font-color="true" style:font-name="Times New Roman" fo:font-size="10pt" fo:font-weight="normal" style:font-size-asian="10pt" style:font-weight-asian="normal" style:font-name-complex="Times New Roman" style:font-size-complex="10pt" style:font-weight-complex="normal"/>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rebuchetMS" style:font-size-asian="12pt" style:font-name-complex="TrebuchetMS" style:font-size-complex="12pt"/>
    </style:style>
    <style:style style:name="T3" style:family="text">
      <style:text-properties style:font-name="Times New Roman" fo:font-size="12pt" style:font-name-asian="TrebuchetMS"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ggiornamento Ottobre 2018</text:p>
      <text:p text:style-name="P1"/>
      <text:p text:style-name="P1">SCHEMA di</text:p>
      <text:p text:style-name="P1"/>
      <text:p text:style-name="P2">Atto unilaterale d'obbligo per l'installazione di manufatti agricoli per l'agricoltura amatoriale e per le piccole produzioni agricole di cui all'articolo 66 delle Norme Tecniche di Attuazione del Regolamento Urbanistico</text:p>
      <text:p text:style-name="P1">(Art. 78 L.R. 65/2014 e art. 12 DPGR 63R/2016 s.m.i.)</text:p>
      <text:p text:style-name="P5"/>
      <text:p text:style-name="P5">Il sottoscritto _______________________, nato a ______________, il _________, residente in via __________________, Comune di ___________________, codice fiscale ________________,</text:p>
      <text:p text:style-name="P5">in qualità di _____________________(proprietario o titolare di altro diritto reale da specificare) dei terreni ubicati nel Comune di Arezzo, identificati al Catasto Terreni al <text:s text:c="2"/></text:p>
      <text:p text:style-name="P5"/>
      <text:p text:style-name="P5">foglio di mappa n. ___________, sez. ____ particella n. _____________, superficie mq _______</text:p>
      <text:p text:style-name="P5">foglio di mappa n. ___________, sez. ____ particella n. _____________, superficie mq _______</text:p>
      <text:p text:style-name="P5">foglio di mappa n. ___________, sez. ____ particella n. _____________, superficie mq _______</text:p>
      <text:p text:style-name="P5">foglio di mappa n. ___________, sez. ____ particella n. _____________, superficie mq _______</text:p>
      <text:p text:style-name="P5">foglio di mappa n. ___________, sez. ____ particella n. _____________, superficie mq _______</text:p>
      <text:p text:style-name="P3"/>
      <text:p text:style-name="P4">PREMESSO</text:p>
      <text:p text:style-name="P5"/>
      <text:p text:style-name="P6">che le aree sopra descritte costituiscono la superficie complessiva nella disponibilità del sottoscritto di cui all'articolo 66 delle NTA del Regolamento Urbanistico, pari a mq ________;</text:p>
      <text:p text:style-name="P6"/>
      <text:p text:style-name="P6">che in data _________, prot. n. __________, ha depositato titolo edilizio abilitativo, assunto con pratica edilizia n. __________, per l'installazione, ai sensi dell'art. 66 delle NTA del Regolamento Urbanistico, di un manufatto per l'agricoltura amatoriale o per le piccole produzioni agricole, su area posta in via/loc. ___________, identificata al Catasto Terreni del Comune di Arezzo al foglio di mappa n. ____, sez. ___, particella n ________;</text:p>
      <text:p text:style-name="P6"/>
      <text:p text:style-name="P6">che l'installazione dell'annesso è necessaria in relazione allo svolgimento dell'attività amatoriale agricola esercitata o prevista;</text:p>
      <text:p text:style-name="P6"/>
      <text:p text:style-name="P6">che il manufatto sarà realizzato conformemente a quanto prescritto, ovvero:</text:p>
      <text:p text:style-name="P6">- è costituito da un unico corpo di fabbrica, ad un solo livello, di forma semplice e </text:p>
      <text:p text:style-name="P6">regolare; altezza misurata in gronda non superiore a m 2,20, elevata a m 3,00 per i box </text:p>
      <text:p text:style-name="P6">cavalli; eventuali portici, tettoie, pensiline sono comprese nelle quantità di cui al comma 5; </text:p>
      <text:p text:style-name="P6">- è realizzato in legno o con altro materiale leggero, con esclusione di materiali di recupero; </text:p>
      <text:p text:style-name="P6">- non comporta opere di fondazione di tipo continuo, ad eccezione di plinti isolati e opere di </text:p>
      <text:p text:style-name="P6">ancoraggio; </text:p>
      <text:p text:style-name="P6">- non possiede dotazioni che ne consentono l'utilizzo abitativo, ancorché saltuario e </text:p>
      <text:p text:style-name="P6">temporaneo. </text:p>
      <text:p text:style-name="P6">- (se destinati al ricovero di animali) è dotato di pavimentazione finalizzata ad assicurare </text:p>
      <text:p text:style-name="P6">un idoneo smaltimento dei reflui e delle acque di lavaggio. <text:s text:c="2"/></text:p>
      <text:p text:style-name="P6"><text:s text:c="2"/></text:p>
      <text:p text:style-name="P7"><text:span text:style-name="T1">che l'art. 66 delle NTA del RU al comma 5 dispone che g</text:span><text:span text:style-name="T2">li annessi sono realizzati previa garanzia per la rimozione del manufa</text:span><text:span text:style-name="T3">tto una volta </text:span><text:span text:style-name="T1">cessata l'attività o in caso di trasferimento di proprietà parziale del fondo, fatto salvo i casi di successione, </text:span><text:span text:style-name="T2">intendendo per tale la superficie complessiva delle aree in disponibilità ad un unico soggetto.</text:span></text:p>
      <text:p text:style-name="P6"/>
      <text:p text:style-name="P6"><text:soft-page-break/>Che con determinazione dirigenziale n. 2406 del 01/08/2011 è stato disposto la produzione, da parte dell'interessato, di un impegno alla rimozione dell'annesso, al cessare dell'attività agricola o in caso di trasferimento di proprietà del fondo (superficie complessiva in disponibilità) o di parti di esso, con atti tra vivi;</text:p>
      <text:p text:style-name="P6"/>
      <text:p text:style-name="P6">che la stessa determinazione dirigenziale dispone la presentazione al Comune di Arezzo del presente atto d'obbligo, prima dell'avvio dei lavori di cui al titolo edilizio abilitativo citato, pena la nullità dello stesso per mancanza del presupposto di legge;</text:p>
      <text:p text:style-name="P6"/>
      <text:p text:style-name="P4">SI OBBLIGA</text:p>
      <text:p text:style-name="P6"/>
      <text:p text:style-name="P6">per sé, ed aventi causa, nei confronti del Comune di Arezzo, in caso di cessazione dell'attività agricola amatoriale o in caso di trasferimento del fondo o di parti di esso con atti tra vivi, a quanto di seguito specificato:</text:p>
      <text:list xml:id="list8989655623116223009" text:style-name="WW8Num3">
        <text:list-item>
          <text:p text:style-name="P9">alla immediata rimozione del manufatto oggetto della pratica edilizia citata ed al ripristino dello stato dei luoghi allo stato antecedente all'installazione dello stesso;</text:p>
        </text:list-item>
        <text:list-item>
          <text:p text:style-name="P9">all'inoltro di tempestiva comunicazione al Comune di Arezzo, Ufficio Edilizia, inerente l'avvenuta cessazione dell'attività agricola amatoriale o il trasferimento di proprietà del fondo o di parti di esso, con atti tra vivi;</text:p>
        </text:list-item>
        <text:list-item>
          <text:p text:style-name="P9">in caso di mancata rimozione del manufatto, ferma restando l'applicazione del regime sanzionatorio previsto dal titolo VII della L.R. 65/2014, alla corresponsione all'Amministrazione Comunale, a titolo di penale contrattuale, della somma di € 30,00 (trenta/00) per ogni giorno di ritardo, a partire dall'intervenuto verificarsi dei presupposti comportanti l'obbligo di rimozione.</text:p>
        </text:list-item>
      </text:list>
      <text:p text:style-name="P6"/>
      <text:p text:style-name="P6"/>
      <text:p text:style-name="P6">Tutte le spese relative e conseguenti al presente atto sono a totale carico dell'interessato.</text:p>
      <text:p text:style-name="P6"/>
      <text:p text:style-name="P6">Data ____________</text:p>
      <text:p text:style-name="P6"/>
      <text:p text:style-name="P6"><text:tab/><text:tab/><text:tab/><text:tab/><text:tab/><text:tab/><text:tab/><text:tab/><text:tab/>Firma</text:p>
      <text:p text:style-name="P6"/>
      <text:p text:style-name="P6"><text:tab/><text:tab/><text:tab/><text:tab/><text:tab/><text:tab/><text:tab/>__________________________________</text:p>
      <text:p text:style-name="P6"/>
      <text:p text:style-name="P6"/>
      <text:p text:style-name="P8">Ai sensi degli articoli 31 e 38 del DPR 445/00, la sottoscrizione del presente impegno non è soggetta ad autenticazione qualora sia apposta in presenza del dipendente addetto, ovvero sia presentata unitamente a copia fotostatica, ancorché non autenticata, di un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ans-serif" svg:font-family="sans-serif"/>
    <style:font-face style:name="Lucida Sans1" svg:font-family="'Lucida Sans'" style:font-family-generic="swiss"/>
    <style:font-face style:name="TrebuchetMS" svg:font-family="TrebuchetMS" style:font-family-generic="swiss"/>
    <style:font-face style:name="OpenSymbol, 'Arial Unicode MS'" svg:font-family="'OpenSymbol, 'Arial Unicode MS''" style:font-pitch="variable"/>
    <style:font-face style:name="SimSun, 宋体"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_20__28_user_29_"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Arial" fo:font-size="10pt" fo:language="it" fo:country="IT"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_20__28_user_29_" style:display-name="Text body (user)" style:family="paragraph" style:parent-style-name="Standard_20__28_user_29_">
      <style:paragraph-properties fo:text-align="justify" style:justify-single-word="false" fo:background-color="#ffffff">
        <style:background-image/>
      </style:paragraph-properties>
      <style:text-properties fo:font-size="12pt" style:font-size-asian="12pt"/>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Header" style:family="paragraph" style:parent-style-name="Standard_20__28_user_29_" style:next-style-name="Text_20_body_20__28_user_29_" style:class="extra">
      <style:paragraph-properties fo:margin-top="0.423cm" fo:margin-bottom="0.212cm" fo:keep-with-next="always"/>
      <style:text-properties style:font-name="Arial" fo:font-size="14pt" style:font-name-asian="SimSun, 宋体" style:font-size-asian="14pt" style:font-name-complex="Mangal" style:font-size-complex="14pt"/>
    </style:style>
    <style:style style:name="Corpo_20_del_20_testo_20_21" style:display-name="Corpo del testo 21" style:family="paragraph" style:parent-style-name="Standard_20__28_user_29_">
      <style:paragraph-properties fo:margin-top="0cm" fo:margin-bottom="0.212cm" fo:line-height="200%"/>
    </style:style>
    <style:style style:name="WW8Num1z0" style:family="text">
      <style:text-properties style:font-name="Symbol" style:font-name-complex="OpenSymbol, 'Arial Unicode MS'"/>
    </style:style>
    <style:style style:name="WW8Num2z0" style:family="text">
      <style:text-properties style:font-name="Symbol" style:font-name-complex="Open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2pt" style:font-size-asian="12pt" style:font-name-complex="OpenSymbol, 'Arial Unicode MS'" style:font-size-complex="12pt"/>
    </style:style>
    <style:style style:name="Car._20_predefinito_20_paragrafo" style:display-name="Car. predefinito paragrafo" style:family="text"/>
    <style:style style:name="Absatz-Standardschriftart" style:family="text"/>
    <style:style style:name="Carattere_20_predefinito_20_paragrafo" style:display-name="Carattere predefinito paragrafo" style:family="text"/>
    <style:style style:name="WW-Absatz-Standardschriftart" style:family="text"/>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dc:title>
    <meta:initial-creator>administrator</meta:initial-creator>
    <meta:creation-date>2018-01-30T11:41:00</meta:creation-date>
    <dc:date>2018-10-18T15:16:37.54</dc:date>
    <meta:print-date>2011-08-01T13:11:00</meta:print-date>
    <meta:editing-cycles>4</meta:editing-cycles>
    <meta:editing-duration>P2171DT9H48M15S</meta:editing-duration>
    <meta:generator>OpenOffice/4.1.1$Win32 OpenOffice.org_project/411m6$Build-9775</meta:generator>
    <meta:document-statistic meta:table-count="0" meta:image-count="0" meta:object-count="0" meta:page-count="2" meta:paragraph-count="40" meta:word-count="743" meta:character-count="5109"/>
  </office:meta>
</office:document-meta>
</file>