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Preformatted_20_Text">
      <style:paragraph-properties fo:margin-top="0cm" fo:margin-bottom="0.499cm" fo:text-align="justify" style:justify-single-word="false"/>
      <style:text-properties style:font-name="Times New Roman" fo:font-size="13pt" style:font-size-asian="13pt" style:font-size-complex="13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orpo">
        <text:section text:style-name="Sect1" text:name="principale">
          <text:p text:style-name="P1">ART. 65 D.P.R. 600/1973</text:p>
          <text:section text:style-name="Sect1" text:name="tab-0-0">
            <text:p text:style-name="P1"/>
            <text:section text:style-name="Sect1" text:name="dettaglio-articolo">
              <text:p text:style-name="P2">Gli <text:s text:c="2"/>eredi <text:s/>rispondono <text:s text:c="2"/>in <text:s/>solido <text:s/>delle <text:s/>obbligazioni <text:s/>tributarie <text:s/>il <text:s/>cui</text:p>
              <text:p text:style-name="P2"><text:s/>presupposto si e' verificato anteriormente alla morte del dante causa.</text:p>
              <text:p text:style-name="P2"><text:s/></text:p>
              <text:p text:style-name="P2"><text:s/>Gli <text:s/>eredi del <text:s/>contribuente <text:s/>devono comunicare all'ufficio delle <text:s/>imposte del</text:p>
              <text:p text:style-name="P2"><text:s/>domicilio <text:s text:c="2"/>fiscale <text:s/>del <text:s text:c="2"/>dante <text:s/>causa <text:s/>le <text:s/>proprie generalita' e il proprio</text:p>
              <text:p text:style-name="P2"><text:s/>domicilio <text:s text:c="2"/>fiscale. <text:s/>La <text:s text:c="2"/>comunicazione <text:s/>puo' essere presentata direttamente</text:p>
              <text:p text:style-name="P2"><text:s/>all'ufficio <text:s text:c="2"/>o <text:s/>trasmessa <text:s text:c="2"/>mediante <text:s/>lettera <text:s/>raccomandata <text:s/>con <text:s/>avviso <text:s text:c="2"/>di</text:p>
              <text:p text:style-name="P2"><text:s/>ricevimento, nel qual caso si intende fatta nel giorno di spedizione.</text:p>
              <text:p text:style-name="P2"><text:s/></text:p>
              <text:p text:style-name="P2"><text:s/>Tutti <text:s/>i termini <text:s/>pendenti alla <text:s/>data della morte del contribuente <text:s/>o scadenti</text:p>
              <text:p text:style-name="P2"><text:s/>entro <text:s/>quattro mesi <text:s/>da essa, <text:s/>compresi il termine per la <text:s/>presentazione della</text:p>
              <text:p text:style-name="P2"><text:s/>dichiarazione <text:s text:c="2"/>e <text:s/>il <text:s text:c="2"/>termine <text:s/>per <text:s/>ricorrere <text:s/>contro <text:s/>l'accertamento, <text:s/>sono</text:p>
              <text:p text:style-name="P2"><text:s/>prorogati di <text:s text:c="2"/>sei <text:s text:c="2"/>mesi <text:s text:c="2"/>in favore degli eredi. I soggetti incaricati dagli</text:p>
              <text:p text:style-name="P2"><text:s/>eredi, ai <text:s text:c="2"/>sensi <text:s text:c="2"/>del <text:s text:c="2"/>comma <text:s/>2 dell'articolo 12, devono trasmettere in via</text:p>
              <text:p text:style-name="P2"><text:s/>telematica la <text:s text:c="2"/>dichiarazione <text:s/>entro il mese di gennaio dell'anno successivo a</text:p>
              <text:p text:style-name="P2"><text:s/>quello in cui e' scaduto il termine prorogato.</text:p>
              <text:p text:style-name="P2"><text:s/></text:p>
              <text:p text:style-name="P2"><text:s/>La <text:s/>notifica degli <text:s/>atti intestati al dante causa puo' essere effettuata <text:s/>agli</text:p>
              <text:p text:style-name="P2"><text:s/>eredi <text:s/>impersonalmente e <text:s text:c="2"/>collettivamente nell'ultimo domicilio <text:s/>dello stesso</text:p>
              <text:p text:style-name="P2"><text:s/>ed <text:s/>e' efficace <text:s text:c="2"/>nei confronti degli <text:s/>eredi che, almeno <text:s/>trenta giorni prima,</text:p>
              <text:p text:style-name="P2"><text:s/>non abbiano effettuato la comunicazione di cui al secondo comma.</text:p>
              <text:p text:style-name="P3"><text:s/>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ia </meta:initial-creator>
    <meta:creation-date>2019-09-19T17:09:19.18</meta:creation-date>
    <meta:document-statistic meta:table-count="0" meta:image-count="0" meta:object-count="0" meta:page-count="1" meta:paragraph-count="23" meta:word-count="191" meta:character-count="1383"/>
    <dc:date>2019-09-19T17:11:49.66</dc:date>
    <dc:creator>Stefania </dc:creator>
    <meta:editing-duration>PT2M30S</meta:editing-duration>
    <meta:editing-cycles>1</meta:editing-cycles>
    <meta:generator>OpenOffice/4.1.1$Win32 OpenOffice.org_project/411m6$Build-9775</meta:generator>
  </office:meta>
</office:document-meta>
</file>