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none" fo:background-color="#c0c0c0" fo:wrap-option="wrap" fo:border-left="none" fo:border-right="none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1/12/2020</text:p>
          </table:table-cell>
          <table:table-cell table:style-name="ce7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954770.26">
            <text:p>€ 954.770,26 </text:p>
          </table:table-cell>
          <table:table-cell table:style-name="ce8" office:value-type="float" office:value="60">
            <text:p>60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erti liquidi ed esigibili alla data del 31/12/2020 al lordo dell'imposta sul valore aggiunto </text:p>
          </table:table-cell>
          <table:covered-table-cell/>
          <table:table-cell table:number-columns-repeated="1022"/>
        </table:table-row>
        <table:table-row table:style-name="ro7">
          <table:table-cell table:style-name="ce6" office:value-type="string" table:number-columns-spanned="2" table:number-rows-spanned="1">
            <text:p>L'importo di cui sopra corrisponde a debiti per i quali, alla data del 31/12/2020, è stato emesso il relativo atto di liquidazione da parte del Responsabile del Procedimento (art. <text:s/>184 Dlgs 267/2000).</text:p>
          </table:table-cell>
          <table:covered-table-cell/>
          <table:table-cell table:number-columns-repeated="1022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2/01/2021</text:date>, <text:time>08.2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1-01-22T08:28:14.94</dc:date>
    <meta:print-date>2017-03-27T10:26:53Z</meta:print-date>
    <meta:editing-duration>PT17M35S</meta:editing-duration>
    <meta:editing-cycles>16</meta:editing-cycles>
    <dc:creator>Elisa </dc:creator>
    <meta:document-statistic meta:table-count="3" meta:cell-count="7" meta:object-count="0"/>
  </office:meta>
</office:document-meta>
</file>