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0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051361.1">
            <text:p>€ 1.051.361,10 </text:p>
          </table:table-cell>
          <table:table-cell table:style-name="ce8" office:value-type="float" office:value="59">
            <text:p>59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03/2020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03/2020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1.4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0-04-24T11:42:51.03</dc:date>
    <meta:print-date>2017-03-27T10:26:53Z</meta:print-date>
    <meta:editing-duration>PT15M2S</meta:editing-duration>
    <meta:editing-cycles>13</meta:editing-cycles>
    <dc:creator>Elisa </dc:creator>
    <meta:document-statistic meta:table-count="3" meta:cell-count="7" meta:object-count="0"/>
  </office:meta>
</office:document-meta>
</file>