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03/2019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3447526.3">
            <text:p>€ 3.447.526,30 </text:p>
          </table:table-cell>
          <table:table-cell table:style-name="ce8" office:value-type="float" office:value="179">
            <text:p>179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1/03/2019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1/03/2019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/04/2019</text:date>, <text:time>12.5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7-03-27T09:44:13Z</meta:creation-date>
    <dc:date>2019-04-11T12:51:34.95</dc:date>
    <meta:print-date>2017-03-27T10:26:53Z</meta:print-date>
    <meta:editing-duration>PT10M36S</meta:editing-duration>
    <meta:editing-cycles>9</meta:editing-cycles>
    <meta:document-statistic meta:table-count="3" meta:cell-count="7" meta:object-count="0"/>
  </office:meta>
</office:document-meta>
</file>