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1/12/2024</text:p>
          </table:table-cell>
          <table:table-cell table:style-name="ce6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13516.81">
            <text:p>€ 13.516,81 </text:p>
          </table:table-cell>
          <table:table-cell table:style-name="ce7"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ommerciali scaduti e non pagati alla data del 31/12/2024 al netto dell'imposta sul valore aggiunto </text:p>
          </table:table-cell>
          <table:covered-table-cell/>
          <table:table-cell table:number-columns-repeated="1022"/>
        </table:table-row>
        <table:table-row table:style-name="ro7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30">30/01/2025</text:date>, <text:time>10.36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5-01-30T10:36:02.80</dc:date>
    <meta:print-date>2021-04-26T09:02:13.19</meta:print-date>
    <meta:editing-duration>PT33M5S</meta:editing-duration>
    <meta:editing-cycles>36</meta:editing-cycles>
    <dc:creator>Elisa </dc:creator>
    <meta:printed-by>Elisa </meta:printed-by>
    <meta:document-statistic meta:table-count="3" meta:cell-count="6" meta:object-count="0"/>
  </office:meta>
</office:document-meta>
</file>