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21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56921.45">
            <text:p>€ 56.921,45 </text:p>
          </table:table-cell>
          <table:table-cell table:style-name="ce7"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12/2021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13.2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2-01-27T13:22:14.44</dc:date>
    <meta:print-date>2021-04-26T09:02:13.19</meta:print-date>
    <meta:editing-duration>PT27M11S</meta:editing-duration>
    <meta:editing-cycles>25</meta:editing-cycles>
    <dc:creator>Elisa </dc:creator>
    <meta:printed-by>Elisa </meta:printed-by>
    <meta:document-statistic meta:table-count="3" meta:cell-count="6" meta:object-count="0"/>
  </office:meta>
</office:document-meta>
</file>