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3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03/2025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-20780.33">
            <text:p>-€ 20.780,33 </text:p>
          </table:table-cell>
          <table:table-cell table:style-name="ce7"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1/03/2025 al netto dell'imposta sul valore aggiunto; (-11,22 € sono relativi allo stock del debito dell'Istituzione Biblioteca città di Arezzo)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29/04/2025</text:date>, <text:time>16.0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5-04-29T16:03:03.84</dc:date>
    <meta:print-date>2021-04-26T09:02:13.19</meta:print-date>
    <meta:editing-duration>PT35M23S</meta:editing-duration>
    <meta:editing-cycles>34</meta:editing-cycles>
    <dc:creator>Elisa </dc:creator>
    <meta:printed-by>Elisa </meta:printed-by>
    <meta:document-statistic meta:table-count="3" meta:cell-count="6" meta:object-count="0"/>
  </office:meta>
</office:document-meta>
</file>