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03/2023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313247.86">
            <text:p>€ 313.247,86 </text:p>
          </table:table-cell>
          <table:table-cell table:style-name="ce7"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03/2023 al nett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/04/2023</text:date>, <text:time>09.2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3-04-21T09:23:47.33</dc:date>
    <meta:print-date>2021-04-26T09:02:13.19</meta:print-date>
    <meta:editing-duration>PT28M44S</meta:editing-duration>
    <meta:editing-cycles>27</meta:editing-cycles>
    <dc:creator>Elisa </dc:creator>
    <meta:printed-by>Elisa </meta:printed-by>
    <meta:document-statistic meta:table-count="3" meta:cell-count="6" meta:object-count="0"/>
  </office:meta>
</office:document-meta>
</file>