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0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043510.28">
            <text:p>€ 1.043.510,28 </text:p>
          </table:table-cell>
          <table:table-cell table:style-name="ce8" office:value-type="float" office:value="78">
            <text:p>78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0/09/2020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0/09/2020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/10/2020</text:date>, <text:time>08.2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0-10-23T08:26:26.03</dc:date>
    <meta:print-date>2017-03-27T10:26:53Z</meta:print-date>
    <meta:editing-duration>PT16M49S</meta:editing-duration>
    <meta:editing-cycles>15</meta:editing-cycles>
    <dc:creator>Elisa </dc:creator>
    <meta:document-statistic meta:table-count="3" meta:cell-count="7" meta:object-count="0"/>
  </office:meta>
</office:document-meta>
</file>